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877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3.231cm"/>
    </style:style>
    <style:style style:name="co12" style:family="table-column">
      <style:table-column-properties fo:break-before="auto" style:column-width="2.902cm"/>
    </style:style>
    <style:style style:name="co13" style:family="table-column">
      <style:table-column-properties fo:break-before="auto" style:column-width="3.406cm"/>
    </style:style>
    <style:style style:name="co14" style:family="table-column">
      <style:table-column-properties fo:break-before="auto" style:column-width="3.29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Z</text:p>
          </table:table-cell>
          <table:table-cell office:value-type="string">
            <text:p>Datensätze</text:p>
          </table:table-cell>
          <table:table-cell table:style-name="ce1" office:value-type="string">
            <text:p>Spiegel_Matte</text:p>
          </table:table-cell>
          <table:table-cell table:style-name="ce1" office:value-type="string">
            <text:p>Lage Intruder (L/R)</text:p>
          </table:table-cell>
          <table:table-cell table:style-name="ce1" office:value-type="string">
            <text:p>Becken</text:p>
          </table:table-cell>
          <table:table-cell table:style-name="ce1" office:value-type="string">
            <text:p>Kompartment</text:p>
          </table:table-cell>
          <table:table-cell office:value-type="string">
            <text:p>Attacke_Spiegel</text:p>
          </table:table-cell>
          <table:table-cell office:value-type="string">
            <text:p>Attacke_Matte</text:p>
          </table:table-cell>
          <table:table-cell office:value-type="string">
            <text:p>Attacke_Nachbar</text:p>
          </table:table-cell>
          <table:table-cell office:value-type="string">
            <text:p>Attacke_Intruder</text:p>
          </table:table-cell>
          <table:table-cell office:value-type="string">
            <text:p>Approach_Spiegel</text:p>
          </table:table-cell>
          <table:table-cell office:value-type="string">
            <text:p>Approach_Matte</text:p>
          </table:table-cell>
          <table:table-cell office:value-type="string">
            <text:p>Approach_Nachbar</text:p>
          </table:table-cell>
          <table:table-cell office:value-type="string">
            <text:p>Approach_Intruder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float" office:value="2">
            <text:p>2</text:p>
          </table:table-cell>
          <table:table-cell table:number-columns-repeated="13"/>
        </table:table-row>
        <table:table-row table:style-name="ro1">
          <table:table-cell office:value-type="float" office:value="3">
            <text:p>3</text:p>
          </table:table-cell>
          <table:table-cell table:number-columns-repeated="13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Becken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Kompartmnts</text:p>
          </table:table-cell>
          <table:table-cell table:number-columns-repeated="2"/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string">
            <text:p>Versuchserien</text:p>
          </table:table-cell>
          <table:table-cell table:number-columns-repeated="2"/>
          <table:table-cell office:value-type="float" office:value="20">
            <text:p>20</text:p>
          </table:table-cell>
        </table:table-row>
        <table:table-row table:style-name="ro2">
          <table:table-cell/>
          <table:table-cell office:value-type="string">
            <text:p>Treatment Matte Spiegel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string">
            <text:p>Treatment (Li/Re Plazierung d. Intruder)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string">
            <text:p>Variable (Attack/Approach)</text:p>
          </table:table-cell>
          <table:table-cell table:number-columns-repeated="2"/>
          <table:table-cell office:value-type="float" office:value="8">
            <text:p>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office:value-type="float" office:value="80">
            <text:p>8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Welchen Einfluss haben Nachbarn auf das Agressionspotenzial von Pärchen gegen Intruder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8">18.11.2011</text:date>, <text:time>09:0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7T11:41:55.59</meta:creation-date>
    <dc:date>2011-11-18T09:00:59.46</dc:date>
    <meta:editing-duration>PT38M12S</meta:editing-duration>
    <meta:editing-cycles>2</meta:editing-cycles>
    <meta:generator>LibreOffice/3.3$Win32 LibreOffice_project/330m19$Build-401</meta:generator>
    <meta:document-statistic meta:table-count="3" meta:cell-count="31" meta:object-count="0"/>
  </office:meta>
</office:document-meta>
</file>