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896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2.503cm"/>
    </style:style>
    <style:style style:name="co11" style:family="table-column">
      <style:table-column-properties fo:break-before="auto" style:column-width="2.789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2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glyph-orientation-vertical="0" fo:background-color="#198a8a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16">
      <style:table-cell-properties style:glyph-orientation-vertical="0" fo:background-color="#198a8a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198a8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fo:background-color="#198a8a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47b8b8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19"/>
    <style:style style:name="ce31" style:family="table-cell" style:parent-style-name="Default" style:data-style-name="N116">
      <style:table-cell-properties style:glyph-orientation-vertical="0" fo:background-color="#47b8b8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47b8b8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7" style:family="table-cell" style:parent-style-name="Default">
      <style:table-cell-properties fo:background-color="#198a8a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2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essdaten des Projektes</text:p>
          </table:table-cell>
          <table:table-cell table:style-name="ce1" table:number-columns-repeated="1023"/>
        </table:table-row>
        <table:table-row table:style-name="ro2">
          <table:table-cell table:style-name="ce1" office:value-type="string">
            <text:p>Tridacna im nördlichen Roten Meer – Abundanz und Größenverteilung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Orte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uliman, Ras Um el Sid, Islands, Rick´s Reef, Napoleon Reef (2mal)</text:p>
          </table:table-cell>
          <table:table-cell table:number-columns-repeated="1020"/>
        </table:table-row>
        <table:table-row table:style-name="ro2">
          <table:table-cell office:value-type="string">
            <text:p>Exposition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orriff und Riffhang</text:p>
          </table:table-cell>
          <table:table-cell table:number-columns-repeated="1020"/>
        </table:table-row>
        <table:table-row table:style-name="ro1">
          <table:table-cell office:value-type="string">
            <text:p>Tiefe</text:p>
          </table:table-cell>
          <table:table-cell office:value-type="float" office:value="3">
            <text:p>3</text:p>
          </table:table-cell>
          <table:table-cell/>
          <table:table-cell office:value-type="string">
            <text:p>2m, 5m, 10m</text:p>
          </table:table-cell>
          <table:table-cell table:number-columns-repeated="1020"/>
        </table:table-row>
        <table:table-row table:style-name="ro1">
          <table:table-cell office:value-type="string">
            <text:p>Parallelproben (Quadrate)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Je 1 m²</text:p>
          </table:table-cell>
          <table:table-cell table:number-columns-repeated="1020"/>
        </table:table-row>
        <table:table-row table:style-name="ro1">
          <table:table-cell office:value-type="string">
            <text:p>Gesamtprobenzahl</text:p>
          </table:table-cell>
          <table:table-cell table:formula="of:=[.B6]*[.B7]*[.B8]*[.B9]" office:value-type="float" office:value="576">
            <text:p>57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essparameter</text:p>
          </table:table-cell>
          <table:table-cell office:value-type="string">
            <text:p>Länge, Breite, Anzahl, Größenklasse, Mantelfarbe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office:value-type="string">
            <text:p>Fragestellung: Ist die Belastung durch den Tourismus an der Abundanz von Tridacna nachvollziehbar?</text:p>
          </table:table-cell>
          <table:table-cell table:number-columns-repeated="6"/>
          <table:table-cell office:value-type="string">
            <text:p>Nach Unterschied suchen zwischen Naturschutzgebiet und nicht Naturschutzgebiet</text:p>
          </table:table-cell>
          <table:table-cell table:number-columns-repeated="1016"/>
        </table:table-row>
        <table:table-row table:style-name="ro2">
          <table:table-cell office:value-type="string">
            <text:p>Ist Tridacna ein verlässlicher Bioindikator vom Belastungsgrad (Tauchtourismus, Gewässerverschmutzung, Abwasser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nd Standorte untereinander vergleichbar? (hinsichtlich Strömung, Licht, Nährstoffgehalt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Ist das Vorkommen von Tridacna ein Zeiger für den guten Gesundheitszustand eines Riffes?</text:p>
          </table:table-cell>
          <table:table-cell table:number-columns-repeated="1023"/>
        </table:table-row>
      </table:table>
      <table:table table:name="Kursaufbereitung Statistik" table:style-name="ta4" table:print="false">
        <office:forms form:automatic-focus="false" form:apply-design-mode="false"/>
        <table:table-column table:style-name="co5" table:default-cell-style-name="Default"/>
        <table:table-column table:style-name="co11" table:default-cell-style-name="ce8"/>
        <table:table-column table:style-name="co7" table:default-cell-style-name="ce8"/>
        <table:table-column table:style-name="co8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2" table:default-cell-style-name="ce15"/>
        <table:table-column table:style-name="co10" table:default-cell-style-name="ce3"/>
        <table:table-column table:style-name="co2" table:default-cell-style-name="ce34"/>
        <table:table-column table:style-name="co2" table:number-columns-repeated="1014" table:default-cell-style-name="Default"/>
        <table:table-row table:style-name="ro3">
          <table:table-cell table:style-name="ce24" office:value-type="string">
            <text:p>Z</text:p>
          </table:table-cell>
          <table:table-cell table:style-name="ce24" office:value-type="string">
            <text:p>Name Pkt</text:p>
          </table:table-cell>
          <table:table-cell table:style-name="ce24" office:value-type="string">
            <text:p>Exposition</text:p>
          </table:table-cell>
          <table:table-cell table:style-name="ce24" office:value-type="string">
            <text:p>Orte</text:p>
          </table:table-cell>
          <table:table-cell table:style-name="ce25" office:value-type="string">
            <text:p>Tiefe</text:p>
          </table:table-cell>
          <table:table-cell table:style-name="ce24" office:value-type="string">
            <text:p>Anzahl</text:p>
          </table:table-cell>
          <table:table-cell table:style-name="ce24" office:value-type="string">
            <text:p>Länge</text:p>
          </table:table-cell>
          <table:table-cell table:style-name="ce31" office:value-type="string">
            <text:p>Breite</text:p>
          </table:table-cell>
          <table:table-cell table:style-name="ce32" office:value-type="string">
            <text:p>Mantel</text:p>
          </table:table-cell>
          <table:table-cell table:style-name="ce33" office:value-type="string">
            <text:p><text:span text:style-name="T2">Temp </text:span><text:span text:style-name="T3">ø in °C</text:span></text:p>
          </table:table-cell>
          <table:table-cell table:style-name="ce38" table:number-columns-repeated="1014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SHa2m_1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8">
            <text:p>8,00000000</text:p>
          </table:table-cell>
          <table:table-cell table:style-name="ce30" office:value-type="float" office:value="2.5">
            <text:p>2,50000000</text:p>
          </table:table-cell>
          <table:table-cell office:value-type="string">
            <text:p>hellblau</text:p>
          </table:table-cell>
          <table:table-cell office:value-type="float" office:value="27">
            <text:p>27</text:p>
          </table:table-cell>
          <table:table-cell table:number-columns-repeated="101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ISHa2m_2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ISHa2m_3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string">
            <text:p>ISHa2m_4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style-name="ce7" office:value-type="string">
            <text:p>ISHa2m_5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style-name="ce7" office:value-type="string">
            <text:p>ISHa2m_6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style-name="ce7" office:value-type="string">
            <text:p>ISHa2m_7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string">
            <text:p>ISHa2m_8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string">
            <text:p>ISHa2m_9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2" table:style-name="ce30" office:value-type="float" office:value="2">
            <text:p>2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table:style-name="ce7" office:value-type="string">
            <text:p>ISHa2m_10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style-name="ce7" office:value-type="string">
            <text:p>ISHa2m_11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string">
            <text:p>ISHa2m_12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style-name="ce7" office:value-type="string">
            <text:p>ISHa2m_13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string">
            <text:p>ISHa2m_14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1">
            <text:p>11,00000000</text:p>
          </table:table-cell>
          <table:table-cell table:style-name="ce30" office:value-type="float" office:value="6">
            <text:p>6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string">
            <text:p>ISHa2m_15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string">
            <text:p>ISHa2m_16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string">
            <text:p>ISHa5m_1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office:value-type="float" office:value="30">
            <text:p>30</text:p>
          </table:table-cell>
          <table:table-cell table:number-columns-repeated="1014"/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string">
            <text:p>ISHa5m_2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string">
            <text:p>ISHa5m_3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string">
            <text:p>ISHa5m_4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7">
            <text:p>17,00000000</text:p>
          </table:table-cell>
          <table:table-cell table:style-name="ce30" office:value-type="float" office:value="7">
            <text:p>7,00000000</text:p>
          </table:table-cell>
          <table:table-cell office:value-type="string">
            <text:p>dunkelbraun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string">
            <text:p>ISHa5m_5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7">
            <text:p>7,00000000</text:p>
          </table:table-cell>
          <table:table-cell table:style-name="ce30" office:value-type="float" office:value="2.5">
            <text:p>2,5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string">
            <text:p>ISHa5m_6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5">
            <text:p>5,00000000</text:p>
          </table:table-cell>
          <table:table-cell table:style-name="ce30" office:value-type="float" office:value="1.5">
            <text:p>1,5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table:style-name="ce7" office:value-type="string">
            <text:p>ISHa5m_7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style-name="ce7" office:value-type="string">
            <text:p>ISHa5m_8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7" office:value-type="string">
            <text:p>ISHa5m_9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string">
            <text:p>ISHa5m_10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2">
            <text:p>12,00000000</text:p>
          </table:table-cell>
          <table:table-cell table:style-name="ce30" office:value-type="float" office:value="5">
            <text:p>5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string">
            <text:p>ISHa5m_11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7">
            <text:p>7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string">
            <text:p>ISHa5m_12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9">
            <text:p>29</text:p>
          </table:table-cell>
          <table:table-cell table:style-name="ce7" office:value-type="string">
            <text:p>ISHa5m_13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string">
            <text:p>ISHa5m_14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31">
            <text:p>31</text:p>
          </table:table-cell>
          <table:table-cell table:style-name="ce7" office:value-type="string">
            <text:p>ISHa5m_15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32">
            <text:p>32</text:p>
          </table:table-cell>
          <table:table-cell table:style-name="ce7" office:value-type="string">
            <text:p>ISHa5m_16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33">
            <text:p>33</text:p>
          </table:table-cell>
          <table:table-cell table:style-name="ce7" office:value-type="string">
            <text:p>ISHa10m_1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 office:value-type="float" office:value="29">
            <text:p>29</text:p>
          </table:table-cell>
          <table:table-cell table:number-columns-repeated="1014"/>
        </table:table-row>
        <table:table-row table:style-name="ro4">
          <table:table-cell office:value-type="float" office:value="34">
            <text:p>34</text:p>
          </table:table-cell>
          <table:table-cell table:style-name="ce7" office:value-type="string">
            <text:p>ISHa10m_2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35">
            <text:p>35</text:p>
          </table:table-cell>
          <table:table-cell table:style-name="ce7" office:value-type="string">
            <text:p>ISHa10m_3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36">
            <text:p>36</text:p>
          </table:table-cell>
          <table:table-cell table:style-name="ce7" office:value-type="string">
            <text:p>ISHa10m_4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37">
            <text:p>37</text:p>
          </table:table-cell>
          <table:table-cell table:style-name="ce7" office:value-type="string">
            <text:p>ISHa10m_5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38">
            <text:p>38</text:p>
          </table:table-cell>
          <table:table-cell table:style-name="ce7" office:value-type="string">
            <text:p>ISHa10m_6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39">
            <text:p>39</text:p>
          </table:table-cell>
          <table:table-cell table:style-name="ce7" office:value-type="string">
            <text:p>ISHa10m_7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0">
            <text:p>40</text:p>
          </table:table-cell>
          <table:table-cell table:style-name="ce7" office:value-type="string">
            <text:p>ISHa10m_8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dunkelblau</text:p>
          </table:table-cell>
          <table:table-cell table:style-name="ce35"/>
          <table:table-cell table:number-columns-repeated="1014"/>
        </table:table-row>
        <table:table-row table:style-name="ro4">
          <table:table-cell office:value-type="float" office:value="41">
            <text:p>41</text:p>
          </table:table-cell>
          <table:table-cell table:style-name="ce7" office:value-type="string">
            <text:p>ISHa10m_9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2">
            <text:p>42</text:p>
          </table:table-cell>
          <table:table-cell table:style-name="ce7" office:value-type="string">
            <text:p>ISHa10m_10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string">
            <text:p>ISHa10m_11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4">
            <text:p>44</text:p>
          </table:table-cell>
          <table:table-cell table:style-name="ce7" office:value-type="string">
            <text:p>ISHa10m_12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</text:p>
          </table:table-cell>
          <table:table-cell table:style-name="ce35"/>
          <table:table-cell table:number-columns-repeated="1014"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string">
            <text:p>ISHa10m_13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string">
            <text:p>ISHa10m_14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7">
            <text:p>47</text:p>
          </table:table-cell>
          <table:table-cell table:style-name="ce7" office:value-type="string">
            <text:p>ISHa10m_15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8">
            <text:p>48</text:p>
          </table:table-cell>
          <table:table-cell table:style-name="ce7" office:value-type="string">
            <text:p>ISHa10m_16</text:p>
          </table:table-cell>
          <table:table-cell office:value-type="string">
            <text:p>Ha</text:p>
          </table:table-cell>
          <table:table-cell office:value-type="string">
            <text:p>IS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SUHa2m_1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office:value-type="float" office:value="30">
            <text:p>30</text:p>
          </table:table-cell>
          <table:table-cell table:number-columns-repeated="1014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SUHa2m_2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SUHa2m_3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6">
            <text:p>6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SUHa2m_4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SUHa2m_5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SUHa2m_6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SUHa2m_7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SUHa2m_8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SUHa2m_9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SUHa2m_10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SUHa2m_11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SUHa2m_12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SUHa2m_13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4">
            <text:p>4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SUHa2m_14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SUHa2m_15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SUHa2m_16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SUHa5m_1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SUHa5m_2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SUHa5m_3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5">
            <text:p>5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/braun</text:p>
          </table:table-cell>
          <table:table-cell table:style-name="ce35"/>
          <table:table-cell table:number-columns-repeated="1014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SUHa5m_4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SUHa5m_5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0">
            <text:p>20,00000000</text:p>
          </table:table-cell>
          <table:table-cell table:style-name="ce30" office:value-type="float" office:value="8">
            <text:p>8,00000000</text:p>
          </table:table-cell>
          <table:table-cell office:value-type="string">
            <text:p>dunkelblau</text:p>
          </table:table-cell>
          <table:table-cell table:style-name="ce35"/>
          <table:table-cell table:number-columns-repeated="1014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SUHa5m_6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SUHa5m_7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1014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SUHa5m_8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SUHa5m_9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SUHa5m_10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SUHa5m_11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SUHa5m_12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SUHa5m_13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SUHa5m_14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2"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style-name="ce35"/>
          <table:table-cell table:number-columns-repeated="1014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SUHa5m_15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number-columns-repeated="1014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SUHa5m_16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1014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SUHa10m_1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SUHa10m_2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0">
            <text:p>30,00000000</text:p>
          </table:table-cell>
          <table:table-cell table:style-name="ce30" office:value-type="float" office:value="15">
            <text:p>15,00000000</text:p>
          </table:table-cell>
          <table:table-cell office:value-type="string">
            <text:p>dunkelbraun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SUHa10m_3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SUHa10m_4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SUHa10m_5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SUHa10m_6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SUHa10m_7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SUHa10m_8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SUHa10m_9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SUHa10m_10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2">
            <text:p>12,00000000</text:p>
          </table:table-cell>
          <table:table-cell table:style-name="ce30" office:value-type="float" office:value="6">
            <text:p>6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SUHa10m_11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SUHa10m_12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SUHa10m_13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SUHa10m_14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SUHa10m_15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SUHa10m_16</text:p>
          </table:table-cell>
          <table:table-cell table:style-name="ce3" office:value-type="string">
            <text:p>Ha</text:p>
          </table:table-cell>
          <table:table-cell office:value-type="string">
            <text:p>SU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RIHa2m_1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</text:p>
          </table:table-cell>
          <table:table-cell office:value-type="float" office:value="26">
            <text:p>26</text:p>
          </table:table-cell>
          <table:table-cell table:number-columns-repeated="1014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RIHa2m_2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RIHa2m_3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RIHa2m_4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RIHa2m_5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0">
            <text:p>10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RIHa2m_6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RIHa2m_7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RIHa2m_8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RIHa2m_9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RIHa2m_10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RIHa2m_11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RIHa2m_12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RIHa2m_13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RIHa2m_14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grün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RIHa2m_15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4">
            <text:p>4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RIHa2m_16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RIHa5m_1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office:value-type="float" office:value="24">
            <text:p>24</text:p>
          </table:table-cell>
          <table:table-cell table:number-columns-repeated="1014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RIHa5m_2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55">
            <text:p>55,00000000</text:p>
          </table:table-cell>
          <table:table-cell table:style-name="ce30" office:value-type="float" office:value="8">
            <text:p>8,00000000</text:p>
          </table:table-cell>
          <table:table-cell office:value-type="string">
            <text:p>dunkelbraun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RIHa5m_3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1">
            <text:p>21,00000000</text:p>
          </table:table-cell>
          <table:table-cell table:style-name="ce30" office:value-type="float" office:value="6">
            <text:p>6,00000000</text:p>
          </table:table-cell>
          <table:table-cell office:value-type="string">
            <text:p>dunkelbraun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RIHa5m_4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RIHa5m_5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4">
            <text:p>4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RIHa5m_6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RIHa5m_7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table:style-name="ce29"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RIHa5m_8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RIHa5m_9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RIHa5m_10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RIHa5m_11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number-columns-repeated="2" table:style-name="ce30" office:value-type="float" office:value="0.5">
            <text:p>0,5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RIHa5m_12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5">
            <text:p>5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RIHa5m_13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2" table:style-name="ce30" office:value-type="float" office:value="1">
            <text:p>1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?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RIHa5m_14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RIHa5m_15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RIHa5m_16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RIHa10m_1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office:value-type="float" office:value="24">
            <text:p>24</text:p>
          </table:table-cell>
          <table:table-cell table:number-columns-repeated="1014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RIHa10m_2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RIHa10m_3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RIHa10m_4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RIHa10m_5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RIHa10m_6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RIHa10m_7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RIHa10m_8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RIHa10m_9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RIHa10m_10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0">
            <text:p>30,00000000</text:p>
          </table:table-cell>
          <table:table-cell table:style-name="ce30" office:value-type="float" office:value="16">
            <text:p>16,00000000</text:p>
          </table:table-cell>
          <table:table-cell office:value-type="string">
            <text:p>dunkelbraun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RIHa10m_11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RIHa10m_12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RIHa10m_13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RIHa10m_14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RIHa10m_15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RIHa10m_16</text:p>
          </table:table-cell>
          <table:table-cell table:style-name="ce3" office:value-type="string">
            <text:p>Ha</text:p>
          </table:table-cell>
          <table:table-cell office:value-type="string">
            <text:p>RI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NAHa2m_1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6">
            <text:p>6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dunkelblau</text:p>
          </table:table-cell>
          <table:table-cell office:value-type="float" office:value="23">
            <text:p>23</text:p>
          </table:table-cell>
          <table:table-cell table:number-columns-repeated="1014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NAHa2m_2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NAHa2m_3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NAHa2m_4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NAHa2m_5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NAHa2m_6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2">
            <text:p>12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NAHa2m_7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NAHa2m_8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NAHa2m_9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NAHa2m_10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NAHa2m_11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NAHa2m_12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NAHa2m_13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NAHa2m_14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NAHa2m_15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6">
            <text:p>6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NAHa2m_16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2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0">
            <text:p>10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NAHa5m_1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office:value-type="float" office:value="24">
            <text:p>24</text:p>
          </table:table-cell>
          <table:table-cell table:number-columns-repeated="1014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NAHa5m_2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NAHa5m_3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.5">
            <text:p>1,5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NAHa5m_4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NAHa5m_5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NAHa5m_6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NAHa5m_7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NAHa5m_8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NAHa5m_9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NAHa5m_10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NAHa5m_11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NAHa5m_12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NAHa5m_13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NAHa5m_14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NAHa5m_15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NAHa5m_16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NAHa10m_1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office:value-type="float" office:value="23">
            <text:p>23</text:p>
          </table:table-cell>
          <table:table-cell table:number-columns-repeated="1014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NAHa10m_2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NAHa10m_3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NAHa10m_4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NAHa10m_5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6"/>
          <table:table-cell table:style-name="ce5" table:number-columns-repeated="1014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NAHa10m_6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6"/>
          <table:table-cell table:style-name="ce5" table:number-columns-repeated="1014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NAHa10m_7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NAHa10m_8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NAHa10m_9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NAHa10m_10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NAHa10m_11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dunkel?</text:p>
          </table:table-cell>
          <table:table-cell table:number-columns-repeated="1015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NAHa10m_12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.5">
            <text:p>1,5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NAHa10m_13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NAHa10m_14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NAHa10m_15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NAHa10m_16</text:p>
          </table:table-cell>
          <table:table-cell table:style-name="ce3" office:value-type="string">
            <text:p>Ha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0">
            <text:p>10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UMHa2m_1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türkis</text:p>
          </table:table-cell>
          <table:table-cell office:value-type="float" office:value="23">
            <text:p>23</text:p>
          </table:table-cell>
          <table:table-cell table:number-columns-repeated="1014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UMHa2m_2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2.5">
            <text:p>2,5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türkis</text:p>
          </table:table-cell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UMHa2m_3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.5">
            <text:p>2,5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UMHa2m_4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UMHa2m_5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7">
            <text:p>7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</text:p>
          </table:table-cell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UMHa2m_6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UMHa2m_7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6">
            <text:p>6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UMHa2m_8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.5">
            <text:p>1,5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türkis</text:p>
          </table:table-cell>
          <table:table-cell table:style-name="ce35"/>
          <table:table-cell table:style-name="ce3" table:number-columns-repeated="3"/>
          <table:table-cell table:style-name="ce5" table:number-columns-repeated="1011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UMHa2m_9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ce13"/>
          <table:table-cell table:number-columns-repeated="4"/>
          <table:table-cell table:style-name="ce5" table:number-columns-repeated="1011"/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UMHa2m_10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ce13"/>
          <table:table-cell table:style-name="ce35"/>
          <table:table-cell table:style-name="ce3" table:number-columns-repeated="3"/>
          <table:table-cell table:style-name="ce5" table:number-columns-repeated="1011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UMHa2m_11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ce19"/>
          <table:table-cell table:number-columns-repeated="1015"/>
        </table:table-row>
        <table:table-row table:style-name="ro4">
          <table:table-cell office:value-type="float" office:value="204">
            <text:p>204</text:p>
          </table:table-cell>
          <table:table-cell office:value-type="string">
            <text:p>UMHa2m_12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.5">
            <text:p>2,5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UMHa2m_13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2"/>
          <table:table-cell table:number-columns-repeated="1012"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UMHa2m_14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UMHa2m_15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UMHa2m_16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2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8">
            <text:p>8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</text:p>
          </table:table-cell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UMHa5m_1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0">
            <text:p>10,00000000</text:p>
          </table:table-cell>
          <table:table-cell table:style-name="ce30" office:value-type="float" office:value="4">
            <text:p>4,00000000</text:p>
          </table:table-cell>
          <table:table-cell office:value-type="string">
            <text:p>dunkelblau</text:p>
          </table:table-cell>
          <table:table-cell office:value-type="float" office:value="23">
            <text:p>23</text:p>
          </table:table-cell>
          <table:table-cell table:number-columns-repeated="1014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UMHa5m_2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UMHa5m_3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8">
            <text:p>28,00000000</text:p>
          </table:table-cell>
          <table:table-cell table:style-name="ce30" office:value-type="float" office:value="15">
            <text:p>15,00000000</text:p>
          </table:table-cell>
          <table:table-cell office:value-type="string">
            <text:p>dunkelbraun</text:p>
          </table:table-cell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UMHa5m_4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dunkelblau</text:p>
          </table:table-cell>
          <table:table-cell table:style-name="ce35"/>
          <table:table-cell table:style-name="ce3" table:number-columns-repeated="3"/>
          <table:table-cell table:number-columns-repeated="1011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UMHa5m_5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UMHa5m_6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UMHa5m_7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4">
            <text:p>4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UMHa5m_8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UMHa5m_9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UMHa5m_10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UMHa5m_11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UMHa5m_12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UMHa5m_13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UMHa5m_14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UMHa5m_15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6">
            <text:p>6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UMHa5m_16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UMHa10m_1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/braun</text:p>
          </table:table-cell>
          <table:table-cell office:value-type="float" office:value="24">
            <text:p>24</text:p>
          </table:table-cell>
          <table:table-cell table:number-columns-repeated="1014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UMHa10m_2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UMHa10m_3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UMHa10m_4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UMHa10m_5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UMHa10m_6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2"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UMHa10m_7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UMHa10m_8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UMHa10m_9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UMHa10m_10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UMHa10m_11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5">
            <text:p>5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UMHa10m_12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UMHa10m_13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UMHa10m_14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UMHa10m_15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UMHa10m_16</text:p>
          </table:table-cell>
          <table:table-cell office:value-type="string">
            <text:p>Ha</text:p>
          </table:table-cell>
          <table:table-cell office:value-type="string">
            <text:p>UM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NADc5m_1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/>
          <table:table-cell office:value-type="string">
            <text:p>x</text:p>
          </table:table-cell>
          <table:table-cell table:number-columns-repeated="1014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NADc5m_2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NADc5m_3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4">
            <text:p>244</text:p>
          </table:table-cell>
          <table:table-cell office:value-type="string">
            <text:p>NADc5m_4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5">
            <text:p>245</text:p>
          </table:table-cell>
          <table:table-cell office:value-type="string">
            <text:p>NADc5m_5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NADc5m_6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NADc5m_7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8">
            <text:p>248</text:p>
          </table:table-cell>
          <table:table-cell office:value-type="string">
            <text:p>NADc5m_8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NADc5m_9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NADc5m_10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9">
            <text:p>9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5">
          <table:table-cell office:value-type="float" office:value="251">
            <text:p>251</text:p>
          </table:table-cell>
          <table:table-cell office:value-type="string">
            <text:p>NADc5m_11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52">
            <text:p>252</text:p>
          </table:table-cell>
          <table:table-cell office:value-type="string">
            <text:p>NADc5m_12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53">
            <text:p>253</text:p>
          </table:table-cell>
          <table:table-cell office:value-type="string">
            <text:p>NADc5m_13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5">
          <table:table-cell office:value-type="float" office:value="254">
            <text:p>254</text:p>
          </table:table-cell>
          <table:table-cell office:value-type="string">
            <text:p>NADc5m_14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7">
            <text:p>7,00000000</text:p>
          </table:table-cell>
          <table:table-cell table:style-name="ce30" office:value-type="float" office:value="2">
            <text:p>2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5">
          <table:table-cell office:value-type="float" office:value="255">
            <text:p>255</text:p>
          </table:table-cell>
          <table:table-cell office:value-type="string">
            <text:p>NADc5m_15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7">
            <text:p>7,00000000</text:p>
          </table:table-cell>
          <table:table-cell table:style-name="ce30" office:value-type="float" office:value="1.5">
            <text:p>1,5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5">
          <table:table-cell office:value-type="float" office:value="256">
            <text:p>256</text:p>
          </table:table-cell>
          <table:table-cell office:value-type="string">
            <text:p>NADc5m_16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5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57">
            <text:p>257</text:p>
          </table:table-cell>
          <table:table-cell office:value-type="string">
            <text:p>NADc10m_1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ce19"/>
          <table:table-cell office:value-type="string">
            <text:p>x</text:p>
          </table:table-cell>
          <table:table-cell table:number-columns-repeated="1014"/>
        </table:table-row>
        <table:table-row table:style-name="ro5">
          <table:table-cell office:value-type="float" office:value="258">
            <text:p>258</text:p>
          </table:table-cell>
          <table:table-cell office:value-type="string">
            <text:p>NADc10m_2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NADc10m_3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5">
          <table:table-cell office:value-type="float" office:value="260">
            <text:p>260</text:p>
          </table:table-cell>
          <table:table-cell office:value-type="string">
            <text:p>NADc10m_4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5">
          <table:table-cell office:value-type="float" office:value="261">
            <text:p>261</text:p>
          </table:table-cell>
          <table:table-cell office:value-type="string">
            <text:p>NADc10m_5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.5">
            <text:p>3,5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türkis</text:p>
          </table:table-cell>
          <table:table-cell table:number-columns-repeated="1015"/>
        </table:table-row>
        <table:table-row table:style-name="ro5">
          <table:table-cell office:value-type="float" office:value="262">
            <text:p>262</text:p>
          </table:table-cell>
          <table:table-cell office:value-type="string">
            <text:p>NADc10m_6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1">
            <text:p>1,0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5">
          <table:table-cell office:value-type="float" office:value="263">
            <text:p>263</text:p>
          </table:table-cell>
          <table:table-cell office:value-type="string">
            <text:p>NADc10m_7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7">
            <text:p>7,00000000</text:p>
          </table:table-cell>
          <table:table-cell table:style-name="ce30" office:value-type="float" office:value="2.5">
            <text:p>2,50000000</text:p>
          </table:table-cell>
          <table:table-cell office:value-type="string">
            <text:p>hellblau/braun</text:p>
          </table:table-cell>
          <table:table-cell table:number-columns-repeated="1015"/>
        </table:table-row>
        <table:table-row table:style-name="ro5">
          <table:table-cell office:value-type="float" office:value="264">
            <text:p>264</text:p>
          </table:table-cell>
          <table:table-cell office:value-type="string">
            <text:p>NADc10m_8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65">
            <text:p>265</text:p>
          </table:table-cell>
          <table:table-cell office:value-type="string">
            <text:p>NADc10m_9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66">
            <text:p>266</text:p>
          </table:table-cell>
          <table:table-cell office:value-type="string">
            <text:p>NADc10m_10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0">
            <text:p>10,00000000</text:p>
          </table:table-cell>
          <table:table-cell table:style-name="ce30" office:value-type="float" office:value="5">
            <text:p>5,00000000</text:p>
          </table:table-cell>
          <table:table-cell office:value-type="string">
            <text:p>dunkelblau</text:p>
          </table:table-cell>
          <table:table-cell table:number-columns-repeated="1015"/>
        </table:table-row>
        <table:table-row table:style-name="ro5">
          <table:table-cell office:value-type="float" office:value="267">
            <text:p>267</text:p>
          </table:table-cell>
          <table:table-cell office:value-type="string">
            <text:p>NADc10m_11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68">
            <text:p>268</text:p>
          </table:table-cell>
          <table:table-cell office:value-type="string">
            <text:p>NADc10m_12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number-columns-repeated="1016"/>
        </table:table-row>
        <table:table-row table:style-name="ro5">
          <table:table-cell office:value-type="float" office:value="269">
            <text:p>269</text:p>
          </table:table-cell>
          <table:table-cell office:value-type="string">
            <text:p>NADc10m_13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9">
            <text:p>9,00000000</text:p>
          </table:table-cell>
          <table:table-cell table:style-name="ce30" office:value-type="float" office:value="3">
            <text:p>3,0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5">
          <table:table-cell office:value-type="float" office:value="270">
            <text:p>270</text:p>
          </table:table-cell>
          <table:table-cell office:value-type="string">
            <text:p>NADc10m_14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number-columns-repeated="3" table:style-name="ce30" office:value-type="float" office:value="0.00001">
            <text:p>0,00001000</text:p>
          </table:table-cell>
          <table:table-cell table:style-name="Default"/>
          <table:table-cell table:number-columns-repeated="1015"/>
        </table:table-row>
        <table:table-row table:style-name="ro5">
          <table:table-cell office:value-type="float" office:value="271">
            <text:p>271</text:p>
          </table:table-cell>
          <table:table-cell office:value-type="string">
            <text:p>NADc10m_15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3">
            <text:p>3,00000000</text:p>
          </table:table-cell>
          <table:table-cell table:style-name="ce30" office:value-type="float" office:value="2">
            <text:p>2,00000000</text:p>
          </table:table-cell>
          <table:table-cell table:style-name="ce30" office:value-type="float" office:value="0.5">
            <text:p>0,50000000</text:p>
          </table:table-cell>
          <table:table-cell office:value-type="string">
            <text:p>hellblau</text:p>
          </table:table-cell>
          <table:table-cell table:number-columns-repeated="1015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NADc10m_16</text:p>
          </table:table-cell>
          <table:table-cell office:value-type="string">
            <text:p>Dc</text:p>
          </table:table-cell>
          <table:table-cell office:value-type="string">
            <text:p>NA</text:p>
          </table:table-cell>
          <table:table-cell office:value-type="string">
            <text:p>10m</text:p>
          </table:table-cell>
          <table:table-cell table:style-name="ce30" office:value-type="float" office:value="1">
            <text:p>1,00000000</text:p>
          </table:table-cell>
          <table:table-cell table:style-name="ce30" office:value-type="float" office:value="10">
            <text:p>10,00000000</text:p>
          </table:table-cell>
          <table:table-cell table:style-name="ce30" office:value-type="float" office:value="4">
            <text:p>4,00000000</text:p>
          </table:table-cell>
          <table:table-cell office:value-type="string">
            <text:p>grün/weiß</text:p>
          </table:table-cell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4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6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1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6"/>
          <table:table-cell table:style-name="ce9"/>
          <table:table-cell table:style-name="ce10" table:number-columns-repeated="5"/>
          <table:table-cell table:style-name="ce17"/>
          <table:table-cell table:style-name="ce10"/>
          <table:table-cell table:style-name="ce37"/>
          <table:table-cell table:style-name="ce6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19"/>
          <table:table-cell table:number-columns-repeated="1015"/>
        </table:table-row>
        <table:table-row table:style-name="ro4" table:number-rows-repeated="12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3"/>
          <table:table-cell table:number-columns-repeated="2"/>
          <table:table-cell table:style-name="Default"/>
          <table:table-cell table:number-columns-repeated="1018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6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8"/>
          <table:table-cell table:style-name="ce19"/>
          <table:table-cell table:number-columns-repeated="1015"/>
        </table:table-row>
        <table:table-row table:style-name="ro4">
          <table:table-cell table:number-columns-repeated="2"/>
          <table:table-cell table:style-name="ce3"/>
          <table:table-cell table:number-columns-repeated="5"/>
          <table:table-cell table:style-name="Default"/>
          <table:table-cell table:number-columns-repeated="1015"/>
        </table:table-row>
        <table:table-row table:style-name="ro4" table:number-rows-repeated="7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9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3"/>
          <table:table-cell table:number-columns-repeated="5"/>
          <table:table-cell table:style-name="ce19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6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9"/>
          <table:table-cell table:style-name="ce10" table:number-columns-repeated="5"/>
          <table:table-cell table:style-name="ce17"/>
          <table:table-cell table:style-name="ce10"/>
          <table:table-cell table:style-name="ce37"/>
          <table:table-cell table:style-name="ce6"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19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6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8"/>
          <table:table-cell table:style-name="ce19"/>
          <table:table-cell table:number-columns-repeated="1015"/>
        </table:table-row>
        <table:table-row table:style-name="ro4" table:number-rows-repeated="9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4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4" table:number-rows-repeated="10481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sprungstabelle" table:style-name="ta3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ce8"/>
        <table:table-column table:style-name="co7" table:default-cell-style-name="ce8"/>
        <table:table-column table:style-name="co8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2" table:default-cell-style-name="ce15"/>
        <table:table-column table:style-name="co10" table:default-cell-style-name="ce3"/>
        <table:table-column table:style-name="co2" table:number-columns-repeated="1015" table:default-cell-style-name="Default"/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6" office:value-type="string">
            <text:p>Tauchplatz / Tiefe</text:p>
          </table:table-cell>
          <table:table-cell table:style-name="ce9" office:value-type="string">
            <text:p>Meter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Länge</text:p>
          </table:table-cell>
          <table:table-cell table:style-name="ce10" office:value-type="string">
            <text:p>Breite</text:p>
          </table:table-cell>
          <table:table-cell table:style-name="ce10" office:value-type="string">
            <text:p>Mantel</text:p>
          </table:table-cell>
          <table:table-cell table:style-name="ce10" office:value-type="string">
            <text:p>Rillen</text:p>
          </table:table-cell>
          <table:table-cell table:style-name="ce17" office:value-type="string">
            <text:p>Foto Nr.</text:p>
          </table:table-cell>
          <table:table-cell table:style-name="ce10" office:value-type="string">
            <text:p>Datum</text:p>
          </table:table-cell>
          <table:table-cell table:style-name="ce6" table:number-columns-repeated="1015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string">
            <office:annotation draw:style-name="gr1" draw:text-style-name="P1" svg:width="2.899cm" svg:height="1.387cm" svg:x="4.484cm" svg:y="0cm" draw:caption-point-x="-0.613cm" draw:caption-point-y="1.254cm">
              <dc:date>2011-11-17T00:00:00</dc:date>
              <text:p text:style-name="P1"><text:span text:style-name="T1">Ende Pool 2 wo großer Porites Block</text:span></text:p>
            </office:annotation>
            <text:p>Islands Pool 3 / 2m</text:p>
          </table:table-cell>
          <table:table-cell/>
          <table:table-cell table:style-name="ce3"/>
          <table:table-cell table:number-columns-repeated="5"/>
          <table:table-cell table:style-name="ce19" office:value-type="date" office:date-value="2011-04-27">
            <text:p>27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office:value-type="string">
            <text:p>hellblau</text:p>
          </table:table-cell>
          <table:table-cell office:value-type="float" office:value="4">
            <text:p>4</text:p>
          </table:table-cell>
          <table:table-cell office:value-type="string">
            <text:p>1070649 650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5]+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1070646">
            <text:p>107064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6]+3" office:value-type="float" office:value="8">
            <text:p>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7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9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0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1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]+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1070617">
            <text:p>1070617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1070623">
            <text:p>107062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3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5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6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7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8]+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dunkelblau</text:p>
          </table:table-cell>
          <table:table-cell office:value-type="float" office:value="5">
            <text:p>5</text:p>
          </table:table-cell>
          <table:table-cell office:value-type="float" office:value="1070608">
            <text:p>1070608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9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0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3 Leerschalen</text:p>
          </table:table-cell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string">
            <office:annotation draw:style-name="gr1" draw:text-style-name="P1" svg:width="2.899cm" svg:height="1.387cm" svg:x="4.484cm" svg:y="9.264cm" draw:caption-point-x="-0.613cm" draw:caption-point-y="1.528cm">
              <dc:date>2011-11-17T00:00:00</dc:date>
              <text:p text:style-name="P1"><text:span text:style-name="T1">Ende Pool 2 wo großer Porites Block</text:span></text:p>
            </office:annotation>
            <text:p>Islands Pool 3 / 5m</text:p>
          </table:table-cell>
          <table:table-cell/>
          <table:table-cell table:style-name="ce3"/>
          <table:table-cell table:number-columns-repeated="5"/>
          <table:table-cell table:style-name="ce19" office:value-type="date" office:date-value="2011-05-15">
            <text:p>15.05.11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 office:value-type="float" office:value="2">
            <text:p>2</text:p>
          </table:table-cell>
          <table:table-cell table:style-name="ce3" office:value-type="string">
            <text:p>x</text:p>
          </table:table-cell>
          <table:table-cell table:number-columns-repeated="6"/>
          <table:table-cell table:style-name="ce3" table:number-columns-repeated="1015"/>
        </table:table-row>
        <table:table-row table:style-name="ro1">
          <table:table-cell/>
          <table:table-cell table:style-name="Default" table:formula="of:=[.B28]+3" office:value-type="float" office:value="5">
            <text:p>5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29]+3" office:value-type="float" office:value="8">
            <text:p>8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30]+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dunkelbraun</text:p>
          </table:table-cell>
          <table:table-cell office:value-type="float" office:value="5">
            <text:p>5</text:p>
          </table:table-cell>
          <table:table-cell office:value-type="float" office:value="1">
            <text:p>000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2">
            <text:p>000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1]+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2756">
            <text:p>275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3]+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dunkelblau</text:p>
          </table:table-cell>
          <table:table-cell office:value-type="float" office:value="5">
            <text:p>5</text:p>
          </table:table-cell>
          <table:table-cell office:value-type="float" office:value="2762">
            <text:p>276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4]+3" office:value-type="float" office:value="20">
            <text:p>20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35]+3" office:value-type="float" office:value="23">
            <text:p>23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Default" table:formula="of:=[.B36]+3" office:value-type="float" office:value="26">
            <text:p>26</text:p>
          </table:table-cell>
          <table:table-cell table:style-name="ce3" office:value-type="string">
            <text:p>x</text:p>
          </table:table-cell>
          <table:table-cell table:number-columns-repeated="6"/>
          <table:table-cell table:style-name="ce3" table:number-columns-repeated="1015"/>
        </table:table-row>
        <table:table-row table:style-name="ro1">
          <table:table-cell/>
          <table:table-cell table:style-name="Default" table:formula="of:=[.B37]+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dunkelblau</text:p>
          </table:table-cell>
          <table:table-cell office:value-type="float" office:value="5">
            <text:p>5</text:p>
          </table:table-cell>
          <table:table-cell table:style-name="ce7" office:value-type="float" office:value="2767.2768">
            <text:p>2767,2768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8]+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float" office:value="2776">
            <text:p>277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9]+3" office:value-type="float" office:value="35">
            <text:p>35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40]+3" office:value-type="float" office:value="38">
            <text:p>38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41]+3" office:value-type="float" office:value="41">
            <text:p>41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42]+3" office:value-type="float" office:value="44">
            <text:p>44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43]+3" office:value-type="float" office:value="47">
            <text:p>47</text:p>
          </table:table-cell>
          <table:table-cell table:style-name="ce3" office:value-type="string">
            <text:p>x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3 tote Schalen ca auf 5-7m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office:value-type="string">
            <office:annotation draw:style-name="gr1" draw:text-style-name="P1" svg:width="2.899cm" svg:height="1.385cm" svg:x="4.484cm" svg:y="17.988cm" draw:caption-point-x="-0.613cm" draw:caption-point-y="1.526cm">
              <dc:date>2011-11-17T00:00:00</dc:date>
              <text:p text:style-name="P1"><text:span text:style-name="T1">Ende Pool 2 wo großer Porites Block</text:span></text:p>
            </office:annotation>
            <text:p>Islands Pool 3 / 10m</text:p>
          </table:table-cell>
          <table:table-cell/>
          <table:table-cell table:style-name="ce3"/>
          <table:table-cell table:number-columns-repeated="5"/>
          <table:table-cell table:style-name="ce19" office:value-type="date" office:date-value="2011-04-18">
            <text:p>18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49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0]+3" office:value-type="float" office:value="8">
            <text:p>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1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2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3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4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5]+3"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56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7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8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59]+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ellblau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60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61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62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63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 table:number-rows-repeated="1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6" office:value-type="string">
            <text:p>Tauchplatz / Tiefe</text:p>
          </table:table-cell>
          <table:table-cell table:style-name="ce9" office:value-type="string">
            <text:p>Meter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Länge</text:p>
          </table:table-cell>
          <table:table-cell table:style-name="ce10" office:value-type="string">
            <text:p>Breite</text:p>
          </table:table-cell>
          <table:table-cell table:style-name="ce10" office:value-type="string">
            <text:p>Mantel</text:p>
          </table:table-cell>
          <table:table-cell table:style-name="ce10" office:value-type="string">
            <text:p>Rillen</text:p>
          </table:table-cell>
          <table:table-cell table:style-name="ce17" office:value-type="string">
            <text:p>Foto Nr.</text:p>
          </table:table-cell>
          <table:table-cell table:style-name="ce10" office:value-type="string">
            <text:p>Datum</text:p>
          </table:table-cell>
          <table:table-cell table:style-name="ce6" table:number-columns-repeated="1015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office:value-type="string">
            <office:annotation draw:style-name="gr1" draw:text-style-name="P1" svg:width="2.899cm" svg:height="3.361cm" svg:x="4.484cm" svg:y="30.432cm" draw:caption-point-x="-0.613cm" draw:caption-point-y="1.523cm">
              <dc:date>2011-11-17T00:00:00</dc:date>
              <text:p text:style-name="P1"><text:span text:style-name="T1">Rechts vom Eingang wo großer Porites mit Pseudanthias, Richtung Einstieg <text:s/>ausgelegt</text:span></text:p>
            </office:annotation>
            <text:p>Suliman / 2m</text:p>
          </table:table-cell>
          <table:table-cell/>
          <table:table-cell table:style-name="ce3"/>
          <table:table-cell table:number-columns-repeated="5"/>
          <table:table-cell table:style-name="ce19" office:value-type="date" office:date-value="2011-04-16">
            <text:p>16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79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0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81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2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3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4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5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6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7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8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89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90]+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91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92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93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table:style-name="ce4" office:value-type="string">
            <text:p>3 tote Schalen ca auf 2-4m ca 12l und 6b</text:p>
          </table:table-cell>
          <table:table-cell table:style-name="ce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Suliman 5m</text:p>
          </table:table-cell>
          <table:table-cell table:number-columns-repeated="7"/>
          <table:table-cell table:style-name="ce19" office:value-type="date" office:date-value="2011-04-15">
            <text:p>15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98]+3" office:value-type="float" office:value="5">
            <text:p>5</text:p>
          </table:table-cell>
          <table:table-cell table:style-name="ce3"/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formula="of:=[.B99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2810">
            <text:p>2810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00]+3" office:value-type="float" office:value="11">
            <text:p>11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1]+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dunkelblau</text:p>
          </table:table-cell>
          <table:table-cell office:value-type="float" office:value="5">
            <text:p>5</text:p>
          </table:table-cell>
          <table:table-cell office:value-type="float" office:value="2819">
            <text:p>2819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02]+3" office:value-type="float" office:value="17">
            <text:p>17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3]+3" office:value-type="float" office:value="20">
            <text:p>20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4]+3" office:value-type="float" office:value="23">
            <text:p>23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5]+3" office:value-type="float" office:value="26">
            <text:p>26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6]+3" office:value-type="float" office:value="29">
            <text:p>29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7]+3" office:value-type="float" office:value="32">
            <text:p>32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8]+3" office:value-type="float" office:value="35">
            <text:p>35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09]+3" office:value-type="float" office:value="38">
            <text:p>38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110]+3" office:value-type="float" office:value="41">
            <text:p>41</text:p>
          </table:table-cell>
          <table:table-cell table:style-name="ce3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2834">
            <text:p>2834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string">
            <text:p>hellblau/braun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11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13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office:value-type="string">
            <text:p>Suliman 10m</text:p>
          </table:table-cell>
          <table:table-cell/>
          <table:table-cell table:style-name="ce3"/>
          <table:table-cell table:number-columns-repeated="5"/>
          <table:table-cell table:style-name="ce19" office:value-type="date" office:date-value="2011-04-16">
            <text:p>16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18]+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dunkelbraun</text:p>
          </table:table-cell>
          <table:table-cell office:value-type="float" office:value="4">
            <text:p>4</text:p>
          </table:table-cell>
          <table:table-cell office:value-type="float" office:value="1070076">
            <text:p>107007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19]+3" office:value-type="float" office:value="8">
            <text:p>8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table:style-name="Default" table:formula="of:=[.B120]+3" office:value-type="float" office:value="11">
            <text:p>11</text:p>
          </table:table-cell>
          <table:table-cell table:style-name="ce3" office:value-type="string">
            <text:p>2 tote Schalen ca 30l und 15b</text:p>
          </table:table-cell>
          <table:table-cell table:number-columns-repeated="1021"/>
        </table:table-row>
        <table:table-row table:style-name="ro1">
          <table:table-cell/>
          <table:table-cell table:style-name="Default" table:formula="of:=[.B121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2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3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4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5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6]+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float" office:value="1070103">
            <text:p>107010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27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8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29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30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31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32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6" office:value-type="string">
            <text:p>Tauchplatz / Tiefe</text:p>
          </table:table-cell>
          <table:table-cell table:style-name="ce9" office:value-type="string">
            <text:p>Meter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Länge</text:p>
          </table:table-cell>
          <table:table-cell table:style-name="ce10" office:value-type="string">
            <text:p>Breite</text:p>
          </table:table-cell>
          <table:table-cell table:style-name="ce10" office:value-type="string">
            <text:p>Mantel</text:p>
          </table:table-cell>
          <table:table-cell table:style-name="ce10" office:value-type="string">
            <text:p>Rillen</text:p>
          </table:table-cell>
          <table:table-cell table:style-name="ce17" office:value-type="string">
            <text:p>Foto Nr.</text:p>
          </table:table-cell>
          <table:table-cell table:style-name="ce10" office:value-type="string">
            <text:p>Datum</text:p>
          </table:table-cell>
          <table:table-cell table:style-name="ce6" table:number-columns-repeated="1015"/>
        </table:table-row>
        <table:table-row table:style-name="ro1">
          <table:table-cell table:style-name="ce5"/>
          <table:table-cell table:style-name="ce26"/>
          <table:table-cell table:style-name="ce13" table:number-columns-repeated="5"/>
          <table:table-cell table:style-name="ce16"/>
          <table:table-cell table:style-name="ce13"/>
          <table:table-cell table:style-name="ce5" table:number-columns-repeated="1015"/>
        </table:table-row>
        <table:table-row table:style-name="ro2">
          <table:table-cell office:value-type="string">
            <text:p>Rick's Reef / 2m</text:p>
          </table:table-cell>
          <table:table-cell table:style-name="ce26"/>
          <table:table-cell table:style-name="ce13" table:number-columns-repeated="5"/>
          <table:table-cell table:style-name="ce16"/>
          <table:table-cell table:style-name="ce28" office:value-type="date" office:date-value="2011-04-21">
            <text:p>21.04.11</text:p>
          </table:table-cell>
          <table:table-cell table:style-name="ce5"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40]+3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ellblau</text:p>
          </table:table-cell>
          <table:table-cell office:value-type="float" office:value="4">
            <text:p>4</text:p>
          </table:table-cell>
          <table:table-cell office:value-type="float" office:value="2991">
            <text:p>2991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41]+3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/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string">
            <text:p>Braun-grün</text:p>
          </table:table-cell>
          <table:table-cell office:value-type="float" office:value="5">
            <text:p>5</text:p>
          </table:table-cell>
          <table:table-cell office:value-type="string">
            <text:p>2992 299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string">
            <text:p>hellblau</text:p>
          </table:table-cell>
          <table:table-cell office:value-type="float" office:value="3">
            <text:p>3</text:p>
          </table:table-cell>
          <table:table-cell office:value-type="float" office:value="2995">
            <text:p>2995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42]+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45]+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float" office:value="3002">
            <text:p>300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46]+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47]+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48]+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49]+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50]+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51]+3" office:value-type="float" office:value="32">
            <text:p>32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52]+3" office:value-type="float" office:value="35">
            <text:p>35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53]+3" office:value-type="float" office:value="38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54]+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grün</text:p>
          </table:table-cell>
          <table:table-cell office:value-type="float" office:value="4">
            <text:p>4</text:p>
          </table:table-cell>
          <table:table-cell office:value-type="float" office:value="3023">
            <text:p>302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55]+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float" office:value="3024">
            <text:p>3024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Default" table:formula="of:=[.B156]+3" office:value-type="float" office:value="47">
            <text:p>47</text:p>
          </table:table-cell>
          <table:table-cell table:style-name="ce13" table:number-columns-repeated="5"/>
          <table:table-cell table:style-name="ce16"/>
          <table:table-cell table:style-name="ce13"/>
          <table:table-cell table:style-name="ce5" table:number-columns-repeated="1015"/>
        </table:table-row>
        <table:table-row table:style-name="ro2">
          <table:table-cell table:style-name="ce5"/>
          <table:table-cell table:style-name="ce27" office:value-type="string">
            <text:p>3 tote Schalen ca auf 2-4m</text:p>
          </table:table-cell>
          <table:table-cell table:style-name="ce13" table:number-columns-repeated="5"/>
          <table:table-cell table:style-name="ce16"/>
          <table:table-cell table:style-name="ce13"/>
          <table:table-cell table:style-name="ce5" table:number-columns-repeated="1015"/>
        </table:table-row>
        <table:table-row table:style-name="ro1">
          <table:table-cell table:style-name="ce5"/>
          <table:table-cell table:style-name="ce26"/>
          <table:table-cell table:style-name="ce13" table:number-columns-repeated="5"/>
          <table:table-cell table:style-name="ce16"/>
          <table:table-cell table:style-name="ce13"/>
          <table:table-cell table:style-name="ce5" table:number-columns-repeated="1015"/>
        </table:table-row>
        <table:table-row table:style-name="ro2">
          <table:table-cell office:value-type="string">
            <text:p>Rick's Reef / 5m</text:p>
          </table:table-cell>
          <table:table-cell table:style-name="ce26"/>
          <table:table-cell table:style-name="ce3"/>
          <table:table-cell table:number-columns-repeated="5"/>
          <table:table-cell table:style-name="ce19" office:value-type="date" office:date-value="2011-04-20">
            <text:p>20.04.11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62]+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string">
            <text:p>dunkelbraun</text:p>
          </table:table-cell>
          <table:table-cell office:value-type="float" office:value="4">
            <text:p>4</text:p>
          </table:table-cell>
          <table:table-cell office:value-type="float" office:value="13">
            <text:p>001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63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dunkelbraun</text:p>
          </table:table-cell>
          <table:table-cell office:value-type="float" office:value="5">
            <text:p>5</text:p>
          </table:table-cell>
          <table:table-cell office:value-type="float" office:value="16">
            <text:p>001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64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65]+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166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67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68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69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70]+3" office:value-type="float" office:value="29">
            <text:p>29</text:p>
          </table:table-cell>
          <table:table-cell table:style-name="ce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dunkelblau</text:p>
          </table:table-cell>
          <table:table-cell office:value-type="float" office:value="3">
            <text:p>3</text:p>
          </table:table-cell>
          <table:table-cell office:value-type="float" office:value="26">
            <text:p>0026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float" office:value="27">
            <text:p>0027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71]+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33">
            <text:p>003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73]+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53">
            <text:p>005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74]+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?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175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176]+3" office:value-type="float" office:value="44">
            <text:p>44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77]+3" office:value-type="float" office:value="47">
            <text:p>47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Rick's Reef / 10m</text:p>
          </table:table-cell>
          <table:table-cell table:number-columns-repeated="7"/>
          <table:table-cell table:style-name="ce19" office:value-type="date" office:date-value="2011-04-20">
            <text:p>20.04.1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3]+3"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4]+3"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5]+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6]+3"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7]+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8]+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89]+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0]+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1]+3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string">
            <text:p>dunkelbraun</text:p>
          </table:table-cell>
          <table:table-cell office:value-type="float" office:value="6">
            <text:p>6</text:p>
          </table:table-cell>
          <table:table-cell office:value-type="string">
            <text:p>0051 005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192]+3" office:value-type="float" office:value="32">
            <text:p>32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3]+3" office:value-type="float" office:value="35">
            <text:p>35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4]+3" office:value-type="float" office:value="38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5]+3" office:value-type="float" office:value="41">
            <text:p>41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6]+3" office:value-type="float" office:value="44">
            <text:p>44</text:p>
          </table:table-cell>
          <table:table-cell table:number-columns-repeated="1022"/>
        </table:table-row>
        <table:table-row table:style-name="ro1">
          <table:table-cell/>
          <table:table-cell table:style-name="Default" table:formula="of:=[.B197]+3" office:value-type="float" office:value="47">
            <text:p>4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 tote 7/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auchplatz / Tiefe</text:p>
          </table:table-cell>
          <table:table-cell table:style-name="ce9" office:value-type="string">
            <text:p>Meter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Länge</text:p>
          </table:table-cell>
          <table:table-cell table:style-name="ce10" office:value-type="string">
            <text:p>Breite</text:p>
          </table:table-cell>
          <table:table-cell table:style-name="ce10" office:value-type="string">
            <text:p>Mantel</text:p>
          </table:table-cell>
          <table:table-cell table:style-name="ce10" office:value-type="string">
            <text:p>Rillen</text:p>
          </table:table-cell>
          <table:table-cell table:style-name="ce17" office:value-type="string">
            <text:p>Foto Nr.</text:p>
          </table:table-cell>
          <table:table-cell table:style-name="ce10" office:value-type="string">
            <text:p>Datum</text:p>
          </table:table-cell>
          <table:table-cell table:style-name="ce6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Napoleon Reef 2m</text:p>
          </table:table-cell>
          <table:table-cell table:number-columns-repeated="7"/>
          <table:table-cell table:style-name="ce19" office:value-type="date" office:date-value="2011-04-29">
            <text:p>29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dunkelblau</text:p>
          </table:table-cell>
          <table:table-cell office:value-type="float" office:value="5">
            <text:p>5</text:p>
          </table:table-cell>
          <table:table-cell office:value-type="string">
            <text:p>f0071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05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06]+3" office:value-type="float" office:value="8">
            <text:p>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07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08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09]+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string">
            <text:p>f0074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10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11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12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13]+3" office:value-type="float" office:value="29">
            <text:p>29</text:p>
          </table:table-cell>
          <table:table-cell table:style-name="ce3"/>
          <table:table-cell table:number-columns-repeated="5"/>
          <table:table-cell table:style-name="ce19" office:value-type="date" office:date-value="2011-04-28">
            <text:p>28.04.11</text:p>
          </table:table-cell>
          <table:table-cell table:number-columns-repeated="1015"/>
        </table:table-row>
        <table:table-row table:style-name="ro1">
          <table:table-cell/>
          <table:table-cell table:style-name="Default" table:formula="of:=[.B214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15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16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17]+3" office:value-type="float" office:value="41">
            <text:p>41</text:p>
          </table:table-cell>
          <table:table-cell table:style-name="ce3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formula="of:=[.B218]+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string">
            <text:p>keine Fotos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19]+3" office:value-type="float" office:value="47">
            <text:p>47</text:p>
          </table:table-cell>
          <table:table-cell table:style-name="ce3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string">
            <text:p>keine Fot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8" office:value-type="float" office:value="1.5">
            <text:p>1,50</text:p>
          </table:table-cell>
          <table:table-cell office:value-type="float" office:value="0.5">
            <text:p>0,5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string">
            <text:p>keine Fot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Napoleon Reef 5m</text:p>
          </table:table-cell>
          <table:table-cell table:number-columns-repeated="7"/>
          <table:table-cell table:style-name="ce19" office:value-type="date" office:date-value="2011-04-29">
            <text:p>29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25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26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table:style-name="ce3" office:value-type="string">
            <text:p>f005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formula="of:=[.B227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28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29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0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1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2]+3" office:value-type="float" office:value="26">
            <text:p>26</text:p>
          </table:table-cell>
          <table:table-cell table:style-name="ce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string">
            <text:p>f0061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string">
            <text:p>f0061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/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string">
            <text:p>f0065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33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6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7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8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39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40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41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9" office:value-type="date" office:date-value="2011-05-28">
            <text:p>28.05.11</text:p>
          </table:table-cell>
          <table:table-cell table:number-columns-repeated="1015"/>
        </table:table-row>
        <table:table-row table:style-name="ro2">
          <table:table-cell office:value-type="string">
            <text:p>Napoleon Reef 10m</text:p>
          </table:table-cell>
          <table:table-cell table:number-columns-repeated="6"/>
          <table:table-cell office:value-type="string">
            <text:p>keine Fotos, da Kamera auf Filmen eingestellt war</text:p>
          </table:table-cell>
          <table:table-cell table:number-columns-repeated="1016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47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48]+3" office:value-type="float" office:value="8">
            <text:p>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49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0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1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2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3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4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5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56]+3"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dunkel?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257]+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258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60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61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62]+3" office:value-type="float" office:value="47">
            <text:p>47</text:p>
          </table:table-cell>
          <table:table-cell table:style-name="ce3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>
            <text:p>Tauchplatz / Tiefe</text:p>
          </table:table-cell>
          <table:table-cell table:style-name="ce9" office:value-type="string">
            <text:p>Meter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Länge</text:p>
          </table:table-cell>
          <table:table-cell table:style-name="ce10" office:value-type="string">
            <text:p>Breite</text:p>
          </table:table-cell>
          <table:table-cell table:style-name="ce10" office:value-type="string">
            <text:p>Mantel</text:p>
          </table:table-cell>
          <table:table-cell table:style-name="ce10" office:value-type="string">
            <text:p>Rillen</text:p>
          </table:table-cell>
          <table:table-cell table:style-name="ce17" office:value-type="string">
            <text:p>Foto Nr.</text:p>
          </table:table-cell>
          <table:table-cell table:style-name="ce10" office:value-type="string">
            <text:p>Datum</text:p>
          </table:table-cell>
          <table:table-cell table:style-name="ce6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as Um el Sid 2m</text:p>
          </table:table-cell>
          <table:table-cell table:number-columns-repeated="7"/>
          <table:table-cell table:style-name="ce19" office:value-type="date" office:date-value="2011-04-30">
            <text:p>30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3399">
            <text:p>339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3401">
            <text:p>340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grau/hellblau</text:p>
          </table:table-cell>
          <table:table-cell office:value-type="float" office:value="4">
            <text:p>4</text:p>
          </table:table-cell>
          <table:table-cell office:value-type="float" office:value="3402">
            <text:p>340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71]+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3405">
            <text:p>340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3406">
            <text:p>340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string">
            <text:p>hellblau</text:p>
          </table:table-cell>
          <table:table-cell office:value-type="float" office:value="4">
            <text:p>4</text:p>
          </table:table-cell>
          <table:table-cell office:value-type="float" office:value="3409">
            <text:p>3409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74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3412">
            <text:p>341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77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78]+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float" office:value="3413">
            <text:p>341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?</text:p>
          </table:table-cell>
          <table:table-cell office:value-type="float" office:value="5">
            <text:p>5</text:p>
          </table:table-cell>
          <table:table-cell office:value-type="float" office:value="3414">
            <text:p>3414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79]+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3415">
            <text:p>3415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81]+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türkis</text:p>
          </table:table-cell>
          <table:table-cell office:value-type="float" office:value="4">
            <text:p>4</text:p>
          </table:table-cell>
          <table:table-cell office:value-type="float" office:value="3418">
            <text:p>3418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82]+3" office:value-type="float" office:value="23">
            <text:p>23</text:p>
          </table:table-cell>
          <table:table-cell table:style-name="ce3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Default" table:formula="of:=[.B283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84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85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86]+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3426">
            <text:p>342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87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88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89]+3" office:value-type="float" office:value="44">
            <text:p>4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90]+3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float" office:value="3428">
            <text:p>342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>
            <text:p>Ras Um el Sid 5m</text:p>
          </table:table-cell>
          <table:table-cell table:number-columns-repeated="7"/>
          <table:table-cell table:style-name="ce19" office:value-type="date" office:date-value="2011-04-30">
            <text:p>30.04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dunkelblau</text:p>
          </table:table-cell>
          <table:table-cell office:value-type="float" office:value="5">
            <text:p>5</text:p>
          </table:table-cell>
          <table:table-cell office:value-type="float" office:value="3383">
            <text:p>3383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formula="of:=[.B296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297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string">
            <text:p>dunkelbraun</text:p>
          </table:table-cell>
          <table:table-cell office:value-type="float" office:value="5">
            <text:p>5</text:p>
          </table:table-cell>
          <table:table-cell office:value-type="float" office:value="3385">
            <text:p>3385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98]+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float" office:value="3388">
            <text:p>3388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299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0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1]+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3390">
            <text:p>3390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02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3]+3" office:value-type="float" office:value="26">
            <text:p>26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3392">
            <text:p>339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04]+3" office:value-type="float" office:value="29">
            <text:p>29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5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6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7]+3" office:value-type="float" office:value="38">
            <text:p>3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8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09]+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ellblau</text:p>
          </table:table-cell>
          <table:table-cell office:value-type="float" office:value="4">
            <text:p>4</text:p>
          </table:table-cell>
          <table:table-cell office:value-type="float" office:value="3394">
            <text:p>3394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10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office:value-type="string">
            <text:p>Ras Um el Sid 10m</text:p>
          </table:table-cell>
          <table:table-cell/>
          <table:table-cell table:style-name="ce3"/>
          <table:table-cell table:number-columns-repeated="5"/>
          <table:table-cell table:style-name="ce19" office:value-type="date" office:date-value="2011-04-30">
            <text:p>30.04.1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1-2m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3352">
            <text:p>335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-5m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float" office:value="3360">
            <text:p>336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7-8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10-11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14-15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17-18m</text:p>
          </table:table-cell>
          <table:table-cell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3366">
            <text:p>336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20-21m</text:p>
          </table:table-cell>
          <table:table-cell table:style-name="ce3"/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4-25m</text:p>
          </table:table-cell>
          <table:table-cell table:style-name="ce3"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27-28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ce3" office:value-type="string">
            <text:p>30-31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34-35m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unkelblau</text:p>
          </table:table-cell>
          <table:table-cell office:value-type="float" office:value="4">
            <text:p>4</text:p>
          </table:table-cell>
          <table:table-cell office:value-type="float" office:value="3370">
            <text:p>337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37-38m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3372">
            <text:p>337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40-41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44-45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47-48m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office:value-type="string">
            <text:p>50-51m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Tauchplatz / Tiefe</text:p>
          </table:table-cell>
          <table:table-cell table:style-name="ce9" office:value-type="string">
            <text:p>Meter</text:p>
          </table:table-cell>
          <table:table-cell table:style-name="ce10" office:value-type="string">
            <text:p>Anzahl</text:p>
          </table:table-cell>
          <table:table-cell table:style-name="ce10" office:value-type="string">
            <text:p>Länge</text:p>
          </table:table-cell>
          <table:table-cell table:style-name="ce10" office:value-type="string">
            <text:p>Breite</text:p>
          </table:table-cell>
          <table:table-cell table:style-name="ce10" office:value-type="string">
            <text:p>Mantel</text:p>
          </table:table-cell>
          <table:table-cell table:style-name="ce10" office:value-type="string">
            <text:p>Rillen</text:p>
          </table:table-cell>
          <table:table-cell table:style-name="ce17" office:value-type="string">
            <text:p>Foto Nr.</text:p>
          </table:table-cell>
          <table:table-cell table:style-name="ce10" office:value-type="string">
            <text:p>Datum</text:p>
          </table:table-cell>
          <table:table-cell table:style-name="ce6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Napoleon Reef Top 5m</text:p>
          </table:table-cell>
          <table:table-cell table:number-columns-repeated="7"/>
          <table:table-cell table:style-name="ce19" office:value-type="date" office:date-value="2011-05-09">
            <text:p>09.05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38]+3" office:value-type="float" office:value="5">
            <text:p>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39]+3" office:value-type="float" office:value="8">
            <text:p>8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0]+3" office:value-type="float" office:value="11">
            <text:p>1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1]+3" office:value-type="float" office:value="14">
            <text:p>14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2]+3" office:value-type="float" office:value="17">
            <text:p>17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3]+3" office:value-type="float" office:value="20">
            <text:p>2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4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5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6]+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1437">
            <text:p>1437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47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8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49]+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ürkis</text:p>
          </table:table-cell>
          <table:table-cell office:value-type="float" office:value="5">
            <text:p>5</text:p>
          </table:table-cell>
          <table:table-cell office:value-type="float" office:value="1441">
            <text:p>1441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50]+3" office:value-type="float" office:value="41">
            <text:p>41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1443">
            <text:p>144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51]+3" office:value-type="float" office:value="44">
            <text:p>44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string">
            <text:p>türkis</text:p>
          </table:table-cell>
          <table:table-cell office:value-type="float" office:value="5">
            <text:p>5</text:p>
          </table:table-cell>
          <table:table-cell office:value-type="float" office:value="1457">
            <text:p>1457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52]+3" office:value-type="float" office:value="47">
            <text:p>47</text:p>
          </table:table-cell>
          <table:table-cell table:style-name="ce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Napoleon Reef Top 10m</text:p>
          </table:table-cell>
          <table:table-cell table:number-columns-repeated="7"/>
          <table:table-cell table:style-name="ce19" office:value-type="date" office:date-value="2011-05-10">
            <text:p>10.05.11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57]+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float" office:value="1483">
            <text:p>148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/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1488">
            <text:p>1488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58]+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1494">
            <text:p>1494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60]+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/braun</text:p>
          </table:table-cell>
          <table:table-cell office:value-type="float" office:value="4">
            <text:p>4</text:p>
          </table:table-cell>
          <table:table-cell office:value-type="float" office:value="1496">
            <text:p>149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61]+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türkis</text:p>
          </table:table-cell>
          <table:table-cell office:value-type="float" office:value="5">
            <text:p>5</text:p>
          </table:table-cell>
          <table:table-cell office:value-type="float" office:value="1498">
            <text:p>1498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62]+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1502">
            <text:p>1502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63]+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string">
            <text:p>hellblau/braun</text:p>
          </table:table-cell>
          <table:table-cell office:value-type="float" office:value="5">
            <text:p>5</text:p>
          </table:table-cell>
          <table:table-cell office:value-type="float" office:value="1503">
            <text:p>1503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64]+3" office:value-type="float" office:value="23">
            <text:p>23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65]+3" office:value-type="float" office:value="26">
            <text:p>26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66]+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dunkelblau</text:p>
          </table:table-cell>
          <table:table-cell office:value-type="float" office:value="6">
            <text:p>6</text:p>
          </table:table-cell>
          <table:table-cell office:value-type="float" office:value="1506">
            <text:p>1506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67]+3" office:value-type="float" office:value="32">
            <text:p>32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68]+3" office:value-type="float" office:value="35">
            <text:p>35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69]+3" office:value-type="float" office:value="38">
            <text:p>38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office:value-type="string">
            <text:p>Akku leer daher ab hier keine Fotos</text:p>
          </table:table-cell>
          <table:table-cell table:number-columns-repeated="1016"/>
        </table:table-row>
        <table:table-row table:style-name="ro1">
          <table:table-cell/>
          <table:table-cell table:style-name="Default" table:formula="of:=[.B370]+3" office:value-type="float" office:value="41">
            <text:p>41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Default" table:formula="of:=[.B371]+3" office:value-type="float" office:value="44">
            <text:p>44</text:p>
          </table:table-cell>
          <table:table-cell table:style-name="ce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office:value-type="string">
            <text:p>hellblau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lau/gelb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Default" table:formula="of:=[.B372]+3" office:value-type="float" office:value="47">
            <text:p>47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grün/weiß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5" table:print="false">
        <office:forms form:automatic-focus="false" form:apply-design-mode="false"/>
        <table:table-column table:style-name="co9" table:default-cell-style-name="ce3"/>
        <table:table-column table:style-name="co2" table:default-cell-style-name="ce3"/>
        <table:table-column table:style-name="co2" table:default-cell-style-name="ce15"/>
        <table:table-column table:style-name="co2" table:number-columns-repeated="3" table:default-cell-style-name="Default"/>
        <table:table-row table:style-name="ro4">
          <table:table-cell table:style-name="ce24" office:value-type="string">
            <text:p>Anzahl</text:p>
          </table:table-cell>
          <table:table-cell table:style-name="ce24" office:value-type="string">
            <text:p>Länge</text:p>
          </table:table-cell>
          <table:table-cell table:style-name="ce31" office:value-type="string">
            <text:p>Breite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" office:value-type="float" office:value="2.5">
            <text:p>2,5</text:p>
          </table:table-cell>
          <table:table-cell table:style-name="ce30" table:formula="of:=IF([.A2]&gt;0;[.A2];0.00001)" office:value-type="float" office:value="1">
            <text:p>1,00000000</text:p>
          </table:table-cell>
          <table:table-cell table:style-name="ce30" table:formula="of:=IF([.B2]&gt;0;[.B2];0.00001)" office:value-type="float" office:value="8">
            <text:p>8,00000000</text:p>
          </table:table-cell>
          <table:table-cell table:style-name="ce30" table:formula="of:=IF([.C2]&gt;0;[.C2];0.00001)" office:value-type="float" office:value="2.5">
            <text:p>2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3]&gt;0;[.A3];0.00001)" office:value-type="float" office:value="1">
            <text:p>1,00000000</text:p>
          </table:table-cell>
          <table:table-cell table:style-name="ce30" table:formula="of:=IF([.B3]&gt;0;[.B3];0.00001)" office:value-type="float" office:value="2">
            <text:p>2,00000000</text:p>
          </table:table-cell>
          <table:table-cell table:style-name="ce30" table:formula="of:=IF([.C3]&gt;0;[.C3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]&gt;0;[.A4];0.00001)" office:value-type="float" office:value="0.00001">
            <text:p>0,00001000</text:p>
          </table:table-cell>
          <table:table-cell table:style-name="ce30" table:formula="of:=IF([.B4]&gt;0;[.B4];0.00001)" office:value-type="float" office:value="0.00001">
            <text:p>0,00001000</text:p>
          </table:table-cell>
          <table:table-cell table:style-name="ce30" table:formula="of:=IF([.C4]&gt;0;[.C4];0.00001)" office:value-type="float" office:value="0.00001">
            <text:p>0,00001000</text:p>
          </table:table-cell>
        </table:table-row>
        <table:table-row table:style-name="ro4">
          <table:table-cell office:value-type="float" office:value="0">
            <text:p>0</text:p>
          </table:table-cell>
          <table:table-cell/>
          <table:table-cell table:style-name="ce3"/>
          <table:table-cell table:style-name="ce30" table:formula="of:=IF([.A5]&gt;0;[.A5];0.00001)" office:value-type="float" office:value="0.00001">
            <text:p>0,00001000</text:p>
          </table:table-cell>
          <table:table-cell table:style-name="ce30" table:formula="of:=IF([.B5]&gt;0;[.B5];0.00001)" office:value-type="float" office:value="0.00001">
            <text:p>0,00001000</text:p>
          </table:table-cell>
          <table:table-cell table:style-name="ce30" table:formula="of:=IF([.C5]&gt;0;[.C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]&gt;0;[.A6];0.00001)" office:value-type="float" office:value="0.00001">
            <text:p>0,00001000</text:p>
          </table:table-cell>
          <table:table-cell table:style-name="ce30" table:formula="of:=IF([.B6]&gt;0;[.B6];0.00001)" office:value-type="float" office:value="0.00001">
            <text:p>0,00001000</text:p>
          </table:table-cell>
          <table:table-cell table:style-name="ce30" table:formula="of:=IF([.C6]&gt;0;[.C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]&gt;0;[.A7];0.00001)" office:value-type="float" office:value="0.00001">
            <text:p>0,00001000</text:p>
          </table:table-cell>
          <table:table-cell table:style-name="ce30" table:formula="of:=IF([.B7]&gt;0;[.B7];0.00001)" office:value-type="float" office:value="0.00001">
            <text:p>0,00001000</text:p>
          </table:table-cell>
          <table:table-cell table:style-name="ce30" table:formula="of:=IF([.C7]&gt;0;[.C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]&gt;0;[.A8];0.00001)" office:value-type="float" office:value="0.00001">
            <text:p>0,00001000</text:p>
          </table:table-cell>
          <table:table-cell table:style-name="ce30" table:formula="of:=IF([.B8]&gt;0;[.B8];0.00001)" office:value-type="float" office:value="0.00001">
            <text:p>0,00001000</text:p>
          </table:table-cell>
          <table:table-cell table:style-name="ce30" table:formula="of:=IF([.C8]&gt;0;[.C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]&gt;0;[.A9];0.00001)" office:value-type="float" office:value="0.00001">
            <text:p>0,00001000</text:p>
          </table:table-cell>
          <table:table-cell table:style-name="ce30" table:formula="of:=IF([.B9]&gt;0;[.B9];0.00001)" office:value-type="float" office:value="0.00001">
            <text:p>0,00001000</text:p>
          </table:table-cell>
          <table:table-cell table:style-name="ce30" table:formula="of:=IF([.C9]&gt;0;[.C9];0.00001)" office:value-type="float" office:value="0.00001">
            <text:p>0,00001000</text:p>
          </table:table-cell>
        </table:table-row>
        <table:table-row table:style-name="ro4">
          <table:table-cell table:number-columns-repeated="2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0" table:formula="of:=IF([.A10]&gt;0;[.A10];0.00001)" office:value-type="float" office:value="2">
            <text:p>2,00000000</text:p>
          </table:table-cell>
          <table:table-cell table:style-name="ce30" table:formula="of:=IF([.B10]&gt;0;[.B10];0.00001)" office:value-type="float" office:value="2">
            <text:p>2,00000000</text:p>
          </table:table-cell>
          <table:table-cell table:style-name="ce30" table:formula="of:=IF([.C10]&gt;0;[.C10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1]&gt;0;[.A11];0.00001)" office:value-type="float" office:value="0.00001">
            <text:p>0,00001000</text:p>
          </table:table-cell>
          <table:table-cell table:style-name="ce30" table:formula="of:=IF([.B11]&gt;0;[.B11];0.00001)" office:value-type="float" office:value="0.00001">
            <text:p>0,00001000</text:p>
          </table:table-cell>
          <table:table-cell table:style-name="ce30" table:formula="of:=IF([.C11]&gt;0;[.C1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2]&gt;0;[.A12];0.00001)" office:value-type="float" office:value="0.00001">
            <text:p>0,00001000</text:p>
          </table:table-cell>
          <table:table-cell table:style-name="ce30" table:formula="of:=IF([.B12]&gt;0;[.B12];0.00001)" office:value-type="float" office:value="0.00001">
            <text:p>0,00001000</text:p>
          </table:table-cell>
          <table:table-cell table:style-name="ce30" table:formula="of:=IF([.C12]&gt;0;[.C1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3]&gt;0;[.A13];0.00001)" office:value-type="float" office:value="0.00001">
            <text:p>0,00001000</text:p>
          </table:table-cell>
          <table:table-cell table:style-name="ce30" table:formula="of:=IF([.B13]&gt;0;[.B13];0.00001)" office:value-type="float" office:value="0.00001">
            <text:p>0,00001000</text:p>
          </table:table-cell>
          <table:table-cell table:style-name="ce30" table:formula="of:=IF([.C13]&gt;0;[.C1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4]&gt;0;[.A14];0.00001)" office:value-type="float" office:value="0.00001">
            <text:p>0,00001000</text:p>
          </table:table-cell>
          <table:table-cell table:style-name="ce30" table:formula="of:=IF([.B14]&gt;0;[.B14];0.00001)" office:value-type="float" office:value="0.00001">
            <text:p>0,00001000</text:p>
          </table:table-cell>
          <table:table-cell table:style-name="ce30" table:formula="of:=IF([.C14]&gt;0;[.C14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0" table:formula="of:=IF([.A15]&gt;0;[.A15];0.00001)" office:value-type="float" office:value="1">
            <text:p>1,00000000</text:p>
          </table:table-cell>
          <table:table-cell table:style-name="ce30" table:formula="of:=IF([.B15]&gt;0;[.B15];0.00001)" office:value-type="float" office:value="11">
            <text:p>11,00000000</text:p>
          </table:table-cell>
          <table:table-cell table:style-name="ce30" table:formula="of:=IF([.C15]&gt;0;[.C15];0.00001)" office:value-type="float" office:value="6">
            <text:p>6,00000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6]&gt;0;[.A16];0.00001)" office:value-type="float" office:value="0.00001">
            <text:p>0,00001000</text:p>
          </table:table-cell>
          <table:table-cell table:style-name="ce30" table:formula="of:=IF([.B16]&gt;0;[.B16];0.00001)" office:value-type="float" office:value="0.00001">
            <text:p>0,00001000</text:p>
          </table:table-cell>
          <table:table-cell table:style-name="ce30" table:formula="of:=IF([.C16]&gt;0;[.C1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]&gt;0;[.A17];0.00001)" office:value-type="float" office:value="0.00001">
            <text:p>0,00001000</text:p>
          </table:table-cell>
          <table:table-cell table:style-name="ce30" table:formula="of:=IF([.B17]&gt;0;[.B17];0.00001)" office:value-type="float" office:value="0.00001">
            <text:p>0,00001000</text:p>
          </table:table-cell>
          <table:table-cell table:style-name="ce30" table:formula="of:=IF([.C17]&gt;0;[.C1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]&gt;0;[.A18];0.00001)" office:value-type="float" office:value="0.00001">
            <text:p>0,00001000</text:p>
          </table:table-cell>
          <table:table-cell table:style-name="ce30" table:formula="of:=IF([.B18]&gt;0;[.B18];0.00001)" office:value-type="float" office:value="0.00001">
            <text:p>0,00001000</text:p>
          </table:table-cell>
          <table:table-cell table:style-name="ce30" table:formula="of:=IF([.C18]&gt;0;[.C1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9]&gt;0;[.A19];0.00001)" office:value-type="float" office:value="0.00001">
            <text:p>0,00001000</text:p>
          </table:table-cell>
          <table:table-cell table:style-name="ce30" table:formula="of:=IF([.B19]&gt;0;[.B19];0.00001)" office:value-type="float" office:value="0.00001">
            <text:p>0,00001000</text:p>
          </table:table-cell>
          <table:table-cell table:style-name="ce30" table:formula="of:=IF([.C19]&gt;0;[.C19];0.00001)" office:value-type="float" office:value="0.00001">
            <text:p>0,00001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20]&gt;0;[.A20];0.00001)" office:value-type="float" office:value="0.00001">
            <text:p>0,00001000</text:p>
          </table:table-cell>
          <table:table-cell table:style-name="ce30" table:formula="of:=IF([.B20]&gt;0;[.B20];0.00001)" office:value-type="float" office:value="0.00001">
            <text:p>0,00001000</text:p>
          </table:table-cell>
          <table:table-cell table:style-name="ce30" table:formula="of:=IF([.C20]&gt;0;[.C20];0.00001)" office:value-type="float" office:value="0.00001">
            <text:p>0,00001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style-name="ce30" table:formula="of:=IF([.A21]&gt;0;[.A21];0.00001)" office:value-type="float" office:value="2">
            <text:p>2,00000000</text:p>
          </table:table-cell>
          <table:table-cell table:style-name="ce30" table:formula="of:=IF([.B21]&gt;0;[.B21];0.00001)" office:value-type="float" office:value="17">
            <text:p>17,00000000</text:p>
          </table:table-cell>
          <table:table-cell table:style-name="ce30" table:formula="of:=IF([.C21]&gt;0;[.C21];0.00001)" office:value-type="float" office:value="7">
            <text:p>7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 office:value-type="float" office:value="2.5">
            <text:p>2,5</text:p>
          </table:table-cell>
          <table:table-cell table:style-name="ce30" table:formula="of:=IF([.A22]&gt;0;[.A22];0.00001)" office:value-type="float" office:value="1">
            <text:p>1,00000000</text:p>
          </table:table-cell>
          <table:table-cell table:style-name="ce30" table:formula="of:=IF([.B22]&gt;0;[.B22];0.00001)" office:value-type="float" office:value="7">
            <text:p>7,00000000</text:p>
          </table:table-cell>
          <table:table-cell table:style-name="ce30" table:formula="of:=IF([.C22]&gt;0;[.C22];0.00001)" office:value-type="float" office:value="2.5">
            <text:p>2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office:value-type="float" office:value="1.5">
            <text:p>1,5</text:p>
          </table:table-cell>
          <table:table-cell table:style-name="ce30" table:formula="of:=IF([.A23]&gt;0;[.A23];0.00001)" office:value-type="float" office:value="1">
            <text:p>1,00000000</text:p>
          </table:table-cell>
          <table:table-cell table:style-name="ce30" table:formula="of:=IF([.B23]&gt;0;[.B23];0.00001)" office:value-type="float" office:value="5">
            <text:p>5,00000000</text:p>
          </table:table-cell>
          <table:table-cell table:style-name="ce30" table:formula="of:=IF([.C23]&gt;0;[.C23];0.00001)" office:value-type="float" office:value="1.5">
            <text:p>1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]&gt;0;[.A24];0.00001)" office:value-type="float" office:value="0.00001">
            <text:p>0,00001000</text:p>
          </table:table-cell>
          <table:table-cell table:style-name="ce30" table:formula="of:=IF([.B24]&gt;0;[.B24];0.00001)" office:value-type="float" office:value="0.00001">
            <text:p>0,00001000</text:p>
          </table:table-cell>
          <table:table-cell table:style-name="ce30" table:formula="of:=IF([.C24]&gt;0;[.C2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5]&gt;0;[.A25];0.00001)" office:value-type="float" office:value="0.00001">
            <text:p>0,00001000</text:p>
          </table:table-cell>
          <table:table-cell table:style-name="ce30" table:formula="of:=IF([.B25]&gt;0;[.B25];0.00001)" office:value-type="float" office:value="0.00001">
            <text:p>0,00001000</text:p>
          </table:table-cell>
          <table:table-cell table:style-name="ce30" table:formula="of:=IF([.C25]&gt;0;[.C2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6]&gt;0;[.A26];0.00001)" office:value-type="float" office:value="0.00001">
            <text:p>0,00001000</text:p>
          </table:table-cell>
          <table:table-cell table:style-name="ce30" table:formula="of:=IF([.B26]&gt;0;[.B26];0.00001)" office:value-type="float" office:value="0.00001">
            <text:p>0,00001000</text:p>
          </table:table-cell>
          <table:table-cell table:style-name="ce30" table:formula="of:=IF([.C26]&gt;0;[.C26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0" table:formula="of:=IF([.A27]&gt;0;[.A27];0.00001)" office:value-type="float" office:value="1">
            <text:p>1,00000000</text:p>
          </table:table-cell>
          <table:table-cell table:style-name="ce30" table:formula="of:=IF([.B27]&gt;0;[.B27];0.00001)" office:value-type="float" office:value="12">
            <text:p>12,00000000</text:p>
          </table:table-cell>
          <table:table-cell table:style-name="ce30" table:formula="of:=IF([.C27]&gt;0;[.C27];0.00001)" office:value-type="float" office:value="5">
            <text:p>5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0" table:formula="of:=IF([.A28]&gt;0;[.A28];0.00001)" office:value-type="float" office:value="1">
            <text:p>1,00000000</text:p>
          </table:table-cell>
          <table:table-cell table:style-name="ce30" table:formula="of:=IF([.B28]&gt;0;[.B28];0.00001)" office:value-type="float" office:value="7">
            <text:p>7,00000000</text:p>
          </table:table-cell>
          <table:table-cell table:style-name="ce30" table:formula="of:=IF([.C28]&gt;0;[.C28];0.00001)" office:value-type="float" office:value="2">
            <text:p>2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9]&gt;0;[.A29];0.00001)" office:value-type="float" office:value="0.00001">
            <text:p>0,00001000</text:p>
          </table:table-cell>
          <table:table-cell table:style-name="ce30" table:formula="of:=IF([.B29]&gt;0;[.B29];0.00001)" office:value-type="float" office:value="0.00001">
            <text:p>0,00001000</text:p>
          </table:table-cell>
          <table:table-cell table:style-name="ce30" table:formula="of:=IF([.C29]&gt;0;[.C2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0]&gt;0;[.A30];0.00001)" office:value-type="float" office:value="0.00001">
            <text:p>0,00001000</text:p>
          </table:table-cell>
          <table:table-cell table:style-name="ce30" table:formula="of:=IF([.B30]&gt;0;[.B30];0.00001)" office:value-type="float" office:value="0.00001">
            <text:p>0,00001000</text:p>
          </table:table-cell>
          <table:table-cell table:style-name="ce30" table:formula="of:=IF([.C30]&gt;0;[.C3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1]&gt;0;[.A31];0.00001)" office:value-type="float" office:value="0.00001">
            <text:p>0,00001000</text:p>
          </table:table-cell>
          <table:table-cell table:style-name="ce30" table:formula="of:=IF([.B31]&gt;0;[.B31];0.00001)" office:value-type="float" office:value="0.00001">
            <text:p>0,00001000</text:p>
          </table:table-cell>
          <table:table-cell table:style-name="ce30" table:formula="of:=IF([.C31]&gt;0;[.C3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2]&gt;0;[.A32];0.00001)" office:value-type="float" office:value="0.00001">
            <text:p>0,00001000</text:p>
          </table:table-cell>
          <table:table-cell table:style-name="ce30" table:formula="of:=IF([.B32]&gt;0;[.B32];0.00001)" office:value-type="float" office:value="0.00001">
            <text:p>0,00001000</text:p>
          </table:table-cell>
          <table:table-cell table:style-name="ce30" table:formula="of:=IF([.C32]&gt;0;[.C3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3]&gt;0;[.A33];0.00001)" office:value-type="float" office:value="0.00001">
            <text:p>0,00001000</text:p>
          </table:table-cell>
          <table:table-cell table:style-name="ce30" table:formula="of:=IF([.B33]&gt;0;[.B33];0.00001)" office:value-type="float" office:value="0.00001">
            <text:p>0,00001000</text:p>
          </table:table-cell>
          <table:table-cell table:style-name="ce30" table:formula="of:=IF([.C33]&gt;0;[.C3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4]&gt;0;[.A34];0.00001)" office:value-type="float" office:value="0.00001">
            <text:p>0,00001000</text:p>
          </table:table-cell>
          <table:table-cell table:style-name="ce30" table:formula="of:=IF([.B34]&gt;0;[.B34];0.00001)" office:value-type="float" office:value="0.00001">
            <text:p>0,00001000</text:p>
          </table:table-cell>
          <table:table-cell table:style-name="ce30" table:formula="of:=IF([.C34]&gt;0;[.C3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5]&gt;0;[.A35];0.00001)" office:value-type="float" office:value="0.00001">
            <text:p>0,00001000</text:p>
          </table:table-cell>
          <table:table-cell table:style-name="ce30" table:formula="of:=IF([.B35]&gt;0;[.B35];0.00001)" office:value-type="float" office:value="0.00001">
            <text:p>0,00001000</text:p>
          </table:table-cell>
          <table:table-cell table:style-name="ce30" table:formula="of:=IF([.C35]&gt;0;[.C3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6]&gt;0;[.A36];0.00001)" office:value-type="float" office:value="0.00001">
            <text:p>0,00001000</text:p>
          </table:table-cell>
          <table:table-cell table:style-name="ce30" table:formula="of:=IF([.B36]&gt;0;[.B36];0.00001)" office:value-type="float" office:value="0.00001">
            <text:p>0,00001000</text:p>
          </table:table-cell>
          <table:table-cell table:style-name="ce30" table:formula="of:=IF([.C36]&gt;0;[.C3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7]&gt;0;[.A37];0.00001)" office:value-type="float" office:value="0.00001">
            <text:p>0,00001000</text:p>
          </table:table-cell>
          <table:table-cell table:style-name="ce30" table:formula="of:=IF([.B37]&gt;0;[.B37];0.00001)" office:value-type="float" office:value="0.00001">
            <text:p>0,00001000</text:p>
          </table:table-cell>
          <table:table-cell table:style-name="ce30" table:formula="of:=IF([.C37]&gt;0;[.C3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8]&gt;0;[.A38];0.00001)" office:value-type="float" office:value="0.00001">
            <text:p>0,00001000</text:p>
          </table:table-cell>
          <table:table-cell table:style-name="ce30" table:formula="of:=IF([.B38]&gt;0;[.B38];0.00001)" office:value-type="float" office:value="0.00001">
            <text:p>0,00001000</text:p>
          </table:table-cell>
          <table:table-cell table:style-name="ce30" table:formula="of:=IF([.C38]&gt;0;[.C3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39]&gt;0;[.A39];0.00001)" office:value-type="float" office:value="0.00001">
            <text:p>0,00001000</text:p>
          </table:table-cell>
          <table:table-cell table:style-name="ce30" table:formula="of:=IF([.B39]&gt;0;[.B39];0.00001)" office:value-type="float" office:value="0.00001">
            <text:p>0,00001000</text:p>
          </table:table-cell>
          <table:table-cell table:style-name="ce30" table:formula="of:=IF([.C39]&gt;0;[.C3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0]&gt;0;[.A40];0.00001)" office:value-type="float" office:value="0.00001">
            <text:p>0,00001000</text:p>
          </table:table-cell>
          <table:table-cell table:style-name="ce30" table:formula="of:=IF([.B40]&gt;0;[.B40];0.00001)" office:value-type="float" office:value="0.00001">
            <text:p>0,00001000</text:p>
          </table:table-cell>
          <table:table-cell table:style-name="ce30" table:formula="of:=IF([.C40]&gt;0;[.C40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41]&gt;0;[.A41];0.00001)" office:value-type="float" office:value="1">
            <text:p>1,00000000</text:p>
          </table:table-cell>
          <table:table-cell table:style-name="ce30" table:formula="of:=IF([.B41]&gt;0;[.B41];0.00001)" office:value-type="float" office:value="2">
            <text:p>2,00000000</text:p>
          </table:table-cell>
          <table:table-cell table:style-name="ce30" table:formula="of:=IF([.C41]&gt;0;[.C41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2]&gt;0;[.A42];0.00001)" office:value-type="float" office:value="0.00001">
            <text:p>0,00001000</text:p>
          </table:table-cell>
          <table:table-cell table:style-name="ce30" table:formula="of:=IF([.B42]&gt;0;[.B42];0.00001)" office:value-type="float" office:value="0.00001">
            <text:p>0,00001000</text:p>
          </table:table-cell>
          <table:table-cell table:style-name="ce30" table:formula="of:=IF([.C42]&gt;0;[.C4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3]&gt;0;[.A43];0.00001)" office:value-type="float" office:value="0.00001">
            <text:p>0,00001000</text:p>
          </table:table-cell>
          <table:table-cell table:style-name="ce30" table:formula="of:=IF([.B43]&gt;0;[.B43];0.00001)" office:value-type="float" office:value="0.00001">
            <text:p>0,00001000</text:p>
          </table:table-cell>
          <table:table-cell table:style-name="ce30" table:formula="of:=IF([.C43]&gt;0;[.C4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4]&gt;0;[.A44];0.00001)" office:value-type="float" office:value="0.00001">
            <text:p>0,00001000</text:p>
          </table:table-cell>
          <table:table-cell table:style-name="ce30" table:formula="of:=IF([.B44]&gt;0;[.B44];0.00001)" office:value-type="float" office:value="0.00001">
            <text:p>0,00001000</text:p>
          </table:table-cell>
          <table:table-cell table:style-name="ce30" table:formula="of:=IF([.C44]&gt;0;[.C44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45]&gt;0;[.A45];0.00001)" office:value-type="float" office:value="1">
            <text:p>1,00000000</text:p>
          </table:table-cell>
          <table:table-cell table:style-name="ce30" table:formula="of:=IF([.B45]&gt;0;[.B45];0.00001)" office:value-type="float" office:value="3">
            <text:p>3,00000000</text:p>
          </table:table-cell>
          <table:table-cell table:style-name="ce30" table:formula="of:=IF([.C45]&gt;0;[.C45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6]&gt;0;[.A46];0.00001)" office:value-type="float" office:value="0.00001">
            <text:p>0,00001000</text:p>
          </table:table-cell>
          <table:table-cell table:style-name="ce30" table:formula="of:=IF([.B46]&gt;0;[.B46];0.00001)" office:value-type="float" office:value="0.00001">
            <text:p>0,00001000</text:p>
          </table:table-cell>
          <table:table-cell table:style-name="ce30" table:formula="of:=IF([.C46]&gt;0;[.C4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7]&gt;0;[.A47];0.00001)" office:value-type="float" office:value="0.00001">
            <text:p>0,00001000</text:p>
          </table:table-cell>
          <table:table-cell table:style-name="ce30" table:formula="of:=IF([.B47]&gt;0;[.B47];0.00001)" office:value-type="float" office:value="0.00001">
            <text:p>0,00001000</text:p>
          </table:table-cell>
          <table:table-cell table:style-name="ce30" table:formula="of:=IF([.C47]&gt;0;[.C4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8]&gt;0;[.A48];0.00001)" office:value-type="float" office:value="0.00001">
            <text:p>0,00001000</text:p>
          </table:table-cell>
          <table:table-cell table:style-name="ce30" table:formula="of:=IF([.B48]&gt;0;[.B48];0.00001)" office:value-type="float" office:value="0.00001">
            <text:p>0,00001000</text:p>
          </table:table-cell>
          <table:table-cell table:style-name="ce30" table:formula="of:=IF([.C48]&gt;0;[.C4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49]&gt;0;[.A49];0.00001)" office:value-type="float" office:value="0.00001">
            <text:p>0,00001000</text:p>
          </table:table-cell>
          <table:table-cell table:style-name="ce30" table:formula="of:=IF([.B49]&gt;0;[.B49];0.00001)" office:value-type="float" office:value="0.00001">
            <text:p>0,00001000</text:p>
          </table:table-cell>
          <table:table-cell table:style-name="ce30" table:formula="of:=IF([.C49]&gt;0;[.C4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0]&gt;0;[.A50];0.00001)" office:value-type="float" office:value="0.00001">
            <text:p>0,00001000</text:p>
          </table:table-cell>
          <table:table-cell table:style-name="ce30" table:formula="of:=IF([.B50]&gt;0;[.B50];0.00001)" office:value-type="float" office:value="0.00001">
            <text:p>0,00001000</text:p>
          </table:table-cell>
          <table:table-cell table:style-name="ce30" table:formula="of:=IF([.C50]&gt;0;[.C5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1]&gt;0;[.A51];0.00001)" office:value-type="float" office:value="0.00001">
            <text:p>0,00001000</text:p>
          </table:table-cell>
          <table:table-cell table:style-name="ce30" table:formula="of:=IF([.B51]&gt;0;[.B51];0.00001)" office:value-type="float" office:value="0.00001">
            <text:p>0,00001000</text:p>
          </table:table-cell>
          <table:table-cell table:style-name="ce30" table:formula="of:=IF([.C51]&gt;0;[.C51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0" table:formula="of:=IF([.A52]&gt;0;[.A52];0.00001)" office:value-type="float" office:value="1">
            <text:p>1,00000000</text:p>
          </table:table-cell>
          <table:table-cell table:style-name="ce30" table:formula="of:=IF([.B52]&gt;0;[.B52];0.00001)" office:value-type="float" office:value="6">
            <text:p>6,00000000</text:p>
          </table:table-cell>
          <table:table-cell table:style-name="ce30" table:formula="of:=IF([.C52]&gt;0;[.C52];0.00001)" office:value-type="float" office:value="2">
            <text:p>2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3]&gt;0;[.A53];0.00001)" office:value-type="float" office:value="0.00001">
            <text:p>0,00001000</text:p>
          </table:table-cell>
          <table:table-cell table:style-name="ce30" table:formula="of:=IF([.B53]&gt;0;[.B53];0.00001)" office:value-type="float" office:value="0.00001">
            <text:p>0,00001000</text:p>
          </table:table-cell>
          <table:table-cell table:style-name="ce30" table:formula="of:=IF([.C53]&gt;0;[.C5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4]&gt;0;[.A54];0.00001)" office:value-type="float" office:value="0.00001">
            <text:p>0,00001000</text:p>
          </table:table-cell>
          <table:table-cell table:style-name="ce30" table:formula="of:=IF([.B54]&gt;0;[.B54];0.00001)" office:value-type="float" office:value="0.00001">
            <text:p>0,00001000</text:p>
          </table:table-cell>
          <table:table-cell table:style-name="ce30" table:formula="of:=IF([.C54]&gt;0;[.C5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5]&gt;0;[.A55];0.00001)" office:value-type="float" office:value="0.00001">
            <text:p>0,00001000</text:p>
          </table:table-cell>
          <table:table-cell table:style-name="ce30" table:formula="of:=IF([.B55]&gt;0;[.B55];0.00001)" office:value-type="float" office:value="0.00001">
            <text:p>0,00001000</text:p>
          </table:table-cell>
          <table:table-cell table:style-name="ce30" table:formula="of:=IF([.C55]&gt;0;[.C5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6]&gt;0;[.A56];0.00001)" office:value-type="float" office:value="0.00001">
            <text:p>0,00001000</text:p>
          </table:table-cell>
          <table:table-cell table:style-name="ce30" table:formula="of:=IF([.B56]&gt;0;[.B56];0.00001)" office:value-type="float" office:value="0.00001">
            <text:p>0,00001000</text:p>
          </table:table-cell>
          <table:table-cell table:style-name="ce30" table:formula="of:=IF([.C56]&gt;0;[.C5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7]&gt;0;[.A57];0.00001)" office:value-type="float" office:value="0.00001">
            <text:p>0,00001000</text:p>
          </table:table-cell>
          <table:table-cell table:style-name="ce30" table:formula="of:=IF([.B57]&gt;0;[.B57];0.00001)" office:value-type="float" office:value="0.00001">
            <text:p>0,00001000</text:p>
          </table:table-cell>
          <table:table-cell table:style-name="ce30" table:formula="of:=IF([.C57]&gt;0;[.C5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8]&gt;0;[.A58];0.00001)" office:value-type="float" office:value="0.00001">
            <text:p>0,00001000</text:p>
          </table:table-cell>
          <table:table-cell table:style-name="ce30" table:formula="of:=IF([.B58]&gt;0;[.B58];0.00001)" office:value-type="float" office:value="0.00001">
            <text:p>0,00001000</text:p>
          </table:table-cell>
          <table:table-cell table:style-name="ce30" table:formula="of:=IF([.C58]&gt;0;[.C5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59]&gt;0;[.A59];0.00001)" office:value-type="float" office:value="0.00001">
            <text:p>0,00001000</text:p>
          </table:table-cell>
          <table:table-cell table:style-name="ce30" table:formula="of:=IF([.B59]&gt;0;[.B59];0.00001)" office:value-type="float" office:value="0.00001">
            <text:p>0,00001000</text:p>
          </table:table-cell>
          <table:table-cell table:style-name="ce30" table:formula="of:=IF([.C59]&gt;0;[.C5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0]&gt;0;[.A60];0.00001)" office:value-type="float" office:value="0.00001">
            <text:p>0,00001000</text:p>
          </table:table-cell>
          <table:table-cell table:style-name="ce30" table:formula="of:=IF([.B60]&gt;0;[.B60];0.00001)" office:value-type="float" office:value="0.00001">
            <text:p>0,00001000</text:p>
          </table:table-cell>
          <table:table-cell table:style-name="ce30" table:formula="of:=IF([.C60]&gt;0;[.C6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1]&gt;0;[.A61];0.00001)" office:value-type="float" office:value="0.00001">
            <text:p>0,00001000</text:p>
          </table:table-cell>
          <table:table-cell table:style-name="ce30" table:formula="of:=IF([.B61]&gt;0;[.B61];0.00001)" office:value-type="float" office:value="0.00001">
            <text:p>0,00001000</text:p>
          </table:table-cell>
          <table:table-cell table:style-name="ce30" table:formula="of:=IF([.C61]&gt;0;[.C61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0" table:formula="of:=IF([.A62]&gt;0;[.A62];0.00001)" office:value-type="float" office:value="1">
            <text:p>1,00000000</text:p>
          </table:table-cell>
          <table:table-cell table:style-name="ce30" table:formula="of:=IF([.B62]&gt;0;[.B62];0.00001)" office:value-type="float" office:value="4">
            <text:p>4,00000000</text:p>
          </table:table-cell>
          <table:table-cell table:style-name="ce30" table:formula="of:=IF([.C62]&gt;0;[.C62];0.00001)" office:value-type="float" office:value="2">
            <text:p>2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3]&gt;0;[.A63];0.00001)" office:value-type="float" office:value="0.00001">
            <text:p>0,00001000</text:p>
          </table:table-cell>
          <table:table-cell table:style-name="ce30" table:formula="of:=IF([.B63]&gt;0;[.B63];0.00001)" office:value-type="float" office:value="0.00001">
            <text:p>0,00001000</text:p>
          </table:table-cell>
          <table:table-cell table:style-name="ce30" table:formula="of:=IF([.C63]&gt;0;[.C6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4]&gt;0;[.A64];0.00001)" office:value-type="float" office:value="0.00001">
            <text:p>0,00001000</text:p>
          </table:table-cell>
          <table:table-cell table:style-name="ce30" table:formula="of:=IF([.B64]&gt;0;[.B64];0.00001)" office:value-type="float" office:value="0.00001">
            <text:p>0,00001000</text:p>
          </table:table-cell>
          <table:table-cell table:style-name="ce30" table:formula="of:=IF([.C64]&gt;0;[.C6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5]&gt;0;[.A65];0.00001)" office:value-type="float" office:value="0.00001">
            <text:p>0,00001000</text:p>
          </table:table-cell>
          <table:table-cell table:style-name="ce30" table:formula="of:=IF([.B65]&gt;0;[.B65];0.00001)" office:value-type="float" office:value="0.00001">
            <text:p>0,00001000</text:p>
          </table:table-cell>
          <table:table-cell table:style-name="ce30" table:formula="of:=IF([.C65]&gt;0;[.C6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6]&gt;0;[.A66];0.00001)" office:value-type="float" office:value="0.00001">
            <text:p>0,00001000</text:p>
          </table:table-cell>
          <table:table-cell table:style-name="ce30" table:formula="of:=IF([.B66]&gt;0;[.B66];0.00001)" office:value-type="float" office:value="0.00001">
            <text:p>0,00001000</text:p>
          </table:table-cell>
          <table:table-cell table:style-name="ce30" table:formula="of:=IF([.C66]&gt;0;[.C6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7]&gt;0;[.A67];0.00001)" office:value-type="float" office:value="0.00001">
            <text:p>0,00001000</text:p>
          </table:table-cell>
          <table:table-cell table:style-name="ce30" table:formula="of:=IF([.B67]&gt;0;[.B67];0.00001)" office:value-type="float" office:value="0.00001">
            <text:p>0,00001000</text:p>
          </table:table-cell>
          <table:table-cell table:style-name="ce30" table:formula="of:=IF([.C67]&gt;0;[.C67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0" table:formula="of:=IF([.A68]&gt;0;[.A68];0.00001)" office:value-type="float" office:value="1">
            <text:p>1,00000000</text:p>
          </table:table-cell>
          <table:table-cell table:style-name="ce30" table:formula="of:=IF([.B68]&gt;0;[.B68];0.00001)" office:value-type="float" office:value="5">
            <text:p>5,00000000</text:p>
          </table:table-cell>
          <table:table-cell table:style-name="ce30" table:formula="of:=IF([.C68]&gt;0;[.C68];0.00001)" office:value-type="float" office:value="2">
            <text:p>2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69]&gt;0;[.A69];0.00001)" office:value-type="float" office:value="0.00001">
            <text:p>0,00001000</text:p>
          </table:table-cell>
          <table:table-cell table:style-name="ce30" table:formula="of:=IF([.B69]&gt;0;[.B69];0.00001)" office:value-type="float" office:value="0.00001">
            <text:p>0,00001000</text:p>
          </table:table-cell>
          <table:table-cell table:style-name="ce30" table:formula="of:=IF([.C69]&gt;0;[.C69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0" table:formula="of:=IF([.A70]&gt;0;[.A70];0.00001)" office:value-type="float" office:value="1">
            <text:p>1,00000000</text:p>
          </table:table-cell>
          <table:table-cell table:style-name="ce30" table:formula="of:=IF([.B70]&gt;0;[.B70];0.00001)" office:value-type="float" office:value="20">
            <text:p>20,00000000</text:p>
          </table:table-cell>
          <table:table-cell table:style-name="ce30" table:formula="of:=IF([.C70]&gt;0;[.C70];0.00001)" office:value-type="float" office:value="8">
            <text:p>8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1]&gt;0;[.A71];0.00001)" office:value-type="float" office:value="0.00001">
            <text:p>0,00001000</text:p>
          </table:table-cell>
          <table:table-cell table:style-name="ce30" table:formula="of:=IF([.B71]&gt;0;[.B71];0.00001)" office:value-type="float" office:value="0.00001">
            <text:p>0,00001000</text:p>
          </table:table-cell>
          <table:table-cell table:style-name="ce30" table:formula="of:=IF([.C71]&gt;0;[.C7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2]&gt;0;[.A72];0.00001)" office:value-type="float" office:value="0.00001">
            <text:p>0,00001000</text:p>
          </table:table-cell>
          <table:table-cell table:style-name="ce30" table:formula="of:=IF([.B72]&gt;0;[.B72];0.00001)" office:value-type="float" office:value="0.00001">
            <text:p>0,00001000</text:p>
          </table:table-cell>
          <table:table-cell table:style-name="ce30" table:formula="of:=IF([.C72]&gt;0;[.C7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3]&gt;0;[.A73];0.00001)" office:value-type="float" office:value="0.00001">
            <text:p>0,00001000</text:p>
          </table:table-cell>
          <table:table-cell table:style-name="ce30" table:formula="of:=IF([.B73]&gt;0;[.B73];0.00001)" office:value-type="float" office:value="0.00001">
            <text:p>0,00001000</text:p>
          </table:table-cell>
          <table:table-cell table:style-name="ce30" table:formula="of:=IF([.C73]&gt;0;[.C7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4]&gt;0;[.A74];0.00001)" office:value-type="float" office:value="0.00001">
            <text:p>0,00001000</text:p>
          </table:table-cell>
          <table:table-cell table:style-name="ce30" table:formula="of:=IF([.B74]&gt;0;[.B74];0.00001)" office:value-type="float" office:value="0.00001">
            <text:p>0,00001000</text:p>
          </table:table-cell>
          <table:table-cell table:style-name="ce30" table:formula="of:=IF([.C74]&gt;0;[.C7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5]&gt;0;[.A75];0.00001)" office:value-type="float" office:value="0.00001">
            <text:p>0,00001000</text:p>
          </table:table-cell>
          <table:table-cell table:style-name="ce30" table:formula="of:=IF([.B75]&gt;0;[.B75];0.00001)" office:value-type="float" office:value="0.00001">
            <text:p>0,00001000</text:p>
          </table:table-cell>
          <table:table-cell table:style-name="ce30" table:formula="of:=IF([.C75]&gt;0;[.C7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6]&gt;0;[.A76];0.00001)" office:value-type="float" office:value="0.00001">
            <text:p>0,00001000</text:p>
          </table:table-cell>
          <table:table-cell table:style-name="ce30" table:formula="of:=IF([.B76]&gt;0;[.B76];0.00001)" office:value-type="float" office:value="0.00001">
            <text:p>0,00001000</text:p>
          </table:table-cell>
          <table:table-cell table:style-name="ce30" table:formula="of:=IF([.C76]&gt;0;[.C7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7]&gt;0;[.A77];0.00001)" office:value-type="float" office:value="0.00001">
            <text:p>0,00001000</text:p>
          </table:table-cell>
          <table:table-cell table:style-name="ce30" table:formula="of:=IF([.B77]&gt;0;[.B77];0.00001)" office:value-type="float" office:value="0.00001">
            <text:p>0,00001000</text:p>
          </table:table-cell>
          <table:table-cell table:style-name="ce30" table:formula="of:=IF([.C77]&gt;0;[.C7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78]&gt;0;[.A78];0.00001)" office:value-type="float" office:value="0.00001">
            <text:p>0,00001000</text:p>
          </table:table-cell>
          <table:table-cell table:style-name="ce30" table:formula="of:=IF([.B78]&gt;0;[.B78];0.00001)" office:value-type="float" office:value="0.00001">
            <text:p>0,00001000</text:p>
          </table:table-cell>
          <table:table-cell table:style-name="ce30" table:formula="of:=IF([.C78]&gt;0;[.C78];0.00001)" office:value-type="float" office:value="0.00001">
            <text:p>0,00001000</text:p>
          </table:table-cell>
        </table:table-row>
        <table:table-row table:style-name="ro4">
          <table:table-cell table:number-columns-repeated="2"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79]&gt;0;[.A79];0.00001)" office:value-type="float" office:value="2">
            <text:p>2,00000000</text:p>
          </table:table-cell>
          <table:table-cell table:style-name="ce30" table:formula="of:=IF([.B79]&gt;0;[.B79];0.00001)" office:value-type="float" office:value="2">
            <text:p>2,00000000</text:p>
          </table:table-cell>
          <table:table-cell table:style-name="ce30" table:formula="of:=IF([.C79]&gt;0;[.C79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0]&gt;0;[.A80];0.00001)" office:value-type="float" office:value="0.00001">
            <text:p>0,00001000</text:p>
          </table:table-cell>
          <table:table-cell table:style-name="ce30" table:formula="of:=IF([.B80]&gt;0;[.B80];0.00001)" office:value-type="float" office:value="0.00001">
            <text:p>0,00001000</text:p>
          </table:table-cell>
          <table:table-cell table:style-name="ce30" table:formula="of:=IF([.C80]&gt;0;[.C8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1]&gt;0;[.A81];0.00001)" office:value-type="float" office:value="0.00001">
            <text:p>0,00001000</text:p>
          </table:table-cell>
          <table:table-cell table:style-name="ce30" table:formula="of:=IF([.B81]&gt;0;[.B81];0.00001)" office:value-type="float" office:value="0.00001">
            <text:p>0,00001000</text:p>
          </table:table-cell>
          <table:table-cell table:style-name="ce30" table:formula="of:=IF([.C81]&gt;0;[.C8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2]&gt;0;[.A82];0.00001)" office:value-type="float" office:value="0.00001">
            <text:p>0,00001000</text:p>
          </table:table-cell>
          <table:table-cell table:style-name="ce30" table:formula="of:=IF([.B82]&gt;0;[.B82];0.00001)" office:value-type="float" office:value="0.00001">
            <text:p>0,00001000</text:p>
          </table:table-cell>
          <table:table-cell table:style-name="ce30" table:formula="of:=IF([.C82]&gt;0;[.C82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style-name="ce30" table:formula="of:=IF([.A83]&gt;0;[.A83];0.00001)" office:value-type="float" office:value="1">
            <text:p>1,00000000</text:p>
          </table:table-cell>
          <table:table-cell table:style-name="ce30" table:formula="of:=IF([.B83]&gt;0;[.B83];0.00001)" office:value-type="float" office:value="30">
            <text:p>30,00000000</text:p>
          </table:table-cell>
          <table:table-cell table:style-name="ce30" table:formula="of:=IF([.C83]&gt;0;[.C83];0.00001)" office:value-type="float" office:value="15">
            <text:p>15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4]&gt;0;[.A84];0.00001)" office:value-type="float" office:value="0.00001">
            <text:p>0,00001000</text:p>
          </table:table-cell>
          <table:table-cell table:style-name="ce30" table:formula="of:=IF([.B84]&gt;0;[.B84];0.00001)" office:value-type="float" office:value="0.00001">
            <text:p>0,00001000</text:p>
          </table:table-cell>
          <table:table-cell table:style-name="ce30" table:formula="of:=IF([.C84]&gt;0;[.C8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5]&gt;0;[.A85];0.00001)" office:value-type="float" office:value="0.00001">
            <text:p>0,00001000</text:p>
          </table:table-cell>
          <table:table-cell table:style-name="ce30" table:formula="of:=IF([.B85]&gt;0;[.B85];0.00001)" office:value-type="float" office:value="0.00001">
            <text:p>0,00001000</text:p>
          </table:table-cell>
          <table:table-cell table:style-name="ce30" table:formula="of:=IF([.C85]&gt;0;[.C8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6]&gt;0;[.A86];0.00001)" office:value-type="float" office:value="0.00001">
            <text:p>0,00001000</text:p>
          </table:table-cell>
          <table:table-cell table:style-name="ce30" table:formula="of:=IF([.B86]&gt;0;[.B86];0.00001)" office:value-type="float" office:value="0.00001">
            <text:p>0,00001000</text:p>
          </table:table-cell>
          <table:table-cell table:style-name="ce30" table:formula="of:=IF([.C86]&gt;0;[.C8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7]&gt;0;[.A87];0.00001)" office:value-type="float" office:value="0.00001">
            <text:p>0,00001000</text:p>
          </table:table-cell>
          <table:table-cell table:style-name="ce30" table:formula="of:=IF([.B87]&gt;0;[.B87];0.00001)" office:value-type="float" office:value="0.00001">
            <text:p>0,00001000</text:p>
          </table:table-cell>
          <table:table-cell table:style-name="ce30" table:formula="of:=IF([.C87]&gt;0;[.C8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8]&gt;0;[.A88];0.00001)" office:value-type="float" office:value="0.00001">
            <text:p>0,00001000</text:p>
          </table:table-cell>
          <table:table-cell table:style-name="ce30" table:formula="of:=IF([.B88]&gt;0;[.B88];0.00001)" office:value-type="float" office:value="0.00001">
            <text:p>0,00001000</text:p>
          </table:table-cell>
          <table:table-cell table:style-name="ce30" table:formula="of:=IF([.C88]&gt;0;[.C8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89]&gt;0;[.A89];0.00001)" office:value-type="float" office:value="0.00001">
            <text:p>0,00001000</text:p>
          </table:table-cell>
          <table:table-cell table:style-name="ce30" table:formula="of:=IF([.B89]&gt;0;[.B89];0.00001)" office:value-type="float" office:value="0.00001">
            <text:p>0,00001000</text:p>
          </table:table-cell>
          <table:table-cell table:style-name="ce30" table:formula="of:=IF([.C89]&gt;0;[.C8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0]&gt;0;[.A90];0.00001)" office:value-type="float" office:value="0.00001">
            <text:p>0,00001000</text:p>
          </table:table-cell>
          <table:table-cell table:style-name="ce30" table:formula="of:=IF([.B90]&gt;0;[.B90];0.00001)" office:value-type="float" office:value="0.00001">
            <text:p>0,00001000</text:p>
          </table:table-cell>
          <table:table-cell table:style-name="ce30" table:formula="of:=IF([.C90]&gt;0;[.C90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0" table:formula="of:=IF([.A91]&gt;0;[.A91];0.00001)" office:value-type="float" office:value="1">
            <text:p>1,00000000</text:p>
          </table:table-cell>
          <table:table-cell table:style-name="ce30" table:formula="of:=IF([.B91]&gt;0;[.B91];0.00001)" office:value-type="float" office:value="12">
            <text:p>12,00000000</text:p>
          </table:table-cell>
          <table:table-cell table:style-name="ce30" table:formula="of:=IF([.C91]&gt;0;[.C91];0.00001)" office:value-type="float" office:value="6">
            <text:p>6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2]&gt;0;[.A92];0.00001)" office:value-type="float" office:value="0.00001">
            <text:p>0,00001000</text:p>
          </table:table-cell>
          <table:table-cell table:style-name="ce30" table:formula="of:=IF([.B92]&gt;0;[.B92];0.00001)" office:value-type="float" office:value="0.00001">
            <text:p>0,00001000</text:p>
          </table:table-cell>
          <table:table-cell table:style-name="ce30" table:formula="of:=IF([.C92]&gt;0;[.C9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3]&gt;0;[.A93];0.00001)" office:value-type="float" office:value="0.00001">
            <text:p>0,00001000</text:p>
          </table:table-cell>
          <table:table-cell table:style-name="ce30" table:formula="of:=IF([.B93]&gt;0;[.B93];0.00001)" office:value-type="float" office:value="0.00001">
            <text:p>0,00001000</text:p>
          </table:table-cell>
          <table:table-cell table:style-name="ce30" table:formula="of:=IF([.C93]&gt;0;[.C9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4]&gt;0;[.A94];0.00001)" office:value-type="float" office:value="0.00001">
            <text:p>0,00001000</text:p>
          </table:table-cell>
          <table:table-cell table:style-name="ce30" table:formula="of:=IF([.B94]&gt;0;[.B94];0.00001)" office:value-type="float" office:value="0.00001">
            <text:p>0,00001000</text:p>
          </table:table-cell>
          <table:table-cell table:style-name="ce30" table:formula="of:=IF([.C94]&gt;0;[.C9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5]&gt;0;[.A95];0.00001)" office:value-type="float" office:value="0.00001">
            <text:p>0,00001000</text:p>
          </table:table-cell>
          <table:table-cell table:style-name="ce30" table:formula="of:=IF([.B95]&gt;0;[.B95];0.00001)" office:value-type="float" office:value="0.00001">
            <text:p>0,00001000</text:p>
          </table:table-cell>
          <table:table-cell table:style-name="ce30" table:formula="of:=IF([.C95]&gt;0;[.C9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6]&gt;0;[.A96];0.00001)" office:value-type="float" office:value="0.00001">
            <text:p>0,00001000</text:p>
          </table:table-cell>
          <table:table-cell table:style-name="ce30" table:formula="of:=IF([.B96]&gt;0;[.B96];0.00001)" office:value-type="float" office:value="0.00001">
            <text:p>0,00001000</text:p>
          </table:table-cell>
          <table:table-cell table:style-name="ce30" table:formula="of:=IF([.C96]&gt;0;[.C9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97]&gt;0;[.A97];0.00001)" office:value-type="float" office:value="0.00001">
            <text:p>0,00001000</text:p>
          </table:table-cell>
          <table:table-cell table:style-name="ce30" table:formula="of:=IF([.B97]&gt;0;[.B97];0.00001)" office:value-type="float" office:value="0.00001">
            <text:p>0,00001000</text:p>
          </table:table-cell>
          <table:table-cell table:style-name="ce30" table:formula="of:=IF([.C97]&gt;0;[.C97];0.00001)" office:value-type="float" office:value="0.00001">
            <text:p>0,00001000</text:p>
          </table:table-cell>
        </table:table-row>
        <table:table-row table:style-name="ro4"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0" table:formula="of:=IF([.A98]&gt;0;[.A98];0.00001)" office:value-type="float" office:value="1">
            <text:p>1,00000000</text:p>
          </table:table-cell>
          <table:table-cell table:style-name="ce30" table:formula="of:=IF([.B98]&gt;0;[.B98];0.00001)" office:value-type="float" office:value="2">
            <text:p>2,00000000</text:p>
          </table:table-cell>
          <table:table-cell table:style-name="ce30" table:formula="of:=IF([.C98]&gt;0;[.C98];0.00001)" office:value-type="float" office:value="1">
            <text:p>1,00000000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99]&gt;0;[.A99];0.00001)" office:value-type="float" office:value="3">
            <text:p>3,00000000</text:p>
          </table:table-cell>
          <table:table-cell table:style-name="ce30" table:formula="of:=IF([.B99]&gt;0;[.B99];0.00001)" office:value-type="float" office:value="2">
            <text:p>2,00000000</text:p>
          </table:table-cell>
          <table:table-cell table:style-name="ce30" table:formula="of:=IF([.C99]&gt;0;[.C99];0.00001)" office:value-type="float" office:value="0.5">
            <text:p>0,50000000</text:p>
          </table:table-cell>
        </table:table-row>
        <table:table-row table:style-name="ro4">
          <table:table-cell table:style-name="ce7"/>
          <table:table-cell/>
          <table:table-cell table:style-name="ce3"/>
          <table:table-cell table:style-name="ce30" table:formula="of:=IF([.A100]&gt;0;[.A100];0.00001)" office:value-type="float" office:value="0.00001">
            <text:p>0,00001000</text:p>
          </table:table-cell>
          <table:table-cell table:style-name="ce30" table:formula="of:=IF([.B100]&gt;0;[.B100];0.00001)" office:value-type="float" office:value="0.00001">
            <text:p>0,00001000</text:p>
          </table:table-cell>
          <table:table-cell table:style-name="ce30" table:formula="of:=IF([.C100]&gt;0;[.C100];0.00001)" office:value-type="float" office:value="0.00001">
            <text:p>0,00001000</text:p>
          </table:table-cell>
        </table:table-row>
        <table:table-row table:style-name="ro4">
          <table:table-cell table:style-name="ce7"/>
          <table:table-cell/>
          <table:table-cell table:style-name="ce3"/>
          <table:table-cell table:style-name="ce30" table:formula="of:=IF([.A101]&gt;0;[.A101];0.00001)" office:value-type="float" office:value="0.00001">
            <text:p>0,00001000</text:p>
          </table:table-cell>
          <table:table-cell table:style-name="ce30" table:formula="of:=IF([.B101]&gt;0;[.B101];0.00001)" office:value-type="float" office:value="0.00001">
            <text:p>0,00001000</text:p>
          </table:table-cell>
          <table:table-cell table:style-name="ce30" table:formula="of:=IF([.C101]&gt;0;[.C101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0" table:formula="of:=IF([.A102]&gt;0;[.A102];0.00001)" office:value-type="float" office:value="1">
            <text:p>1,00000000</text:p>
          </table:table-cell>
          <table:table-cell table:style-name="ce30" table:formula="of:=IF([.B102]&gt;0;[.B102];0.00001)" office:value-type="float" office:value="10">
            <text:p>10,00000000</text:p>
          </table:table-cell>
          <table:table-cell table:style-name="ce30" table:formula="of:=IF([.C102]&gt;0;[.C102];0.00001)" office:value-type="float" office:value="3">
            <text:p>3,00000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03]&gt;0;[.A103];0.00001)" office:value-type="float" office:value="0.00001">
            <text:p>0,00001000</text:p>
          </table:table-cell>
          <table:table-cell table:style-name="ce30" table:formula="of:=IF([.B103]&gt;0;[.B103];0.00001)" office:value-type="float" office:value="0.00001">
            <text:p>0,00001000</text:p>
          </table:table-cell>
          <table:table-cell table:style-name="ce30" table:formula="of:=IF([.C103]&gt;0;[.C103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04]&gt;0;[.A104];0.00001)" office:value-type="float" office:value="0.00001">
            <text:p>0,00001000</text:p>
          </table:table-cell>
          <table:table-cell table:style-name="ce30" table:formula="of:=IF([.B104]&gt;0;[.B104];0.00001)" office:value-type="float" office:value="0.00001">
            <text:p>0,00001000</text:p>
          </table:table-cell>
          <table:table-cell table:style-name="ce30" table:formula="of:=IF([.C104]&gt;0;[.C104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05]&gt;0;[.A105];0.00001)" office:value-type="float" office:value="0.00001">
            <text:p>0,00001000</text:p>
          </table:table-cell>
          <table:table-cell table:style-name="ce30" table:formula="of:=IF([.B105]&gt;0;[.B105];0.00001)" office:value-type="float" office:value="0.00001">
            <text:p>0,00001000</text:p>
          </table:table-cell>
          <table:table-cell table:style-name="ce30" table:formula="of:=IF([.C105]&gt;0;[.C105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06]&gt;0;[.A106];0.00001)" office:value-type="float" office:value="0.00001">
            <text:p>0,00001000</text:p>
          </table:table-cell>
          <table:table-cell table:style-name="ce30" table:formula="of:=IF([.B106]&gt;0;[.B106];0.00001)" office:value-type="float" office:value="0.00001">
            <text:p>0,00001000</text:p>
          </table:table-cell>
          <table:table-cell table:style-name="ce30" table:formula="of:=IF([.C106]&gt;0;[.C106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07]&gt;0;[.A107];0.00001)" office:value-type="float" office:value="0.00001">
            <text:p>0,00001000</text:p>
          </table:table-cell>
          <table:table-cell table:style-name="ce30" table:formula="of:=IF([.B107]&gt;0;[.B107];0.00001)" office:value-type="float" office:value="0.00001">
            <text:p>0,00001000</text:p>
          </table:table-cell>
          <table:table-cell table:style-name="ce30" table:formula="of:=IF([.C107]&gt;0;[.C107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08]&gt;0;[.A108];0.00001)" office:value-type="float" office:value="0.00001">
            <text:p>0,00001000</text:p>
          </table:table-cell>
          <table:table-cell table:style-name="ce30" table:formula="of:=IF([.B108]&gt;0;[.B108];0.00001)" office:value-type="float" office:value="0.00001">
            <text:p>0,00001000</text:p>
          </table:table-cell>
          <table:table-cell table:style-name="ce30" table:formula="of:=IF([.C108]&gt;0;[.C108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09]&gt;0;[.A109];0.00001)" office:value-type="float" office:value="0.00001">
            <text:p>0,00001000</text:p>
          </table:table-cell>
          <table:table-cell table:style-name="ce30" table:formula="of:=IF([.B109]&gt;0;[.B109];0.00001)" office:value-type="float" office:value="0.00001">
            <text:p>0,00001000</text:p>
          </table:table-cell>
          <table:table-cell table:style-name="ce30" table:formula="of:=IF([.C109]&gt;0;[.C109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10]&gt;0;[.A110];0.00001)" office:value-type="float" office:value="0.00001">
            <text:p>0,00001000</text:p>
          </table:table-cell>
          <table:table-cell table:style-name="ce30" table:formula="of:=IF([.B110]&gt;0;[.B110];0.00001)" office:value-type="float" office:value="0.00001">
            <text:p>0,00001000</text:p>
          </table:table-cell>
          <table:table-cell table:style-name="ce30" table:formula="of:=IF([.C110]&gt;0;[.C110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111]&gt;0;[.A111];0.00001)" office:value-type="float" office:value="1">
            <text:p>1,00000000</text:p>
          </table:table-cell>
          <table:table-cell table:style-name="ce30" table:formula="of:=IF([.B111]&gt;0;[.B111];0.00001)" office:value-type="float" office:value="2">
            <text:p>2,00000000</text:p>
          </table:table-cell>
          <table:table-cell table:style-name="ce30" table:formula="of:=IF([.C111]&gt;0;[.C111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0" table:formula="of:=IF([.A112]&gt;0;[.A112];0.00001)" office:value-type="float" office:value="1">
            <text:p>1,00000000</text:p>
          </table:table-cell>
          <table:table-cell table:style-name="ce30" table:formula="of:=IF([.B112]&gt;0;[.B112];0.00001)" office:value-type="float" office:value="4">
            <text:p>4,00000000</text:p>
          </table:table-cell>
          <table:table-cell table:style-name="ce30" table:formula="of:=IF([.C112]&gt;0;[.C112];0.00001)" office:value-type="float" office:value="1">
            <text:p>1,00000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13]&gt;0;[.A113];0.00001)" office:value-type="float" office:value="0.00001">
            <text:p>0,00001000</text:p>
          </table:table-cell>
          <table:table-cell table:style-name="ce30" table:formula="of:=IF([.B113]&gt;0;[.B113];0.00001)" office:value-type="float" office:value="0.00001">
            <text:p>0,00001000</text:p>
          </table:table-cell>
          <table:table-cell table:style-name="ce30" table:formula="of:=IF([.C113]&gt;0;[.C113];0.00001)" office:value-type="float" office:value="0.00001">
            <text:p>0,00001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14]&gt;0;[.A114];0.00001)" office:value-type="float" office:value="0.00001">
            <text:p>0,00001000</text:p>
          </table:table-cell>
          <table:table-cell table:style-name="ce30" table:formula="of:=IF([.B114]&gt;0;[.B114];0.00001)" office:value-type="float" office:value="0.00001">
            <text:p>0,00001000</text:p>
          </table:table-cell>
          <table:table-cell table:style-name="ce30" table:formula="of:=IF([.C114]&gt;0;[.C114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style-name="ce3" office:value-type="float" office:value="8">
            <text:p>8</text:p>
          </table:table-cell>
          <table:table-cell table:style-name="ce30" table:formula="of:=IF([.A115]&gt;0;[.A115];0.00001)" office:value-type="float" office:value="1">
            <text:p>1,00000000</text:p>
          </table:table-cell>
          <table:table-cell table:style-name="ce30" table:formula="of:=IF([.B115]&gt;0;[.B115];0.00001)" office:value-type="float" office:value="55">
            <text:p>55,00000000</text:p>
          </table:table-cell>
          <table:table-cell table:style-name="ce30" table:formula="of:=IF([.C115]&gt;0;[.C115];0.00001)" office:value-type="float" office:value="8">
            <text:p>8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0" table:formula="of:=IF([.A116]&gt;0;[.A116];0.00001)" office:value-type="float" office:value="1">
            <text:p>1,00000000</text:p>
          </table:table-cell>
          <table:table-cell table:style-name="ce30" table:formula="of:=IF([.B116]&gt;0;[.B116];0.00001)" office:value-type="float" office:value="21">
            <text:p>21,00000000</text:p>
          </table:table-cell>
          <table:table-cell table:style-name="ce30" table:formula="of:=IF([.C116]&gt;0;[.C116];0.00001)" office:value-type="float" office:value="6">
            <text:p>6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17]&gt;0;[.A117];0.00001)" office:value-type="float" office:value="0.00001">
            <text:p>0,00001000</text:p>
          </table:table-cell>
          <table:table-cell table:style-name="ce30" table:formula="of:=IF([.B117]&gt;0;[.B117];0.00001)" office:value-type="float" office:value="0.00001">
            <text:p>0,00001000</text:p>
          </table:table-cell>
          <table:table-cell table:style-name="ce30" table:formula="of:=IF([.C117]&gt;0;[.C117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 office:value-type="float" office:value="0.5">
            <text:p>0,5</text:p>
          </table:table-cell>
          <table:table-cell table:style-name="ce30" table:formula="of:=IF([.A118]&gt;0;[.A118];0.00001)" office:value-type="float" office:value="1">
            <text:p>1,00000000</text:p>
          </table:table-cell>
          <table:table-cell table:style-name="ce30" table:formula="of:=IF([.B118]&gt;0;[.B118];0.00001)" office:value-type="float" office:value="4">
            <text:p>4,00000000</text:p>
          </table:table-cell>
          <table:table-cell table:style-name="ce30" table:formula="of:=IF([.C118]&gt;0;[.C118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19]&gt;0;[.A119];0.00001)" office:value-type="float" office:value="0.00001">
            <text:p>0,00001000</text:p>
          </table:table-cell>
          <table:table-cell table:style-name="ce30" table:formula="of:=IF([.B119]&gt;0;[.B119];0.00001)" office:value-type="float" office:value="0.00001">
            <text:p>0,00001000</text:p>
          </table:table-cell>
          <table:table-cell table:style-name="ce30" table:formula="of:=IF([.C119]&gt;0;[.C11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20]&gt;0;[.A120];0.00001)" office:value-type="float" office:value="0.00001">
            <text:p>0,00001000</text:p>
          </table:table-cell>
          <table:table-cell table:style-name="ce30" table:formula="of:=IF([.B120]&gt;0;[.B120];0.00001)" office:value-type="float" office:value="0.00001">
            <text:p>0,00001000</text:p>
          </table:table-cell>
          <table:table-cell table:style-name="ce30" table:formula="of:=IF([.C120]&gt;0;[.C12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21]&gt;0;[.A121];0.00001)" office:value-type="float" office:value="0.00001">
            <text:p>0,00001000</text:p>
          </table:table-cell>
          <table:table-cell table:style-name="ce30" table:formula="of:=IF([.B121]&gt;0;[.B121];0.00001)" office:value-type="float" office:value="0.00001">
            <text:p>0,00001000</text:p>
          </table:table-cell>
          <table:table-cell table:style-name="ce30" table:formula="of:=IF([.C121]&gt;0;[.C12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22]&gt;0;[.A122];0.00001)" office:value-type="float" office:value="0.00001">
            <text:p>0,00001000</text:p>
          </table:table-cell>
          <table:table-cell table:style-name="ce30" table:formula="of:=IF([.B122]&gt;0;[.B122];0.00001)" office:value-type="float" office:value="0.00001">
            <text:p>0,00001000</text:p>
          </table:table-cell>
          <table:table-cell table:style-name="ce30" table:formula="of:=IF([.C122]&gt;0;[.C122];0.00001)" office:value-type="float" office:value="0.00001">
            <text:p>0,00001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0" table:formula="of:=IF([.A123]&gt;0;[.A123];0.00001)" office:value-type="float" office:value="2">
            <text:p>2,00000000</text:p>
          </table:table-cell>
          <table:table-cell table:style-name="ce30" table:formula="of:=IF([.B123]&gt;0;[.B123];0.00001)" office:value-type="float" office:value="1">
            <text:p>1,00000000</text:p>
          </table:table-cell>
          <table:table-cell table:style-name="ce30" table:formula="of:=IF([.C123]&gt;0;[.C123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style-name="ce3" office:value-type="float" office:value="0.5">
            <text:p>0,5</text:p>
          </table:table-cell>
          <table:table-cell table:style-name="ce30" table:formula="of:=IF([.A124]&gt;0;[.A124];0.00001)" office:value-type="float" office:value="1">
            <text:p>1,00000000</text:p>
          </table:table-cell>
          <table:table-cell table:style-name="ce30" table:formula="of:=IF([.B124]&gt;0;[.B124];0.00001)" office:value-type="float" office:value="0.5">
            <text:p>0,50000000</text:p>
          </table:table-cell>
          <table:table-cell table:style-name="ce30" table:formula="of:=IF([.C124]&gt;0;[.C124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0" table:formula="of:=IF([.A125]&gt;0;[.A125];0.00001)" office:value-type="float" office:value="1">
            <text:p>1,00000000</text:p>
          </table:table-cell>
          <table:table-cell table:style-name="ce30" table:formula="of:=IF([.B125]&gt;0;[.B125];0.00001)" office:value-type="float" office:value="5">
            <text:p>5,00000000</text:p>
          </table:table-cell>
          <table:table-cell table:style-name="ce30" table:formula="of:=IF([.C125]&gt;0;[.C125];0.00001)" office:value-type="float" office:value="2">
            <text:p>2,00000000</text:p>
          </table:table-cell>
        </table:table-row>
        <table:table-row table:style-name="ro4">
          <table:table-cell table:number-columns-repeated="2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0" table:formula="of:=IF([.A126]&gt;0;[.A126];0.00001)" office:value-type="float" office:value="1">
            <text:p>1,00000000</text:p>
          </table:table-cell>
          <table:table-cell table:style-name="ce30" table:formula="of:=IF([.B126]&gt;0;[.B126];0.00001)" office:value-type="float" office:value="1">
            <text:p>1,00000000</text:p>
          </table:table-cell>
          <table:table-cell table:style-name="ce30" table:formula="of:=IF([.C126]&gt;0;[.C126];0.00001)" office:value-type="float" office:value="0.5">
            <text:p>0,50000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27]&gt;0;[.A127];0.00001)" office:value-type="float" office:value="0.00001">
            <text:p>0,00001000</text:p>
          </table:table-cell>
          <table:table-cell table:style-name="ce30" table:formula="of:=IF([.B127]&gt;0;[.B127];0.00001)" office:value-type="float" office:value="0.00001">
            <text:p>0,00001000</text:p>
          </table:table-cell>
          <table:table-cell table:style-name="ce30" table:formula="of:=IF([.C127]&gt;0;[.C127];0.00001)" office:value-type="float" office:value="0.00001">
            <text:p>0,00001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28]&gt;0;[.A128];0.00001)" office:value-type="float" office:value="0.00001">
            <text:p>0,00001000</text:p>
          </table:table-cell>
          <table:table-cell table:style-name="ce30" table:formula="of:=IF([.B128]&gt;0;[.B128];0.00001)" office:value-type="float" office:value="0.00001">
            <text:p>0,00001000</text:p>
          </table:table-cell>
          <table:table-cell table:style-name="ce30" table:formula="of:=IF([.C128]&gt;0;[.C128];0.00001)" office:value-type="float" office:value="0.00001">
            <text:p>0,00001000</text:p>
          </table:table-cell>
        </table:table-row>
        <table:table-row table:style-name="ro4">
          <table:table-cell table:number-columns-repeated="3" table:style-name="Default"/>
          <table:table-cell table:style-name="ce30" table:formula="of:=IF([.A129]&gt;0;[.A129];0.00001)" office:value-type="float" office:value="0.00001">
            <text:p>0,00001000</text:p>
          </table:table-cell>
          <table:table-cell table:style-name="ce30" table:formula="of:=IF([.B129]&gt;0;[.B129];0.00001)" office:value-type="float" office:value="0.00001">
            <text:p>0,00001000</text:p>
          </table:table-cell>
          <table:table-cell table:style-name="ce30" table:formula="of:=IF([.C129]&gt;0;[.C129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0]&gt;0;[.A130];0.00001)" office:value-type="float" office:value="0.00001">
            <text:p>0,00001000</text:p>
          </table:table-cell>
          <table:table-cell table:style-name="ce30" table:formula="of:=IF([.B130]&gt;0;[.B130];0.00001)" office:value-type="float" office:value="0.00001">
            <text:p>0,00001000</text:p>
          </table:table-cell>
          <table:table-cell table:style-name="ce30" table:formula="of:=IF([.C130]&gt;0;[.C130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1]&gt;0;[.A131];0.00001)" office:value-type="float" office:value="0.00001">
            <text:p>0,00001000</text:p>
          </table:table-cell>
          <table:table-cell table:style-name="ce30" table:formula="of:=IF([.B131]&gt;0;[.B131];0.00001)" office:value-type="float" office:value="0.00001">
            <text:p>0,00001000</text:p>
          </table:table-cell>
          <table:table-cell table:style-name="ce30" table:formula="of:=IF([.C131]&gt;0;[.C131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2]&gt;0;[.A132];0.00001)" office:value-type="float" office:value="0.00001">
            <text:p>0,00001000</text:p>
          </table:table-cell>
          <table:table-cell table:style-name="ce30" table:formula="of:=IF([.B132]&gt;0;[.B132];0.00001)" office:value-type="float" office:value="0.00001">
            <text:p>0,00001000</text:p>
          </table:table-cell>
          <table:table-cell table:style-name="ce30" table:formula="of:=IF([.C132]&gt;0;[.C132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3]&gt;0;[.A133];0.00001)" office:value-type="float" office:value="0.00001">
            <text:p>0,00001000</text:p>
          </table:table-cell>
          <table:table-cell table:style-name="ce30" table:formula="of:=IF([.B133]&gt;0;[.B133];0.00001)" office:value-type="float" office:value="0.00001">
            <text:p>0,00001000</text:p>
          </table:table-cell>
          <table:table-cell table:style-name="ce30" table:formula="of:=IF([.C133]&gt;0;[.C133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4]&gt;0;[.A134];0.00001)" office:value-type="float" office:value="0.00001">
            <text:p>0,00001000</text:p>
          </table:table-cell>
          <table:table-cell table:style-name="ce30" table:formula="of:=IF([.B134]&gt;0;[.B134];0.00001)" office:value-type="float" office:value="0.00001">
            <text:p>0,00001000</text:p>
          </table:table-cell>
          <table:table-cell table:style-name="ce30" table:formula="of:=IF([.C134]&gt;0;[.C134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5]&gt;0;[.A135];0.00001)" office:value-type="float" office:value="0.00001">
            <text:p>0,00001000</text:p>
          </table:table-cell>
          <table:table-cell table:style-name="ce30" table:formula="of:=IF([.B135]&gt;0;[.B135];0.00001)" office:value-type="float" office:value="0.00001">
            <text:p>0,00001000</text:p>
          </table:table-cell>
          <table:table-cell table:style-name="ce30" table:formula="of:=IF([.C135]&gt;0;[.C135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6]&gt;0;[.A136];0.00001)" office:value-type="float" office:value="0.00001">
            <text:p>0,00001000</text:p>
          </table:table-cell>
          <table:table-cell table:style-name="ce30" table:formula="of:=IF([.B136]&gt;0;[.B136];0.00001)" office:value-type="float" office:value="0.00001">
            <text:p>0,00001000</text:p>
          </table:table-cell>
          <table:table-cell table:style-name="ce30" table:formula="of:=IF([.C136]&gt;0;[.C136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7]&gt;0;[.A137];0.00001)" office:value-type="float" office:value="0.00001">
            <text:p>0,00001000</text:p>
          </table:table-cell>
          <table:table-cell table:style-name="ce30" table:formula="of:=IF([.B137]&gt;0;[.B137];0.00001)" office:value-type="float" office:value="0.00001">
            <text:p>0,00001000</text:p>
          </table:table-cell>
          <table:table-cell table:style-name="ce30" table:formula="of:=IF([.C137]&gt;0;[.C137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38]&gt;0;[.A138];0.00001)" office:value-type="float" office:value="0.00001">
            <text:p>0,00001000</text:p>
          </table:table-cell>
          <table:table-cell table:style-name="ce30" table:formula="of:=IF([.B138]&gt;0;[.B138];0.00001)" office:value-type="float" office:value="0.00001">
            <text:p>0,00001000</text:p>
          </table:table-cell>
          <table:table-cell table:style-name="ce30" table:formula="of:=IF([.C138]&gt;0;[.C138];0.00001)" office:value-type="float" office:value="0.00001">
            <text:p>0,00001000</text:p>
          </table:table-cell>
        </table:table-row>
        <table:table-row table:style-name="ro4">
          <table:table-cell table:style-name="ce7"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0" table:formula="of:=IF([.A139]&gt;0;[.A139];0.00001)" office:value-type="float" office:value="1">
            <text:p>1,00000000</text:p>
          </table:table-cell>
          <table:table-cell table:style-name="ce30" table:formula="of:=IF([.B139]&gt;0;[.B139];0.00001)" office:value-type="float" office:value="30">
            <text:p>30,00000000</text:p>
          </table:table-cell>
          <table:table-cell table:style-name="ce30" table:formula="of:=IF([.C139]&gt;0;[.C139];0.00001)" office:value-type="float" office:value="16">
            <text:p>16,00000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40]&gt;0;[.A140];0.00001)" office:value-type="float" office:value="0.00001">
            <text:p>0,00001000</text:p>
          </table:table-cell>
          <table:table-cell table:style-name="ce30" table:formula="of:=IF([.B140]&gt;0;[.B140];0.00001)" office:value-type="float" office:value="0.00001">
            <text:p>0,00001000</text:p>
          </table:table-cell>
          <table:table-cell table:style-name="ce30" table:formula="of:=IF([.C140]&gt;0;[.C140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41]&gt;0;[.A141];0.00001)" office:value-type="float" office:value="0.00001">
            <text:p>0,00001000</text:p>
          </table:table-cell>
          <table:table-cell table:style-name="ce30" table:formula="of:=IF([.B141]&gt;0;[.B141];0.00001)" office:value-type="float" office:value="0.00001">
            <text:p>0,00001000</text:p>
          </table:table-cell>
          <table:table-cell table:style-name="ce30" table:formula="of:=IF([.C141]&gt;0;[.C141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42]&gt;0;[.A142];0.00001)" office:value-type="float" office:value="0.00001">
            <text:p>0,00001000</text:p>
          </table:table-cell>
          <table:table-cell table:style-name="ce30" table:formula="of:=IF([.B142]&gt;0;[.B142];0.00001)" office:value-type="float" office:value="0.00001">
            <text:p>0,00001000</text:p>
          </table:table-cell>
          <table:table-cell table:style-name="ce30" table:formula="of:=IF([.C142]&gt;0;[.C142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43]&gt;0;[.A143];0.00001)" office:value-type="float" office:value="0.00001">
            <text:p>0,00001000</text:p>
          </table:table-cell>
          <table:table-cell table:style-name="ce30" table:formula="of:=IF([.B143]&gt;0;[.B143];0.00001)" office:value-type="float" office:value="0.00001">
            <text:p>0,00001000</text:p>
          </table:table-cell>
          <table:table-cell table:style-name="ce30" table:formula="of:=IF([.C143]&gt;0;[.C143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44]&gt;0;[.A144];0.00001)" office:value-type="float" office:value="0.00001">
            <text:p>0,00001000</text:p>
          </table:table-cell>
          <table:table-cell table:style-name="ce30" table:formula="of:=IF([.B144]&gt;0;[.B144];0.00001)" office:value-type="float" office:value="0.00001">
            <text:p>0,00001000</text:p>
          </table:table-cell>
          <table:table-cell table:style-name="ce30" table:formula="of:=IF([.C144]&gt;0;[.C144];0.00001)" office:value-type="float" office:value="0.00001">
            <text:p>0,00001000</text:p>
          </table:table-cell>
        </table:table-row>
        <table:table-row table:style-name="ro4">
          <table:table-cell table:style-name="ce8"/>
          <table:table-cell/>
          <table:table-cell table:style-name="ce3"/>
          <table:table-cell table:style-name="ce30" table:formula="of:=IF([.A145]&gt;0;[.A145];0.00001)" office:value-type="float" office:value="0.00001">
            <text:p>0,00001000</text:p>
          </table:table-cell>
          <table:table-cell table:style-name="ce30" table:formula="of:=IF([.B145]&gt;0;[.B145];0.00001)" office:value-type="float" office:value="0.00001">
            <text:p>0,00001000</text:p>
          </table:table-cell>
          <table:table-cell table:style-name="ce30" table:formula="of:=IF([.C145]&gt;0;[.C145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0" table:formula="of:=IF([.A146]&gt;0;[.A146];0.00001)" office:value-type="float" office:value="1">
            <text:p>1,00000000</text:p>
          </table:table-cell>
          <table:table-cell table:style-name="ce30" table:formula="of:=IF([.B146]&gt;0;[.B146];0.00001)" office:value-type="float" office:value="6">
            <text:p>6,00000000</text:p>
          </table:table-cell>
          <table:table-cell table:style-name="ce30" table:formula="of:=IF([.C146]&gt;0;[.C146];0.00001)" office:value-type="float" office:value="2">
            <text:p>2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47]&gt;0;[.A147];0.00001)" office:value-type="float" office:value="0.00001">
            <text:p>0,00001000</text:p>
          </table:table-cell>
          <table:table-cell table:style-name="ce30" table:formula="of:=IF([.B147]&gt;0;[.B147];0.00001)" office:value-type="float" office:value="0.00001">
            <text:p>0,00001000</text:p>
          </table:table-cell>
          <table:table-cell table:style-name="ce30" table:formula="of:=IF([.C147]&gt;0;[.C14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48]&gt;0;[.A148];0.00001)" office:value-type="float" office:value="0.00001">
            <text:p>0,00001000</text:p>
          </table:table-cell>
          <table:table-cell table:style-name="ce30" table:formula="of:=IF([.B148]&gt;0;[.B148];0.00001)" office:value-type="float" office:value="0.00001">
            <text:p>0,00001000</text:p>
          </table:table-cell>
          <table:table-cell table:style-name="ce30" table:formula="of:=IF([.C148]&gt;0;[.C14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49]&gt;0;[.A149];0.00001)" office:value-type="float" office:value="0.00001">
            <text:p>0,00001000</text:p>
          </table:table-cell>
          <table:table-cell table:style-name="ce30" table:formula="of:=IF([.B149]&gt;0;[.B149];0.00001)" office:value-type="float" office:value="0.00001">
            <text:p>0,00001000</text:p>
          </table:table-cell>
          <table:table-cell table:style-name="ce30" table:formula="of:=IF([.C149]&gt;0;[.C14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0]&gt;0;[.A150];0.00001)" office:value-type="float" office:value="0.00001">
            <text:p>0,00001000</text:p>
          </table:table-cell>
          <table:table-cell table:style-name="ce30" table:formula="of:=IF([.B150]&gt;0;[.B150];0.00001)" office:value-type="float" office:value="0.00001">
            <text:p>0,00001000</text:p>
          </table:table-cell>
          <table:table-cell table:style-name="ce30" table:formula="of:=IF([.C150]&gt;0;[.C150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0" table:formula="of:=IF([.A151]&gt;0;[.A151];0.00001)" office:value-type="float" office:value="1">
            <text:p>1,00000000</text:p>
          </table:table-cell>
          <table:table-cell table:style-name="ce30" table:formula="of:=IF([.B151]&gt;0;[.B151];0.00001)" office:value-type="float" office:value="12">
            <text:p>12,00000000</text:p>
          </table:table-cell>
          <table:table-cell table:style-name="ce30" table:formula="of:=IF([.C151]&gt;0;[.C151];0.00001)" office:value-type="float" office:value="3">
            <text:p>3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2]&gt;0;[.A152];0.00001)" office:value-type="float" office:value="0.00001">
            <text:p>0,00001000</text:p>
          </table:table-cell>
          <table:table-cell table:style-name="ce30" table:formula="of:=IF([.B152]&gt;0;[.B152];0.00001)" office:value-type="float" office:value="0.00001">
            <text:p>0,00001000</text:p>
          </table:table-cell>
          <table:table-cell table:style-name="ce30" table:formula="of:=IF([.C152]&gt;0;[.C15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3]&gt;0;[.A153];0.00001)" office:value-type="float" office:value="0.00001">
            <text:p>0,00001000</text:p>
          </table:table-cell>
          <table:table-cell table:style-name="ce30" table:formula="of:=IF([.B153]&gt;0;[.B153];0.00001)" office:value-type="float" office:value="0.00001">
            <text:p>0,00001000</text:p>
          </table:table-cell>
          <table:table-cell table:style-name="ce30" table:formula="of:=IF([.C153]&gt;0;[.C15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4]&gt;0;[.A154];0.00001)" office:value-type="float" office:value="0.00001">
            <text:p>0,00001000</text:p>
          </table:table-cell>
          <table:table-cell table:style-name="ce30" table:formula="of:=IF([.B154]&gt;0;[.B154];0.00001)" office:value-type="float" office:value="0.00001">
            <text:p>0,00001000</text:p>
          </table:table-cell>
          <table:table-cell table:style-name="ce30" table:formula="of:=IF([.C154]&gt;0;[.C15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5]&gt;0;[.A155];0.00001)" office:value-type="float" office:value="0.00001">
            <text:p>0,00001000</text:p>
          </table:table-cell>
          <table:table-cell table:style-name="ce30" table:formula="of:=IF([.B155]&gt;0;[.B155];0.00001)" office:value-type="float" office:value="0.00001">
            <text:p>0,00001000</text:p>
          </table:table-cell>
          <table:table-cell table:style-name="ce30" table:formula="of:=IF([.C155]&gt;0;[.C15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6]&gt;0;[.A156];0.00001)" office:value-type="float" office:value="0.00001">
            <text:p>0,00001000</text:p>
          </table:table-cell>
          <table:table-cell table:style-name="ce30" table:formula="of:=IF([.B156]&gt;0;[.B156];0.00001)" office:value-type="float" office:value="0.00001">
            <text:p>0,00001000</text:p>
          </table:table-cell>
          <table:table-cell table:style-name="ce30" table:formula="of:=IF([.C156]&gt;0;[.C15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7]&gt;0;[.A157];0.00001)" office:value-type="float" office:value="0.00001">
            <text:p>0,00001000</text:p>
          </table:table-cell>
          <table:table-cell table:style-name="ce30" table:formula="of:=IF([.B157]&gt;0;[.B157];0.00001)" office:value-type="float" office:value="0.00001">
            <text:p>0,00001000</text:p>
          </table:table-cell>
          <table:table-cell table:style-name="ce30" table:formula="of:=IF([.C157]&gt;0;[.C15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8]&gt;0;[.A158];0.00001)" office:value-type="float" office:value="0.00001">
            <text:p>0,00001000</text:p>
          </table:table-cell>
          <table:table-cell table:style-name="ce30" table:formula="of:=IF([.B158]&gt;0;[.B158];0.00001)" office:value-type="float" office:value="0.00001">
            <text:p>0,00001000</text:p>
          </table:table-cell>
          <table:table-cell table:style-name="ce30" table:formula="of:=IF([.C158]&gt;0;[.C15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59]&gt;0;[.A159];0.00001)" office:value-type="float" office:value="0.00001">
            <text:p>0,00001000</text:p>
          </table:table-cell>
          <table:table-cell table:style-name="ce30" table:formula="of:=IF([.B159]&gt;0;[.B159];0.00001)" office:value-type="float" office:value="0.00001">
            <text:p>0,00001000</text:p>
          </table:table-cell>
          <table:table-cell table:style-name="ce30" table:formula="of:=IF([.C159]&gt;0;[.C159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0" table:formula="of:=IF([.A160]&gt;0;[.A160];0.00001)" office:value-type="float" office:value="1">
            <text:p>1,00000000</text:p>
          </table:table-cell>
          <table:table-cell table:style-name="ce30" table:formula="of:=IF([.B160]&gt;0;[.B160];0.00001)" office:value-type="float" office:value="6">
            <text:p>6,00000000</text:p>
          </table:table-cell>
          <table:table-cell table:style-name="ce30" table:formula="of:=IF([.C160]&gt;0;[.C160];0.00001)" office:value-type="float" office:value="2">
            <text:p>2,00000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0" table:formula="of:=IF([.A161]&gt;0;[.A161];0.00001)" office:value-type="float" office:value="2">
            <text:p>2,00000000</text:p>
          </table:table-cell>
          <table:table-cell table:style-name="ce30" table:formula="of:=IF([.B161]&gt;0;[.B161];0.00001)" office:value-type="float" office:value="10">
            <text:p>10,00000000</text:p>
          </table:table-cell>
          <table:table-cell table:style-name="ce30" table:formula="of:=IF([.C161]&gt;0;[.C161];0.00001)" office:value-type="float" office:value="3">
            <text:p>3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2]&gt;0;[.A162];0.00001)" office:value-type="float" office:value="0.00001">
            <text:p>0,00001000</text:p>
          </table:table-cell>
          <table:table-cell table:style-name="ce30" table:formula="of:=IF([.B162]&gt;0;[.B162];0.00001)" office:value-type="float" office:value="0.00001">
            <text:p>0,00001000</text:p>
          </table:table-cell>
          <table:table-cell table:style-name="ce30" table:formula="of:=IF([.C162]&gt;0;[.C16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3]&gt;0;[.A163];0.00001)" office:value-type="float" office:value="0.00001">
            <text:p>0,00001000</text:p>
          </table:table-cell>
          <table:table-cell table:style-name="ce30" table:formula="of:=IF([.B163]&gt;0;[.B163];0.00001)" office:value-type="float" office:value="0.00001">
            <text:p>0,00001000</text:p>
          </table:table-cell>
          <table:table-cell table:style-name="ce30" table:formula="of:=IF([.C163]&gt;0;[.C163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3" office:value-type="float" office:value="0.5">
            <text:p>0,5</text:p>
          </table:table-cell>
          <table:table-cell table:style-name="ce30" table:formula="of:=IF([.A164]&gt;0;[.A164];0.00001)" office:value-type="float" office:value="1">
            <text:p>1,00000000</text:p>
          </table:table-cell>
          <table:table-cell table:style-name="ce30" table:formula="of:=IF([.B164]&gt;0;[.B164];0.00001)" office:value-type="float" office:value="1.5">
            <text:p>1,50000000</text:p>
          </table:table-cell>
          <table:table-cell table:style-name="ce30" table:formula="of:=IF([.C164]&gt;0;[.C164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5]&gt;0;[.A165];0.00001)" office:value-type="float" office:value="0.00001">
            <text:p>0,00001000</text:p>
          </table:table-cell>
          <table:table-cell table:style-name="ce30" table:formula="of:=IF([.B165]&gt;0;[.B165];0.00001)" office:value-type="float" office:value="0.00001">
            <text:p>0,00001000</text:p>
          </table:table-cell>
          <table:table-cell table:style-name="ce30" table:formula="of:=IF([.C165]&gt;0;[.C16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6]&gt;0;[.A166];0.00001)" office:value-type="float" office:value="0.00001">
            <text:p>0,00001000</text:p>
          </table:table-cell>
          <table:table-cell table:style-name="ce30" table:formula="of:=IF([.B166]&gt;0;[.B166];0.00001)" office:value-type="float" office:value="0.00001">
            <text:p>0,00001000</text:p>
          </table:table-cell>
          <table:table-cell table:style-name="ce30" table:formula="of:=IF([.C166]&gt;0;[.C16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7]&gt;0;[.A167];0.00001)" office:value-type="float" office:value="0.00001">
            <text:p>0,00001000</text:p>
          </table:table-cell>
          <table:table-cell table:style-name="ce30" table:formula="of:=IF([.B167]&gt;0;[.B167];0.00001)" office:value-type="float" office:value="0.00001">
            <text:p>0,00001000</text:p>
          </table:table-cell>
          <table:table-cell table:style-name="ce30" table:formula="of:=IF([.C167]&gt;0;[.C16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8]&gt;0;[.A168];0.00001)" office:value-type="float" office:value="0.00001">
            <text:p>0,00001000</text:p>
          </table:table-cell>
          <table:table-cell table:style-name="ce30" table:formula="of:=IF([.B168]&gt;0;[.B168];0.00001)" office:value-type="float" office:value="0.00001">
            <text:p>0,00001000</text:p>
          </table:table-cell>
          <table:table-cell table:style-name="ce30" table:formula="of:=IF([.C168]&gt;0;[.C16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69]&gt;0;[.A169];0.00001)" office:value-type="float" office:value="0.00001">
            <text:p>0,00001000</text:p>
          </table:table-cell>
          <table:table-cell table:style-name="ce30" table:formula="of:=IF([.B169]&gt;0;[.B169];0.00001)" office:value-type="float" office:value="0.00001">
            <text:p>0,00001000</text:p>
          </table:table-cell>
          <table:table-cell table:style-name="ce30" table:formula="of:=IF([.C169]&gt;0;[.C169];0.00001)" office:value-type="float" office:value="0.00001">
            <text:p>0,000010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0" table:formula="of:=IF([.A170]&gt;0;[.A170];0.00001)" office:value-type="float" office:value="3">
            <text:p>3,00000000</text:p>
          </table:table-cell>
          <table:table-cell table:style-name="ce30" table:formula="of:=IF([.B170]&gt;0;[.B170];0.00001)" office:value-type="float" office:value="1">
            <text:p>1,00000000</text:p>
          </table:table-cell>
          <table:table-cell table:style-name="ce30" table:formula="of:=IF([.C170]&gt;0;[.C170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1]&gt;0;[.A171];0.00001)" office:value-type="float" office:value="0.00001">
            <text:p>0,00001000</text:p>
          </table:table-cell>
          <table:table-cell table:style-name="ce30" table:formula="of:=IF([.B171]&gt;0;[.B171];0.00001)" office:value-type="float" office:value="0.00001">
            <text:p>0,00001000</text:p>
          </table:table-cell>
          <table:table-cell table:style-name="ce30" table:formula="of:=IF([.C171]&gt;0;[.C17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2]&gt;0;[.A172];0.00001)" office:value-type="float" office:value="0.00001">
            <text:p>0,00001000</text:p>
          </table:table-cell>
          <table:table-cell table:style-name="ce30" table:formula="of:=IF([.B172]&gt;0;[.B172];0.00001)" office:value-type="float" office:value="0.00001">
            <text:p>0,00001000</text:p>
          </table:table-cell>
          <table:table-cell table:style-name="ce30" table:formula="of:=IF([.C172]&gt;0;[.C17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3]&gt;0;[.A173];0.00001)" office:value-type="float" office:value="0.00001">
            <text:p>0,00001000</text:p>
          </table:table-cell>
          <table:table-cell table:style-name="ce30" table:formula="of:=IF([.B173]&gt;0;[.B173];0.00001)" office:value-type="float" office:value="0.00001">
            <text:p>0,00001000</text:p>
          </table:table-cell>
          <table:table-cell table:style-name="ce30" table:formula="of:=IF([.C173]&gt;0;[.C17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4]&gt;0;[.A174];0.00001)" office:value-type="float" office:value="0.00001">
            <text:p>0,00001000</text:p>
          </table:table-cell>
          <table:table-cell table:style-name="ce30" table:formula="of:=IF([.B174]&gt;0;[.B174];0.00001)" office:value-type="float" office:value="0.00001">
            <text:p>0,00001000</text:p>
          </table:table-cell>
          <table:table-cell table:style-name="ce30" table:formula="of:=IF([.C174]&gt;0;[.C17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5]&gt;0;[.A175];0.00001)" office:value-type="float" office:value="0.00001">
            <text:p>0,00001000</text:p>
          </table:table-cell>
          <table:table-cell table:style-name="ce30" table:formula="of:=IF([.B175]&gt;0;[.B175];0.00001)" office:value-type="float" office:value="0.00001">
            <text:p>0,00001000</text:p>
          </table:table-cell>
          <table:table-cell table:style-name="ce30" table:formula="of:=IF([.C175]&gt;0;[.C17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6]&gt;0;[.A176];0.00001)" office:value-type="float" office:value="0.00001">
            <text:p>0,00001000</text:p>
          </table:table-cell>
          <table:table-cell table:style-name="ce30" table:formula="of:=IF([.B176]&gt;0;[.B176];0.00001)" office:value-type="float" office:value="0.00001">
            <text:p>0,00001000</text:p>
          </table:table-cell>
          <table:table-cell table:style-name="ce30" table:formula="of:=IF([.C176]&gt;0;[.C17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7]&gt;0;[.A177];0.00001)" office:value-type="float" office:value="0.00001">
            <text:p>0,00001000</text:p>
          </table:table-cell>
          <table:table-cell table:style-name="ce30" table:formula="of:=IF([.B177]&gt;0;[.B177];0.00001)" office:value-type="float" office:value="0.00001">
            <text:p>0,00001000</text:p>
          </table:table-cell>
          <table:table-cell table:style-name="ce30" table:formula="of:=IF([.C177]&gt;0;[.C17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8]&gt;0;[.A178];0.00001)" office:value-type="float" office:value="0.00001">
            <text:p>0,00001000</text:p>
          </table:table-cell>
          <table:table-cell table:style-name="ce30" table:formula="of:=IF([.B178]&gt;0;[.B178];0.00001)" office:value-type="float" office:value="0.00001">
            <text:p>0,00001000</text:p>
          </table:table-cell>
          <table:table-cell table:style-name="ce30" table:formula="of:=IF([.C178]&gt;0;[.C17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79]&gt;0;[.A179];0.00001)" office:value-type="float" office:value="0.00001">
            <text:p>0,00001000</text:p>
          </table:table-cell>
          <table:table-cell table:style-name="ce30" table:formula="of:=IF([.B179]&gt;0;[.B179];0.00001)" office:value-type="float" office:value="0.00001">
            <text:p>0,00001000</text:p>
          </table:table-cell>
          <table:table-cell table:style-name="ce30" table:formula="of:=IF([.C179]&gt;0;[.C17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0]&gt;0;[.A180];0.00001)" office:value-type="float" office:value="0.00001">
            <text:p>0,00001000</text:p>
          </table:table-cell>
          <table:table-cell table:style-name="ce30" table:formula="of:=IF([.B180]&gt;0;[.B180];0.00001)" office:value-type="float" office:value="0.00001">
            <text:p>0,00001000</text:p>
          </table:table-cell>
          <table:table-cell table:style-name="ce30" table:formula="of:=IF([.C180]&gt;0;[.C18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1]&gt;0;[.A181];0.00001)" office:value-type="float" office:value="0.00001">
            <text:p>0,00001000</text:p>
          </table:table-cell>
          <table:table-cell table:style-name="ce30" table:formula="of:=IF([.B181]&gt;0;[.B181];0.00001)" office:value-type="float" office:value="0.00001">
            <text:p>0,00001000</text:p>
          </table:table-cell>
          <table:table-cell table:style-name="ce30" table:formula="of:=IF([.C181]&gt;0;[.C18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2]&gt;0;[.A182];0.00001)" office:value-type="float" office:value="0.00001">
            <text:p>0,00001000</text:p>
          </table:table-cell>
          <table:table-cell table:style-name="ce30" table:formula="of:=IF([.B182]&gt;0;[.B182];0.00001)" office:value-type="float" office:value="0.00001">
            <text:p>0,00001000</text:p>
          </table:table-cell>
          <table:table-cell table:style-name="ce30" table:formula="of:=IF([.C182]&gt;0;[.C18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3]&gt;0;[.A183];0.00001)" office:value-type="float" office:value="0.00001">
            <text:p>0,00001000</text:p>
          </table:table-cell>
          <table:table-cell table:style-name="ce30" table:formula="of:=IF([.B183]&gt;0;[.B183];0.00001)" office:value-type="float" office:value="0.00001">
            <text:p>0,00001000</text:p>
          </table:table-cell>
          <table:table-cell table:style-name="ce30" table:formula="of:=IF([.C183]&gt;0;[.C18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4]&gt;0;[.A184];0.00001)" office:value-type="float" office:value="0.00001">
            <text:p>0,00001000</text:p>
          </table:table-cell>
          <table:table-cell table:style-name="ce30" table:formula="of:=IF([.B184]&gt;0;[.B184];0.00001)" office:value-type="float" office:value="0.00001">
            <text:p>0,00001000</text:p>
          </table:table-cell>
          <table:table-cell table:style-name="ce30" table:formula="of:=IF([.C184]&gt;0;[.C18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5]&gt;0;[.A185];0.00001)" office:value-type="float" office:value="0.00001">
            <text:p>0,00001000</text:p>
          </table:table-cell>
          <table:table-cell table:style-name="ce30" table:formula="of:=IF([.B185]&gt;0;[.B185];0.00001)" office:value-type="float" office:value="0.00001">
            <text:p>0,00001000</text:p>
          </table:table-cell>
          <table:table-cell table:style-name="ce30" table:formula="of:=IF([.C185]&gt;0;[.C18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6]&gt;0;[.A186];0.00001)" office:value-type="float" office:value="0.00001">
            <text:p>0,00001000</text:p>
          </table:table-cell>
          <table:table-cell table:style-name="ce30" table:formula="of:=IF([.B186]&gt;0;[.B186];0.00001)" office:value-type="float" office:value="0.00001">
            <text:p>0,00001000</text:p>
          </table:table-cell>
          <table:table-cell table:style-name="ce30" table:formula="of:=IF([.C186]&gt;0;[.C18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87]&gt;0;[.A187];0.00001)" office:value-type="float" office:value="0.00001">
            <text:p>0,00001000</text:p>
          </table:table-cell>
          <table:table-cell table:style-name="ce30" table:formula="of:=IF([.B187]&gt;0;[.B187];0.00001)" office:value-type="float" office:value="0.00001">
            <text:p>0,00001000</text:p>
          </table:table-cell>
          <table:table-cell table:style-name="ce30" table:formula="of:=IF([.C187]&gt;0;[.C187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188]&gt;0;[.A188];0.00001)" office:value-type="float" office:value="1">
            <text:p>1,00000000</text:p>
          </table:table-cell>
          <table:table-cell table:style-name="ce30" table:formula="of:=IF([.B188]&gt;0;[.B188];0.00001)" office:value-type="float" office:value="2">
            <text:p>2,00000000</text:p>
          </table:table-cell>
          <table:table-cell table:style-name="ce30" table:formula="of:=IF([.C188]&gt;0;[.C188];0.00001)" office:value-type="float" office:value="0.5">
            <text:p>0,50000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3" office:value-type="float" office:value="0.5">
            <text:p>0,5</text:p>
          </table:table-cell>
          <table:table-cell table:style-name="ce30" table:formula="of:=IF([.A189]&gt;0;[.A189];0.00001)" office:value-type="float" office:value="2">
            <text:p>2,00000000</text:p>
          </table:table-cell>
          <table:table-cell table:style-name="ce30" table:formula="of:=IF([.B189]&gt;0;[.B189];0.00001)" office:value-type="float" office:value="1.5">
            <text:p>1,50000000</text:p>
          </table:table-cell>
          <table:table-cell table:style-name="ce30" table:formula="of:=IF([.C189]&gt;0;[.C189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90]&gt;0;[.A190];0.00001)" office:value-type="float" office:value="0.00001">
            <text:p>0,00001000</text:p>
          </table:table-cell>
          <table:table-cell table:style-name="ce30" table:formula="of:=IF([.B190]&gt;0;[.B190];0.00001)" office:value-type="float" office:value="0.00001">
            <text:p>0,00001000</text:p>
          </table:table-cell>
          <table:table-cell table:style-name="ce30" table:formula="of:=IF([.C190]&gt;0;[.C19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91]&gt;0;[.A191];0.00001)" office:value-type="float" office:value="0.00001">
            <text:p>0,00001000</text:p>
          </table:table-cell>
          <table:table-cell table:style-name="ce30" table:formula="of:=IF([.B191]&gt;0;[.B191];0.00001)" office:value-type="float" office:value="0.00001">
            <text:p>0,00001000</text:p>
          </table:table-cell>
          <table:table-cell table:style-name="ce30" table:formula="of:=IF([.C191]&gt;0;[.C19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192]&gt;0;[.A192];0.00001)" office:value-type="float" office:value="0.00001">
            <text:p>0,00001000</text:p>
          </table:table-cell>
          <table:table-cell table:style-name="ce30" table:formula="of:=IF([.B192]&gt;0;[.B192];0.00001)" office:value-type="float" office:value="0.00001">
            <text:p>0,00001000</text:p>
          </table:table-cell>
          <table:table-cell table:style-name="ce30" table:formula="of:=IF([.C192]&gt;0;[.C192];0.00001)" office:value-type="float" office:value="0.00001">
            <text:p>0,00001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0" table:formula="of:=IF([.A193]&gt;0;[.A193];0.00001)" office:value-type="float" office:value="2">
            <text:p>2,00000000</text:p>
          </table:table-cell>
          <table:table-cell table:style-name="ce30" table:formula="of:=IF([.B193]&gt;0;[.B193];0.00001)" office:value-type="float" office:value="10">
            <text:p>10,00000000</text:p>
          </table:table-cell>
          <table:table-cell table:style-name="ce30" table:formula="of:=IF([.C193]&gt;0;[.C193];0.00001)" office:value-type="float" office:value="3">
            <text:p>3,000000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194]&gt;0;[.A194];0.00001)" office:value-type="float" office:value="3">
            <text:p>3,00000000</text:p>
          </table:table-cell>
          <table:table-cell table:style-name="ce30" table:formula="of:=IF([.B194]&gt;0;[.B194];0.00001)" office:value-type="float" office:value="2">
            <text:p>2,00000000</text:p>
          </table:table-cell>
          <table:table-cell table:style-name="ce30" table:formula="of:=IF([.C194]&gt;0;[.C194];0.00001)" office:value-type="float" office:value="0.5">
            <text:p>0,500000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style-name="ce3" office:value-type="float" office:value="0.5">
            <text:p>0,5</text:p>
          </table:table-cell>
          <table:table-cell table:style-name="ce30" table:formula="of:=IF([.A195]&gt;0;[.A195];0.00001)" office:value-type="float" office:value="3">
            <text:p>3,00000000</text:p>
          </table:table-cell>
          <table:table-cell table:style-name="ce30" table:formula="of:=IF([.B195]&gt;0;[.B195];0.00001)" office:value-type="float" office:value="2.5">
            <text:p>2,50000000</text:p>
          </table:table-cell>
          <table:table-cell table:style-name="ce30" table:formula="of:=IF([.C195]&gt;0;[.C195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style-name="ce3" office:value-type="float" office:value="0.5">
            <text:p>0,5</text:p>
          </table:table-cell>
          <table:table-cell table:style-name="ce30" table:formula="of:=IF([.A196]&gt;0;[.A196];0.00001)" office:value-type="float" office:value="1">
            <text:p>1,00000000</text:p>
          </table:table-cell>
          <table:table-cell table:style-name="ce30" table:formula="of:=IF([.B196]&gt;0;[.B196];0.00001)" office:value-type="float" office:value="2.5">
            <text:p>2,50000000</text:p>
          </table:table-cell>
          <table:table-cell table:style-name="ce30" table:formula="of:=IF([.C196]&gt;0;[.C196];0.00001)" office:value-type="float" office:value="0.5">
            <text:p>0,50000000</text:p>
          </table:table-cell>
        </table:table-row>
        <table:table-row table:style-name="ro4">
          <table:table-cell table:number-columns-repeated="3"/>
          <table:table-cell table:style-name="ce30" table:formula="of:=IF([.A197]&gt;0;[.A197];0.00001)" office:value-type="float" office:value="0.00001">
            <text:p>0,00001000</text:p>
          </table:table-cell>
          <table:table-cell table:style-name="ce30" table:formula="of:=IF([.B197]&gt;0;[.B197];0.00001)" office:value-type="float" office:value="0.00001">
            <text:p>0,00001000</text:p>
          </table:table-cell>
          <table:table-cell table:style-name="ce30" table:formula="of:=IF([.C197]&gt;0;[.C197];0.00001)" office:value-type="float" office:value="0.00001">
            <text:p>0,00001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0" table:formula="of:=IF([.A198]&gt;0;[.A198];0.00001)" office:value-type="float" office:value="2">
            <text:p>2,00000000</text:p>
          </table:table-cell>
          <table:table-cell table:style-name="ce30" table:formula="of:=IF([.B198]&gt;0;[.B198];0.00001)" office:value-type="float" office:value="7">
            <text:p>7,00000000</text:p>
          </table:table-cell>
          <table:table-cell table:style-name="ce30" table:formula="of:=IF([.C198]&gt;0;[.C198];0.00001)" office:value-type="float" office:value="2">
            <text:p>2,00000000</text:p>
          </table:table-cell>
        </table:table-row>
        <table:table-row table:style-name="ro4">
          <table:table-cell table:number-columns-repeated="3"/>
          <table:table-cell table:style-name="ce30" table:formula="of:=IF([.A199]&gt;0;[.A199];0.00001)" office:value-type="float" office:value="0.00001">
            <text:p>0,00001000</text:p>
          </table:table-cell>
          <table:table-cell table:style-name="ce30" table:formula="of:=IF([.B199]&gt;0;[.B199];0.00001)" office:value-type="float" office:value="0.00001">
            <text:p>0,00001000</text:p>
          </table:table-cell>
          <table:table-cell table:style-name="ce30" table:formula="of:=IF([.C199]&gt;0;[.C199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0" table:formula="of:=IF([.A200]&gt;0;[.A200];0.00001)" office:value-type="float" office:value="1">
            <text:p>1,00000000</text:p>
          </table:table-cell>
          <table:table-cell table:style-name="ce30" table:formula="of:=IF([.B200]&gt;0;[.B200];0.00001)" office:value-type="float" office:value="6">
            <text:p>6,00000000</text:p>
          </table:table-cell>
          <table:table-cell table:style-name="ce30" table:formula="of:=IF([.C200]&gt;0;[.C200];0.00001)" office:value-type="float" office:value="2">
            <text:p>2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style-name="ce3" office:value-type="float" office:value="0.5">
            <text:p>0,5</text:p>
          </table:table-cell>
          <table:table-cell table:style-name="ce30" table:formula="of:=IF([.A201]&gt;0;[.A201];0.00001)" office:value-type="float" office:value="1">
            <text:p>1,00000000</text:p>
          </table:table-cell>
          <table:table-cell table:style-name="ce30" table:formula="of:=IF([.B201]&gt;0;[.B201];0.00001)" office:value-type="float" office:value="1.5">
            <text:p>1,50000000</text:p>
          </table:table-cell>
          <table:table-cell table:style-name="ce30" table:formula="of:=IF([.C201]&gt;0;[.C201];0.00001)" office:value-type="float" office:value="0.5">
            <text:p>0,50000000</text:p>
          </table:table-cell>
        </table:table-row>
        <table:table-row table:style-name="ro4">
          <table:table-cell table:number-columns-repeated="2" table:style-name="ce13"/>
          <table:table-cell table:style-name="ce16"/>
          <table:table-cell table:style-name="ce30" table:formula="of:=IF([.A202]&gt;0;[.A202];0.00001)" office:value-type="float" office:value="0.00001">
            <text:p>0,00001000</text:p>
          </table:table-cell>
          <table:table-cell table:style-name="ce30" table:formula="of:=IF([.B202]&gt;0;[.B202];0.00001)" office:value-type="float" office:value="0.00001">
            <text:p>0,00001000</text:p>
          </table:table-cell>
          <table:table-cell table:style-name="ce30" table:formula="of:=IF([.C202]&gt;0;[.C202];0.00001)" office:value-type="float" office:value="0.00001">
            <text:p>0,00001000</text:p>
          </table:table-cell>
        </table:table-row>
        <table:table-row table:style-name="ro4">
          <table:table-cell table:number-columns-repeated="2" table:style-name="ce13"/>
          <table:table-cell table:style-name="ce16"/>
          <table:table-cell table:style-name="ce30" table:formula="of:=IF([.A203]&gt;0;[.A203];0.00001)" office:value-type="float" office:value="0.00001">
            <text:p>0,00001000</text:p>
          </table:table-cell>
          <table:table-cell table:style-name="ce30" table:formula="of:=IF([.B203]&gt;0;[.B203];0.00001)" office:value-type="float" office:value="0.00001">
            <text:p>0,00001000</text:p>
          </table:table-cell>
          <table:table-cell table:style-name="ce30" table:formula="of:=IF([.C203]&gt;0;[.C203];0.00001)" office:value-type="float" office:value="0.00001">
            <text:p>0,00001000</text:p>
          </table:table-cell>
        </table:table-row>
        <table:table-row table:style-name="ro4">
          <table:table-cell table:number-columns-repeated="3"/>
          <table:table-cell table:style-name="ce30" table:formula="of:=IF([.A204]&gt;0;[.A204];0.00001)" office:value-type="float" office:value="0.00001">
            <text:p>0,00001000</text:p>
          </table:table-cell>
          <table:table-cell table:style-name="ce30" table:formula="of:=IF([.B204]&gt;0;[.B204];0.00001)" office:value-type="float" office:value="0.00001">
            <text:p>0,00001000</text:p>
          </table:table-cell>
          <table:table-cell table:style-name="ce30" table:formula="of:=IF([.C204]&gt;0;[.C204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style-name="ce3" office:value-type="float" office:value="0.5">
            <text:p>0,5</text:p>
          </table:table-cell>
          <table:table-cell table:style-name="ce30" table:formula="of:=IF([.A205]&gt;0;[.A205];0.00001)" office:value-type="float" office:value="1">
            <text:p>1,00000000</text:p>
          </table:table-cell>
          <table:table-cell table:style-name="ce30" table:formula="of:=IF([.B205]&gt;0;[.B205];0.00001)" office:value-type="float" office:value="2.5">
            <text:p>2,50000000</text:p>
          </table:table-cell>
          <table:table-cell table:style-name="ce30" table:formula="of:=IF([.C205]&gt;0;[.C205];0.00001)" office:value-type="float" office:value="0.5">
            <text:p>0,50000000</text:p>
          </table:table-cell>
        </table:table-row>
        <table:table-row table:style-name="ro4">
          <table:table-cell table:number-columns-repeated="3"/>
          <table:table-cell table:style-name="ce30" table:formula="of:=IF([.A206]&gt;0;[.A206];0.00001)" office:value-type="float" office:value="0.00001">
            <text:p>0,00001000</text:p>
          </table:table-cell>
          <table:table-cell table:style-name="ce30" table:formula="of:=IF([.B206]&gt;0;[.B206];0.00001)" office:value-type="float" office:value="0.00001">
            <text:p>0,00001000</text:p>
          </table:table-cell>
          <table:table-cell table:style-name="ce30" table:formula="of:=IF([.C206]&gt;0;[.C206];0.00001)" office:value-type="float" office:value="0.00001">
            <text:p>0,00001000</text:p>
          </table:table-cell>
        </table:table-row>
        <table:table-row table:style-name="ro4">
          <table:table-cell table:number-columns-repeated="3"/>
          <table:table-cell table:style-name="ce30" table:formula="of:=IF([.A207]&gt;0;[.A207];0.00001)" office:value-type="float" office:value="0.00001">
            <text:p>0,00001000</text:p>
          </table:table-cell>
          <table:table-cell table:style-name="ce30" table:formula="of:=IF([.B207]&gt;0;[.B207];0.00001)" office:value-type="float" office:value="0.00001">
            <text:p>0,00001000</text:p>
          </table:table-cell>
          <table:table-cell table:style-name="ce30" table:formula="of:=IF([.C207]&gt;0;[.C207];0.00001)" office:value-type="float" office:value="0.00001">
            <text:p>0,00001000</text:p>
          </table:table-cell>
        </table:table-row>
        <table:table-row table:style-name="ro4">
          <table:table-cell table:number-columns-repeated="3"/>
          <table:table-cell table:style-name="ce30" table:formula="of:=IF([.A208]&gt;0;[.A208];0.00001)" office:value-type="float" office:value="0.00001">
            <text:p>0,00001000</text:p>
          </table:table-cell>
          <table:table-cell table:style-name="ce30" table:formula="of:=IF([.B208]&gt;0;[.B208];0.00001)" office:value-type="float" office:value="0.00001">
            <text:p>0,00001000</text:p>
          </table:table-cell>
          <table:table-cell table:style-name="ce30" table:formula="of:=IF([.C208]&gt;0;[.C208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0" table:formula="of:=IF([.A209]&gt;0;[.A209];0.00001)" office:value-type="float" office:value="1">
            <text:p>1,00000000</text:p>
          </table:table-cell>
          <table:table-cell table:style-name="ce30" table:formula="of:=IF([.B209]&gt;0;[.B209];0.00001)" office:value-type="float" office:value="8">
            <text:p>8,00000000</text:p>
          </table:table-cell>
          <table:table-cell table:style-name="ce30" table:formula="of:=IF([.C209]&gt;0;[.C209];0.00001)" office:value-type="float" office:value="3">
            <text:p>3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0" table:formula="of:=IF([.A210]&gt;0;[.A210];0.00001)" office:value-type="float" office:value="1">
            <text:p>1,00000000</text:p>
          </table:table-cell>
          <table:table-cell table:style-name="ce30" table:formula="of:=IF([.B210]&gt;0;[.B210];0.00001)" office:value-type="float" office:value="10">
            <text:p>10,00000000</text:p>
          </table:table-cell>
          <table:table-cell table:style-name="ce30" table:formula="of:=IF([.C210]&gt;0;[.C210];0.00001)" office:value-type="float" office:value="4">
            <text:p>4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11]&gt;0;[.A211];0.00001)" office:value-type="float" office:value="0.00001">
            <text:p>0,00001000</text:p>
          </table:table-cell>
          <table:table-cell table:style-name="ce30" table:formula="of:=IF([.B211]&gt;0;[.B211];0.00001)" office:value-type="float" office:value="0.00001">
            <text:p>0,00001000</text:p>
          </table:table-cell>
          <table:table-cell table:style-name="ce30" table:formula="of:=IF([.C211]&gt;0;[.C211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float" office:value="15">
            <text:p>15</text:p>
          </table:table-cell>
          <table:table-cell table:style-name="ce30" table:formula="of:=IF([.A212]&gt;0;[.A212];0.00001)" office:value-type="float" office:value="1">
            <text:p>1,00000000</text:p>
          </table:table-cell>
          <table:table-cell table:style-name="ce30" table:formula="of:=IF([.B212]&gt;0;[.B212];0.00001)" office:value-type="float" office:value="28">
            <text:p>28,00000000</text:p>
          </table:table-cell>
          <table:table-cell table:style-name="ce30" table:formula="of:=IF([.C212]&gt;0;[.C212];0.00001)" office:value-type="float" office:value="15">
            <text:p>15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13]&gt;0;[.A213];0.00001)" office:value-type="float" office:value="1">
            <text:p>1,00000000</text:p>
          </table:table-cell>
          <table:table-cell table:style-name="ce30" table:formula="of:=IF([.B213]&gt;0;[.B213];0.00001)" office:value-type="float" office:value="3">
            <text:p>3,00000000</text:p>
          </table:table-cell>
          <table:table-cell table:style-name="ce30" table:formula="of:=IF([.C213]&gt;0;[.C213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14]&gt;0;[.A214];0.00001)" office:value-type="float" office:value="0.00001">
            <text:p>0,00001000</text:p>
          </table:table-cell>
          <table:table-cell table:style-name="ce30" table:formula="of:=IF([.B214]&gt;0;[.B214];0.00001)" office:value-type="float" office:value="0.00001">
            <text:p>0,00001000</text:p>
          </table:table-cell>
          <table:table-cell table:style-name="ce30" table:formula="of:=IF([.C214]&gt;0;[.C21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15]&gt;0;[.A215];0.00001)" office:value-type="float" office:value="0.00001">
            <text:p>0,00001000</text:p>
          </table:table-cell>
          <table:table-cell table:style-name="ce30" table:formula="of:=IF([.B215]&gt;0;[.B215];0.00001)" office:value-type="float" office:value="0.00001">
            <text:p>0,00001000</text:p>
          </table:table-cell>
          <table:table-cell table:style-name="ce30" table:formula="of:=IF([.C215]&gt;0;[.C215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0" table:formula="of:=IF([.A216]&gt;0;[.A216];0.00001)" office:value-type="float" office:value="1">
            <text:p>1,00000000</text:p>
          </table:table-cell>
          <table:table-cell table:style-name="ce30" table:formula="of:=IF([.B216]&gt;0;[.B216];0.00001)" office:value-type="float" office:value="4">
            <text:p>4,00000000</text:p>
          </table:table-cell>
          <table:table-cell table:style-name="ce30" table:formula="of:=IF([.C216]&gt;0;[.C216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17]&gt;0;[.A217];0.00001)" office:value-type="float" office:value="0.00001">
            <text:p>0,00001000</text:p>
          </table:table-cell>
          <table:table-cell table:style-name="ce30" table:formula="of:=IF([.B217]&gt;0;[.B217];0.00001)" office:value-type="float" office:value="0.00001">
            <text:p>0,00001000</text:p>
          </table:table-cell>
          <table:table-cell table:style-name="ce30" table:formula="of:=IF([.C217]&gt;0;[.C217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0" table:formula="of:=IF([.A218]&gt;0;[.A218];0.00001)" office:value-type="float" office:value="1">
            <text:p>1,00000000</text:p>
          </table:table-cell>
          <table:table-cell table:style-name="ce30" table:formula="of:=IF([.B218]&gt;0;[.B218];0.00001)" office:value-type="float" office:value="2">
            <text:p>2,00000000</text:p>
          </table:table-cell>
          <table:table-cell table:style-name="ce30" table:formula="of:=IF([.C218]&gt;0;[.C218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19]&gt;0;[.A219];0.00001)" office:value-type="float" office:value="0.00001">
            <text:p>0,00001000</text:p>
          </table:table-cell>
          <table:table-cell table:style-name="ce30" table:formula="of:=IF([.B219]&gt;0;[.B219];0.00001)" office:value-type="float" office:value="0.00001">
            <text:p>0,00001000</text:p>
          </table:table-cell>
          <table:table-cell table:style-name="ce30" table:formula="of:=IF([.C219]&gt;0;[.C21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0]&gt;0;[.A220];0.00001)" office:value-type="float" office:value="0.00001">
            <text:p>0,00001000</text:p>
          </table:table-cell>
          <table:table-cell table:style-name="ce30" table:formula="of:=IF([.B220]&gt;0;[.B220];0.00001)" office:value-type="float" office:value="0.00001">
            <text:p>0,00001000</text:p>
          </table:table-cell>
          <table:table-cell table:style-name="ce30" table:formula="of:=IF([.C220]&gt;0;[.C22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1]&gt;0;[.A221];0.00001)" office:value-type="float" office:value="0.00001">
            <text:p>0,00001000</text:p>
          </table:table-cell>
          <table:table-cell table:style-name="ce30" table:formula="of:=IF([.B221]&gt;0;[.B221];0.00001)" office:value-type="float" office:value="0.00001">
            <text:p>0,00001000</text:p>
          </table:table-cell>
          <table:table-cell table:style-name="ce30" table:formula="of:=IF([.C221]&gt;0;[.C22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2]&gt;0;[.A222];0.00001)" office:value-type="float" office:value="0.00001">
            <text:p>0,00001000</text:p>
          </table:table-cell>
          <table:table-cell table:style-name="ce30" table:formula="of:=IF([.B222]&gt;0;[.B222];0.00001)" office:value-type="float" office:value="0.00001">
            <text:p>0,00001000</text:p>
          </table:table-cell>
          <table:table-cell table:style-name="ce30" table:formula="of:=IF([.C222]&gt;0;[.C22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3]&gt;0;[.A223];0.00001)" office:value-type="float" office:value="0.00001">
            <text:p>0,00001000</text:p>
          </table:table-cell>
          <table:table-cell table:style-name="ce30" table:formula="of:=IF([.B223]&gt;0;[.B223];0.00001)" office:value-type="float" office:value="0.00001">
            <text:p>0,00001000</text:p>
          </table:table-cell>
          <table:table-cell table:style-name="ce30" table:formula="of:=IF([.C223]&gt;0;[.C223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0" table:formula="of:=IF([.A224]&gt;0;[.A224];0.00001)" office:value-type="float" office:value="1">
            <text:p>1,00000000</text:p>
          </table:table-cell>
          <table:table-cell table:style-name="ce30" table:formula="of:=IF([.B224]&gt;0;[.B224];0.00001)" office:value-type="float" office:value="6">
            <text:p>6,00000000</text:p>
          </table:table-cell>
          <table:table-cell table:style-name="ce30" table:formula="of:=IF([.C224]&gt;0;[.C224];0.00001)" office:value-type="float" office:value="2">
            <text:p>2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5]&gt;0;[.A225];0.00001)" office:value-type="float" office:value="0.00001">
            <text:p>0,00001000</text:p>
          </table:table-cell>
          <table:table-cell table:style-name="ce30" table:formula="of:=IF([.B225]&gt;0;[.B225];0.00001)" office:value-type="float" office:value="0.00001">
            <text:p>0,00001000</text:p>
          </table:table-cell>
          <table:table-cell table:style-name="ce30" table:formula="of:=IF([.C225]&gt;0;[.C225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26]&gt;0;[.A226];0.00001)" office:value-type="float" office:value="1">
            <text:p>1,00000000</text:p>
          </table:table-cell>
          <table:table-cell table:style-name="ce30" table:formula="of:=IF([.B226]&gt;0;[.B226];0.00001)" office:value-type="float" office:value="3">
            <text:p>3,00000000</text:p>
          </table:table-cell>
          <table:table-cell table:style-name="ce30" table:formula="of:=IF([.C226]&gt;0;[.C226];0.00001)" office:value-type="float" office:value="1">
            <text:p>1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27]&gt;0;[.A227];0.00001)" office:value-type="float" office:value="1">
            <text:p>1,00000000</text:p>
          </table:table-cell>
          <table:table-cell table:style-name="ce30" table:formula="of:=IF([.B227]&gt;0;[.B227];0.00001)" office:value-type="float" office:value="3">
            <text:p>3,00000000</text:p>
          </table:table-cell>
          <table:table-cell table:style-name="ce30" table:formula="of:=IF([.C227]&gt;0;[.C227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8]&gt;0;[.A228];0.00001)" office:value-type="float" office:value="0.00001">
            <text:p>0,00001000</text:p>
          </table:table-cell>
          <table:table-cell table:style-name="ce30" table:formula="of:=IF([.B228]&gt;0;[.B228];0.00001)" office:value-type="float" office:value="0.00001">
            <text:p>0,00001000</text:p>
          </table:table-cell>
          <table:table-cell table:style-name="ce30" table:formula="of:=IF([.C228]&gt;0;[.C22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29]&gt;0;[.A229];0.00001)" office:value-type="float" office:value="0.00001">
            <text:p>0,00001000</text:p>
          </table:table-cell>
          <table:table-cell table:style-name="ce30" table:formula="of:=IF([.B229]&gt;0;[.B229];0.00001)" office:value-type="float" office:value="0.00001">
            <text:p>0,00001000</text:p>
          </table:table-cell>
          <table:table-cell table:style-name="ce30" table:formula="of:=IF([.C229]&gt;0;[.C22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0]&gt;0;[.A230];0.00001)" office:value-type="float" office:value="0.00001">
            <text:p>0,00001000</text:p>
          </table:table-cell>
          <table:table-cell table:style-name="ce30" table:formula="of:=IF([.B230]&gt;0;[.B230];0.00001)" office:value-type="float" office:value="0.00001">
            <text:p>0,00001000</text:p>
          </table:table-cell>
          <table:table-cell table:style-name="ce30" table:formula="of:=IF([.C230]&gt;0;[.C230];0.00001)" office:value-type="float" office:value="0.00001">
            <text:p>0,00001000</text:p>
          </table:table-cell>
        </table:table-row>
        <table:table-row table:style-name="ro4">
          <table:table-cell table:number-columns-repeated="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31]&gt;0;[.A231];0.00001)" office:value-type="float" office:value="3">
            <text:p>3,00000000</text:p>
          </table:table-cell>
          <table:table-cell table:style-name="ce30" table:formula="of:=IF([.B231]&gt;0;[.B231];0.00001)" office:value-type="float" office:value="3">
            <text:p>3,00000000</text:p>
          </table:table-cell>
          <table:table-cell table:style-name="ce30" table:formula="of:=IF([.C231]&gt;0;[.C231];0.00001)" office:value-type="float" office:value="1">
            <text:p>1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2]&gt;0;[.A232];0.00001)" office:value-type="float" office:value="0.00001">
            <text:p>0,00001000</text:p>
          </table:table-cell>
          <table:table-cell table:style-name="ce30" table:formula="of:=IF([.B232]&gt;0;[.B232];0.00001)" office:value-type="float" office:value="0.00001">
            <text:p>0,00001000</text:p>
          </table:table-cell>
          <table:table-cell table:style-name="ce30" table:formula="of:=IF([.C232]&gt;0;[.C23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3]&gt;0;[.A233];0.00001)" office:value-type="float" office:value="0.00001">
            <text:p>0,00001000</text:p>
          </table:table-cell>
          <table:table-cell table:style-name="ce30" table:formula="of:=IF([.B233]&gt;0;[.B233];0.00001)" office:value-type="float" office:value="0.00001">
            <text:p>0,00001000</text:p>
          </table:table-cell>
          <table:table-cell table:style-name="ce30" table:formula="of:=IF([.C233]&gt;0;[.C23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4]&gt;0;[.A234];0.00001)" office:value-type="float" office:value="0.00001">
            <text:p>0,00001000</text:p>
          </table:table-cell>
          <table:table-cell table:style-name="ce30" table:formula="of:=IF([.B234]&gt;0;[.B234];0.00001)" office:value-type="float" office:value="0.00001">
            <text:p>0,00001000</text:p>
          </table:table-cell>
          <table:table-cell table:style-name="ce30" table:formula="of:=IF([.C234]&gt;0;[.C23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5]&gt;0;[.A235];0.00001)" office:value-type="float" office:value="0.00001">
            <text:p>0,00001000</text:p>
          </table:table-cell>
          <table:table-cell table:style-name="ce30" table:formula="of:=IF([.B235]&gt;0;[.B235];0.00001)" office:value-type="float" office:value="0.00001">
            <text:p>0,00001000</text:p>
          </table:table-cell>
          <table:table-cell table:style-name="ce30" table:formula="of:=IF([.C235]&gt;0;[.C235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0" table:formula="of:=IF([.A236]&gt;0;[.A236];0.00001)" office:value-type="float" office:value="1">
            <text:p>1,00000000</text:p>
          </table:table-cell>
          <table:table-cell table:style-name="ce30" table:formula="of:=IF([.B236]&gt;0;[.B236];0.00001)" office:value-type="float" office:value="5">
            <text:p>5,00000000</text:p>
          </table:table-cell>
          <table:table-cell table:style-name="ce30" table:formula="of:=IF([.C236]&gt;0;[.C236];0.00001)" office:value-type="float" office:value="2">
            <text:p>2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237]&gt;0;[.A237];0.00001)" office:value-type="float" office:value="1">
            <text:p>1,00000000</text:p>
          </table:table-cell>
          <table:table-cell table:style-name="ce30" table:formula="of:=IF([.B237]&gt;0;[.B237];0.00001)" office:value-type="float" office:value="2">
            <text:p>2,00000000</text:p>
          </table:table-cell>
          <table:table-cell table:style-name="ce30" table:formula="of:=IF([.C237]&gt;0;[.C237];0.00001)" office:value-type="float" office:value="0.5">
            <text:p>0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8]&gt;0;[.A238];0.00001)" office:value-type="float" office:value="0.00001">
            <text:p>0,00001000</text:p>
          </table:table-cell>
          <table:table-cell table:style-name="ce30" table:formula="of:=IF([.B238]&gt;0;[.B238];0.00001)" office:value-type="float" office:value="0.00001">
            <text:p>0,00001000</text:p>
          </table:table-cell>
          <table:table-cell table:style-name="ce30" table:formula="of:=IF([.C238]&gt;0;[.C23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39]&gt;0;[.A239];0.00001)" office:value-type="float" office:value="0.00001">
            <text:p>0,00001000</text:p>
          </table:table-cell>
          <table:table-cell table:style-name="ce30" table:formula="of:=IF([.B239]&gt;0;[.B239];0.00001)" office:value-type="float" office:value="0.00001">
            <text:p>0,00001000</text:p>
          </table:table-cell>
          <table:table-cell table:style-name="ce30" table:formula="of:=IF([.C239]&gt;0;[.C23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0]&gt;0;[.A240];0.00001)" office:value-type="float" office:value="0.00001">
            <text:p>0,00001000</text:p>
          </table:table-cell>
          <table:table-cell table:style-name="ce30" table:formula="of:=IF([.B240]&gt;0;[.B240];0.00001)" office:value-type="float" office:value="0.00001">
            <text:p>0,00001000</text:p>
          </table:table-cell>
          <table:table-cell table:style-name="ce30" table:formula="of:=IF([.C240]&gt;0;[.C240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1]&gt;0;[.A241];0.00001)" office:value-type="float" office:value="0.00001">
            <text:p>0,00001000</text:p>
          </table:table-cell>
          <table:table-cell table:style-name="ce30" table:formula="of:=IF([.B241]&gt;0;[.B241];0.00001)" office:value-type="float" office:value="0.00001">
            <text:p>0,00001000</text:p>
          </table:table-cell>
          <table:table-cell table:style-name="ce30" table:formula="of:=IF([.C241]&gt;0;[.C241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2]&gt;0;[.A242];0.00001)" office:value-type="float" office:value="0.00001">
            <text:p>0,00001000</text:p>
          </table:table-cell>
          <table:table-cell table:style-name="ce30" table:formula="of:=IF([.B242]&gt;0;[.B242];0.00001)" office:value-type="float" office:value="0.00001">
            <text:p>0,00001000</text:p>
          </table:table-cell>
          <table:table-cell table:style-name="ce30" table:formula="of:=IF([.C242]&gt;0;[.C24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3]&gt;0;[.A243];0.00001)" office:value-type="float" office:value="0.00001">
            <text:p>0,00001000</text:p>
          </table:table-cell>
          <table:table-cell table:style-name="ce30" table:formula="of:=IF([.B243]&gt;0;[.B243];0.00001)" office:value-type="float" office:value="0.00001">
            <text:p>0,00001000</text:p>
          </table:table-cell>
          <table:table-cell table:style-name="ce30" table:formula="of:=IF([.C243]&gt;0;[.C243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4]&gt;0;[.A244];0.00001)" office:value-type="float" office:value="0.00001">
            <text:p>0,00001000</text:p>
          </table:table-cell>
          <table:table-cell table:style-name="ce30" table:formula="of:=IF([.B244]&gt;0;[.B244];0.00001)" office:value-type="float" office:value="0.00001">
            <text:p>0,00001000</text:p>
          </table:table-cell>
          <table:table-cell table:style-name="ce30" table:formula="of:=IF([.C244]&gt;0;[.C244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5]&gt;0;[.A245];0.00001)" office:value-type="float" office:value="0.00001">
            <text:p>0,00001000</text:p>
          </table:table-cell>
          <table:table-cell table:style-name="ce30" table:formula="of:=IF([.B245]&gt;0;[.B245];0.00001)" office:value-type="float" office:value="0.00001">
            <text:p>0,00001000</text:p>
          </table:table-cell>
          <table:table-cell table:style-name="ce30" table:formula="of:=IF([.C245]&gt;0;[.C24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6]&gt;0;[.A246];0.00001)" office:value-type="float" office:value="0.00001">
            <text:p>0,00001000</text:p>
          </table:table-cell>
          <table:table-cell table:style-name="ce30" table:formula="of:=IF([.B246]&gt;0;[.B246];0.00001)" office:value-type="float" office:value="0.00001">
            <text:p>0,00001000</text:p>
          </table:table-cell>
          <table:table-cell table:style-name="ce30" table:formula="of:=IF([.C246]&gt;0;[.C246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7]&gt;0;[.A247];0.00001)" office:value-type="float" office:value="0.00001">
            <text:p>0,00001000</text:p>
          </table:table-cell>
          <table:table-cell table:style-name="ce30" table:formula="of:=IF([.B247]&gt;0;[.B247];0.00001)" office:value-type="float" office:value="0.00001">
            <text:p>0,00001000</text:p>
          </table:table-cell>
          <table:table-cell table:style-name="ce30" table:formula="of:=IF([.C247]&gt;0;[.C247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8]&gt;0;[.A248];0.00001)" office:value-type="float" office:value="0.00001">
            <text:p>0,00001000</text:p>
          </table:table-cell>
          <table:table-cell table:style-name="ce30" table:formula="of:=IF([.B248]&gt;0;[.B248];0.00001)" office:value-type="float" office:value="0.00001">
            <text:p>0,00001000</text:p>
          </table:table-cell>
          <table:table-cell table:style-name="ce30" table:formula="of:=IF([.C248]&gt;0;[.C24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49]&gt;0;[.A249];0.00001)" office:value-type="float" office:value="0.00001">
            <text:p>0,00001000</text:p>
          </table:table-cell>
          <table:table-cell table:style-name="ce30" table:formula="of:=IF([.B249]&gt;0;[.B249];0.00001)" office:value-type="float" office:value="0.00001">
            <text:p>0,00001000</text:p>
          </table:table-cell>
          <table:table-cell table:style-name="ce30" table:formula="of:=IF([.C249]&gt;0;[.C249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50]&gt;0;[.A250];0.00001)" office:value-type="float" office:value="0.00001">
            <text:p>0,00001000</text:p>
          </table:table-cell>
          <table:table-cell table:style-name="ce30" table:formula="of:=IF([.B250]&gt;0;[.B250];0.00001)" office:value-type="float" office:value="0.00001">
            <text:p>0,00001000</text:p>
          </table:table-cell>
          <table:table-cell table:style-name="ce30" table:formula="of:=IF([.C250]&gt;0;[.C250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0" table:formula="of:=IF([.A251]&gt;0;[.A251];0.00001)" office:value-type="float" office:value="1">
            <text:p>1,00000000</text:p>
          </table:table-cell>
          <table:table-cell table:style-name="ce30" table:formula="of:=IF([.B251]&gt;0;[.B251];0.00001)" office:value-type="float" office:value="9">
            <text:p>9,00000000</text:p>
          </table:table-cell>
          <table:table-cell table:style-name="ce30" table:formula="of:=IF([.C251]&gt;0;[.C251];0.00001)" office:value-type="float" office:value="3">
            <text:p>3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52]&gt;0;[.A252];0.00001)" office:value-type="float" office:value="0.00001">
            <text:p>0,00001000</text:p>
          </table:table-cell>
          <table:table-cell table:style-name="ce30" table:formula="of:=IF([.B252]&gt;0;[.B252];0.00001)" office:value-type="float" office:value="0.00001">
            <text:p>0,00001000</text:p>
          </table:table-cell>
          <table:table-cell table:style-name="ce30" table:formula="of:=IF([.C252]&gt;0;[.C252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53]&gt;0;[.A253];0.00001)" office:value-type="float" office:value="0.00001">
            <text:p>0,00001000</text:p>
          </table:table-cell>
          <table:table-cell table:style-name="ce30" table:formula="of:=IF([.B253]&gt;0;[.B253];0.00001)" office:value-type="float" office:value="0.00001">
            <text:p>0,00001000</text:p>
          </table:table-cell>
          <table:table-cell table:style-name="ce30" table:formula="of:=IF([.C253]&gt;0;[.C253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54]&gt;0;[.A254];0.00001)" office:value-type="float" office:value="1">
            <text:p>1,00000000</text:p>
          </table:table-cell>
          <table:table-cell table:style-name="ce30" table:formula="of:=IF([.B254]&gt;0;[.B254];0.00001)" office:value-type="float" office:value="3">
            <text:p>3,00000000</text:p>
          </table:table-cell>
          <table:table-cell table:style-name="ce30" table:formula="of:=IF([.C254]&gt;0;[.C254];0.00001)" office:value-type="float" office:value="1">
            <text:p>1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0" table:formula="of:=IF([.A255]&gt;0;[.A255];0.00001)" office:value-type="float" office:value="1">
            <text:p>1,00000000</text:p>
          </table:table-cell>
          <table:table-cell table:style-name="ce30" table:formula="of:=IF([.B255]&gt;0;[.B255];0.00001)" office:value-type="float" office:value="7">
            <text:p>7,00000000</text:p>
          </table:table-cell>
          <table:table-cell table:style-name="ce30" table:formula="of:=IF([.C255]&gt;0;[.C255];0.00001)" office:value-type="float" office:value="2">
            <text:p>2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 office:value-type="float" office:value="1.5">
            <text:p>1,5</text:p>
          </table:table-cell>
          <table:table-cell table:style-name="ce30" table:formula="of:=IF([.A256]&gt;0;[.A256];0.00001)" office:value-type="float" office:value="1">
            <text:p>1,00000000</text:p>
          </table:table-cell>
          <table:table-cell table:style-name="ce30" table:formula="of:=IF([.B256]&gt;0;[.B256];0.00001)" office:value-type="float" office:value="7">
            <text:p>7,00000000</text:p>
          </table:table-cell>
          <table:table-cell table:style-name="ce30" table:formula="of:=IF([.C256]&gt;0;[.C256];0.00001)" office:value-type="float" office:value="1.5">
            <text:p>1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57]&gt;0;[.A257];0.00001)" office:value-type="float" office:value="0.00001">
            <text:p>0,00001000</text:p>
          </table:table-cell>
          <table:table-cell table:style-name="ce30" table:formula="of:=IF([.B257]&gt;0;[.B257];0.00001)" office:value-type="float" office:value="0.00001">
            <text:p>0,00001000</text:p>
          </table:table-cell>
          <table:table-cell table:style-name="ce30" table:formula="of:=IF([.C257]&gt;0;[.C257];0.00001)" office:value-type="float" office:value="0.00001">
            <text:p>0,00001000</text:p>
          </table:table-cell>
        </table:table-row>
        <table:table-row table:style-name="ro4">
          <table:table-cell table:number-columns-repeated="3"/>
          <table:table-cell table:style-name="ce30" table:formula="of:=IF([.A258]&gt;0;[.A258];0.00001)" office:value-type="float" office:value="0.00001">
            <text:p>0,00001000</text:p>
          </table:table-cell>
          <table:table-cell table:style-name="ce30" table:formula="of:=IF([.B258]&gt;0;[.B258];0.00001)" office:value-type="float" office:value="0.00001">
            <text:p>0,00001000</text:p>
          </table:table-cell>
          <table:table-cell table:style-name="ce30" table:formula="of:=IF([.C258]&gt;0;[.C258];0.00001)" office:value-type="float" office:value="0.00001">
            <text:p>0,000010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59]&gt;0;[.A259];0.00001)" office:value-type="float" office:value="2">
            <text:p>2,00000000</text:p>
          </table:table-cell>
          <table:table-cell table:style-name="ce30" table:formula="of:=IF([.B259]&gt;0;[.B259];0.00001)" office:value-type="float" office:value="3">
            <text:p>3,00000000</text:p>
          </table:table-cell>
          <table:table-cell table:style-name="ce30" table:formula="of:=IF([.C259]&gt;0;[.C259];0.00001)" office:value-type="float" office:value="1">
            <text:p>1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260]&gt;0;[.A260];0.00001)" office:value-type="float" office:value="1">
            <text:p>1,00000000</text:p>
          </table:table-cell>
          <table:table-cell table:style-name="ce30" table:formula="of:=IF([.B260]&gt;0;[.B260];0.00001)" office:value-type="float" office:value="2">
            <text:p>2,00000000</text:p>
          </table:table-cell>
          <table:table-cell table:style-name="ce30" table:formula="of:=IF([.C260]&gt;0;[.C260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261]&gt;0;[.A261];0.00001)" office:value-type="float" office:value="1">
            <text:p>1,00000000</text:p>
          </table:table-cell>
          <table:table-cell table:style-name="ce30" table:formula="of:=IF([.B261]&gt;0;[.B261];0.00001)" office:value-type="float" office:value="2">
            <text:p>2,00000000</text:p>
          </table:table-cell>
          <table:table-cell table:style-name="ce30" table:formula="of:=IF([.C261]&gt;0;[.C261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style-name="ce3" office:value-type="float" office:value="1">
            <text:p>1</text:p>
          </table:table-cell>
          <table:table-cell table:style-name="ce30" table:formula="of:=IF([.A262]&gt;0;[.A262];0.00001)" office:value-type="float" office:value="1">
            <text:p>1,00000000</text:p>
          </table:table-cell>
          <table:table-cell table:style-name="ce30" table:formula="of:=IF([.B262]&gt;0;[.B262];0.00001)" office:value-type="float" office:value="3.5">
            <text:p>3,50000000</text:p>
          </table:table-cell>
          <table:table-cell table:style-name="ce30" table:formula="of:=IF([.C262]&gt;0;[.C262];0.00001)" office:value-type="float" office:value="1">
            <text:p>1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0" table:formula="of:=IF([.A263]&gt;0;[.A263];0.00001)" office:value-type="float" office:value="1">
            <text:p>1,00000000</text:p>
          </table:table-cell>
          <table:table-cell table:style-name="ce30" table:formula="of:=IF([.B263]&gt;0;[.B263];0.00001)" office:value-type="float" office:value="3">
            <text:p>3,00000000</text:p>
          </table:table-cell>
          <table:table-cell table:style-name="ce30" table:formula="of:=IF([.C263]&gt;0;[.C263];0.00001)" office:value-type="float" office:value="1">
            <text:p>1,0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" office:value-type="float" office:value="2.5">
            <text:p>2,5</text:p>
          </table:table-cell>
          <table:table-cell table:style-name="ce30" table:formula="of:=IF([.A264]&gt;0;[.A264];0.00001)" office:value-type="float" office:value="1">
            <text:p>1,00000000</text:p>
          </table:table-cell>
          <table:table-cell table:style-name="ce30" table:formula="of:=IF([.B264]&gt;0;[.B264];0.00001)" office:value-type="float" office:value="7">
            <text:p>7,00000000</text:p>
          </table:table-cell>
          <table:table-cell table:style-name="ce30" table:formula="of:=IF([.C264]&gt;0;[.C264];0.00001)" office:value-type="float" office:value="2.5">
            <text:p>2,5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65]&gt;0;[.A265];0.00001)" office:value-type="float" office:value="0.00001">
            <text:p>0,00001000</text:p>
          </table:table-cell>
          <table:table-cell table:style-name="ce30" table:formula="of:=IF([.B265]&gt;0;[.B265];0.00001)" office:value-type="float" office:value="0.00001">
            <text:p>0,00001000</text:p>
          </table:table-cell>
          <table:table-cell table:style-name="ce30" table:formula="of:=IF([.C265]&gt;0;[.C265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66]&gt;0;[.A266];0.00001)" office:value-type="float" office:value="0.00001">
            <text:p>0,00001000</text:p>
          </table:table-cell>
          <table:table-cell table:style-name="ce30" table:formula="of:=IF([.B266]&gt;0;[.B266];0.00001)" office:value-type="float" office:value="0.00001">
            <text:p>0,00001000</text:p>
          </table:table-cell>
          <table:table-cell table:style-name="ce30" table:formula="of:=IF([.C266]&gt;0;[.C266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0" table:formula="of:=IF([.A267]&gt;0;[.A267];0.00001)" office:value-type="float" office:value="1">
            <text:p>1,00000000</text:p>
          </table:table-cell>
          <table:table-cell table:style-name="ce30" table:formula="of:=IF([.B267]&gt;0;[.B267];0.00001)" office:value-type="float" office:value="10">
            <text:p>10,00000000</text:p>
          </table:table-cell>
          <table:table-cell table:style-name="ce30" table:formula="of:=IF([.C267]&gt;0;[.C267];0.00001)" office:value-type="float" office:value="5">
            <text:p>5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68]&gt;0;[.A268];0.00001)" office:value-type="float" office:value="0.00001">
            <text:p>0,00001000</text:p>
          </table:table-cell>
          <table:table-cell table:style-name="ce30" table:formula="of:=IF([.B268]&gt;0;[.B268];0.00001)" office:value-type="float" office:value="0.00001">
            <text:p>0,00001000</text:p>
          </table:table-cell>
          <table:table-cell table:style-name="ce30" table:formula="of:=IF([.C268]&gt;0;[.C268];0.00001)" office:value-type="float" office:value="0.00001">
            <text:p>0,00001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69]&gt;0;[.A269];0.00001)" office:value-type="float" office:value="0.00001">
            <text:p>0,00001000</text:p>
          </table:table-cell>
          <table:table-cell table:style-name="ce30" table:formula="of:=IF([.B269]&gt;0;[.B269];0.00001)" office:value-type="float" office:value="0.00001">
            <text:p>0,00001000</text:p>
          </table:table-cell>
          <table:table-cell table:style-name="ce30" table:formula="of:=IF([.C269]&gt;0;[.C269];0.00001)" office:value-type="float" office:value="0.00001">
            <text:p>0,00001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0" table:formula="of:=IF([.A270]&gt;0;[.A270];0.00001)" office:value-type="float" office:value="1">
            <text:p>1,00000000</text:p>
          </table:table-cell>
          <table:table-cell table:style-name="ce30" table:formula="of:=IF([.B270]&gt;0;[.B270];0.00001)" office:value-type="float" office:value="9">
            <text:p>9,00000000</text:p>
          </table:table-cell>
          <table:table-cell table:style-name="ce30" table:formula="of:=IF([.C270]&gt;0;[.C270];0.00001)" office:value-type="float" office:value="3">
            <text:p>3,00000000</text:p>
          </table:table-cell>
        </table:table-row>
        <table:table-row table:style-name="ro4">
          <table:table-cell table:number-columns-repeated="2"/>
          <table:table-cell table:style-name="ce3"/>
          <table:table-cell table:style-name="ce30" table:formula="of:=IF([.A271]&gt;0;[.A271];0.00001)" office:value-type="float" office:value="0.00001">
            <text:p>0,00001000</text:p>
          </table:table-cell>
          <table:table-cell table:style-name="ce30" table:formula="of:=IF([.B271]&gt;0;[.B271];0.00001)" office:value-type="float" office:value="0.00001">
            <text:p>0,00001000</text:p>
          </table:table-cell>
          <table:table-cell table:style-name="ce30" table:formula="of:=IF([.C271]&gt;0;[.C271];0.00001)" office:value-type="float" office:value="0.00001">
            <text:p>0,000010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" office:value-type="float" office:value="0.5">
            <text:p>0,5</text:p>
          </table:table-cell>
          <table:table-cell table:style-name="ce30" table:formula="of:=IF([.A272]&gt;0;[.A272];0.00001)" office:value-type="float" office:value="3">
            <text:p>3,00000000</text:p>
          </table:table-cell>
          <table:table-cell table:style-name="ce30" table:formula="of:=IF([.B272]&gt;0;[.B272];0.00001)" office:value-type="float" office:value="2">
            <text:p>2,00000000</text:p>
          </table:table-cell>
          <table:table-cell table:style-name="ce30" table:formula="of:=IF([.C272]&gt;0;[.C272];0.00001)" office:value-type="float" office:value="0.5">
            <text:p>0,5000000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0" table:formula="of:=IF([.A273]&gt;0;[.A273];0.00001)" office:value-type="float" office:value="1">
            <text:p>1,00000000</text:p>
          </table:table-cell>
          <table:table-cell table:style-name="ce30" table:formula="of:=IF([.B273]&gt;0;[.B273];0.00001)" office:value-type="float" office:value="10">
            <text:p>10,00000000</text:p>
          </table:table-cell>
          <table:table-cell table:style-name="ce30" table:formula="of:=IF([.C273]&gt;0;[.C273];0.00001)" office:value-type="float" office:value="4">
            <text:p>4,00000000</text:p>
          </table:table-cell>
        </table:table-row>
        <table:table-row table:style-name="ro4" table:number-rows-repeated="38">
          <table:table-cell table:number-columns-repeated="6"/>
        </table:table-row>
        <table:table-row table:style-name="ro4">
          <table:table-cell table:style-name="ce10" table:number-columns-repeated="2"/>
          <table:table-cell table:style-name="ce17"/>
          <table:table-cell table:number-columns-repeated="3"/>
        </table:table-row>
        <table:table-row table:style-name="ro4" table:number-rows-repeated="14">
          <table:table-cell table:number-columns-repeated="6"/>
        </table:table-row>
        <table:table-row table:style-name="ro4">
          <table:table-cell table:style-name="Default"/>
          <table:table-cell table:number-columns-repeated="5"/>
        </table:table-row>
        <table:table-row table:style-name="ro4" table:number-rows-repeated="50">
          <table:table-cell table:number-columns-repeated="6"/>
        </table:table-row>
        <table:table-row table:style-name="ro4">
          <table:table-cell table:style-name="ce10" table:number-columns-repeated="2"/>
          <table:table-cell table:style-name="ce17"/>
          <table:table-cell table:number-columns-repeated="3"/>
        </table:table-row>
        <table:table-row table:style-name="ro4" table:number-rows-repeated="1048197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4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8" number:min-integer-digits="1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0" number:min-integer-digits="1" number:grouping="true"/>
    </number:number-style>
    <number:number-style style:name="N5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de" number:country="AT">
      <number:text>€ </number:text>
      <number:number number:decimal-places="2" number:min-integer-digits="1" number:grouping="true"/>
    </number:number-style>
    <number:number-style style:name="N5115" number:language="de" number:country="A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text>€ </number:text>
      <number:number number:decimal-places="2" number:min-integer-digits="1" number:grouping="true"/>
    </number:number-style>
    <number:number-style style:name="N5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.11.2011</text:date>, <text:time>11:3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13:35:40</meta:creation-date>
    <dc:date>2011-11-18T11:33:09.21</dc:date>
    <meta:editing-cycles>56</meta:editing-cycles>
    <meta:editing-duration>P1DT5H10M14S</meta:editing-duration>
    <meta:generator>LibreOffice/3.3$Win32 LibreOffice_project/330m19$Build-401</meta:generator>
    <meta:document-statistic meta:table-count="4" meta:cell-count="4841" meta:object-count="0"/>
  </office:meta>
</office:document-meta>
</file>