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Standard">Eenz</text:p>
            <text:p text:style-name="Standard">CO2</text:p>
            <text:p text:style-name="Standard">DHA</text:p>
            <text:p text:style-name="Standard">SACH</text:p>
            <text:p text:style-name="P2">Prot</text:p>
          </table:table-cell>
          <table:table-cell table:style-name="Table1.A1" office:value-type="string">
            <text:p text:style-name="Standard">Xenz</text:p>
            <text:p text:style-name="Standard">Pase</text:p>
            <text:p text:style-name="Standard">Urease</text:p>
            <text:p text:style-name="Standard">betaGlu</text:p>
            <text:p text:style-name="Standard"/>
          </table:table-cell>
          <table:table-cell table:style-name="Table1.C1" office:value-type="string">
            <text:p text:style-name="Standard">SG</text:p>
          </table:table-cell>
        </table:table-row>
        <table:table-row>
          <table:table-cell table:style-name="Table1.A2" office:value-type="string">
            <text:p text:style-name="Standard">SpS</text:p>
            <text:p text:style-name="Standard">Sach_1</text:p>
            <text:p text:style-name="Standard">TRE</text:p>
            <text:p text:style-name="Standard">Myo</text:p>
          </table:table-cell>
          <table:table-cell table:style-name="Table1.A2" office:value-type="string">
            <text:p text:style-name="Standard">LS</text:p>
            <text:p text:style-name="Standard">Frukt</text:p>
            <text:p text:style-name="Standard">Gluc</text:p>
            <text:p text:style-name="Standard">Glyc</text:p>
            <text:p text:style-name="Standard">AS</text:p>
          </table:table-cell>
          <table:table-cell table:style-name="Table1.C2" office:value-type="string">
            <text:p text:style-name="Standard">WM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>WS_perz</text:p>
          </table:table-cell>
        </table:table-row>
      </table:table>
      <text:p text:style-name="Standard">Metavariable zu Comp1</text:p>
      <text:p text:style-name="Standard"/>
      <text:p text:style-name="Standard">Nicht inkludiert</text:p>
      <text:p text:style-name="Standard">ZU</text:p>
      <text:p text:style-name="Standard">ZU-TreGly</text:p>
      <text:p text:style-name="Standard">Enz</text:p>
      <text:p text:style-name="Standard">RAF</text:p>
      <text:p text:style-name="Standard"/>
      <text:p text:style-name="Standard"/>
      <text:p text:style-name="Standard">Metanalysen PCA</text:p>
      <text:p text:style-name="Standard">SG</text:p>
      <text:p text:style-name="Standard">WM</text:p>
      <text:p text:style-name="Standard">WS_perc</text:p>
      <text:p text:style-name="Standard">comp01.LSAll_1</text:p>
      <text:p text:style-name="Standard">SpS_1</text:p>
      <text:p text:style-name="Standard">Xenz_1</text:p>
      <text:p text:style-name="Standard">Eenz_1</text:p>
      <text:p text:style-name="Standard"/>
      <text:p text:style-name="Standard">Fahrplan</text:p>
      <text:list xml:id="list31164152" text:style-name="L1">
        <text:list-item>
          <text:p text:style-name="P1">Metavariable für die gesamte Matrix, Kontrolle der ANOVA</text:p>
        </text:list-item>
        <text:list-item>
          <text:p text:style-name="P1">Matavariablenbildung innerhalb der Böden, Korrelationsmatrices mit Metavariablen</text:p>
        </text:list-item>
        <text:list-item>
          <text:p text:style-name="P1">Konzeptmodelle für die einzelnen Böden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3T10:56:23.99</meta:creation-date>
    <dc:date>2011-11-23T11:40:57.31</dc:date>
    <meta:editing-duration>PT44M28S</meta:editing-duration>
    <meta:editing-cycles>11</meta:editing-cycles>
    <meta:generator>LibreOffice/3.3$Win32 LibreOffice_project/330m19$Build-401</meta:generator>
    <meta:document-statistic meta:table-count="1" meta:image-count="0" meta:object-count="0" meta:page-count="1" meta:paragraph-count="39" meta:word-count="63" meta:character-count="381"/>
  </office:meta>
</office:document-meta>
</file>