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co4" style:family="table-column">
      <style:table-column-properties fo:break-before="auto" style:column-width="28.01pt"/>
    </style:style>
    <style:style style:name="co5" style:family="table-column">
      <style:table-column-properties fo:break-before="auto" style:column-width="34.61pt"/>
    </style:style>
    <style:style style:name="co6" style:family="table-column">
      <style:table-column-properties fo:break-before="auto" style:column-width="34.16pt"/>
    </style:style>
    <style:style style:name="co7" style:family="table-column">
      <style:table-column-properties fo:break-before="auto" style:column-width="40.76pt"/>
    </style:style>
    <style:style style:name="co8" style:family="table-column">
      <style:table-column-properties fo:break-before="auto" style:column-width="40.34pt"/>
    </style:style>
    <style:style style:name="co9" style:family="table-column">
      <style:table-column-properties fo:break-before="auto" style:column-width="38.3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 style:data-style-name="N2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1.45pt" svg:stroke-color="#ff0000" draw:marker-start-width="7.82pt" draw:marker-end-width="7.82pt" draw:fill-color="#ff0000" draw:textarea-horizontal-align="center" draw:textarea-vertical-align="middle" fo:padding-top="0.71pt" fo:padding-bottom="0.71pt" fo:padding-left="0.71pt" fo:padding-right="0.71pt"/>
    </style:style>
    <style:style style:name="gr3" style:family="graphic">
      <style:graphic-properties svg:stroke-width="1.45pt" svg:stroke-color="#ff0000" draw:marker-start-width="7.82pt" draw:marker-end-width="7.82pt" draw:textarea-horizontal-align="center" draw:textarea-vertical-align="middle" fo:padding-top="0.71pt" fo:padding-bottom="0.71pt" fo:padding-left="0.71pt" fo:padding-right="0.71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eason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Av</text:p>
          </table:table-cell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2:.G31])/SQRT(COUNT([.G2:.G31]))" office:value-type="float" office:value="0.392592327525875" calcext:value-type="float">
            <text:p>0.3925923275</text:p>
          </table:table-cell>
          <table:table-cell table:style-name="ce4" table:formula="of:=STDEV([.H2:.H31])/SQRT(COUNT([.H2:.H31]))" office:value-type="float" office:value="0.253054898409802" calcext:value-type="float">
            <text:p>0.2530548984</text:p>
          </table:table-cell>
          <table:table-cell table:style-name="ce4" table:formula="of:=STDEV([.I2:.I31])/SQRT(COUNT([.I2:.I31]))" office:value-type="float" office:value="0.915159680809481" calcext:value-type="float">
            <text:p>0.9151596808</text:p>
          </table:table-cell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FJ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34]*2.05" office:value-type="float" office:value="0.804814271428044" calcext:value-type="float">
            <text:p>0.8048142714</text:p>
          </table:table-cell>
          <table:table-cell table:style-name="ce4" table:formula="of:=[.H34]*2.05" office:value-type="float" office:value="0.518762541740095" calcext:value-type="float">
            <text:p>0.5187625417</text:p>
          </table:table-cell>
          <table:table-cell table:style-name="ce4" table:formula="of:=[.I34]*2.05" office:value-type="float" office:value="1.87607734565944" calcext:value-type="float">
            <text:p>1.8760773457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Av</text:p>
          </table:table-cell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Med</text:p>
          </table:table-cell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E</text:p>
          </table:table-cell>
          <table:table-cell table:style-name="ce4" table:formula="of:=STDEV([.G36:.G65])/SQRT(COUNT([.G36:.G65]))" office:value-type="float" office:value="0.78518465505175" calcext:value-type="float">
            <text:p>0.7851846551</text:p>
          </table:table-cell>
          <table:table-cell table:style-name="ce4" table:formula="of:=STDEV([.H36:.H65])/SQRT(COUNT([.H36:.H65]))" office:value-type="float" office:value="0.506109796819605" calcext:value-type="float">
            <text:p>0.5061097968</text:p>
          </table:table-cell>
          <table:table-cell table:style-name="ce4" table:formula="of:=STDEV([.I36:.I65])/SQRT(COUNT([.I36:.I65]))" office:value-type="float" office:value="1.83031936161896" calcext:value-type="float">
            <text:p>1.8303193616</text:p>
          </table:table-cell>
          <table:table-cell table:number-columns-repeated="1015"/>
        </table:table-row>
        <table:table-row table:style-name="ro3">
          <table:table-cell table:number-columns-repeated="4"/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CI</text:p>
          </table:table-cell>
          <table:table-cell table:style-name="ce4" table:formula="of:=[.G68]*2.05" office:value-type="float" office:value="1.60962854285609" calcext:value-type="float">
            <text:p>1.6096285429</text:p>
          </table:table-cell>
          <table:table-cell table:style-name="ce4" table:formula="of:=[.H68]*2.05" office:value-type="float" office:value="1.03752508348019" calcext:value-type="float">
            <text:p>1.0375250835</text:p>
          </table:table-cell>
          <table:table-cell table:style-name="ce4" table:formula="of:=[.I68]*2.05" office:value-type="float" office:value="3.75215469131887" calcext:value-type="float">
            <text:p>3.7521546913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eason_2" table:style-name="ta2">
        <office:forms form:automatic-focus="false" form:apply-design-mode="false"/>
        <table:shapes>
          <draw:frame draw:z-index="0" draw:style-name="gr1" draw:text-style-name="P1" svg:width="265.15pt" svg:height="137.31pt" svg:x="8.65pt" svg:y="150.94pt">
            <loext:p draw:notify-on-update-of-ranges="Urdaten_Teich_Season_2.B1:Urdaten_Teich_Season_2.C1 Urdaten_Teich_Season_2.B2:Urdaten_Teich_Season_2.C3 Urdaten_Teich_Season_2.D1:Urdaten_Teich_Season_2.D1 Urdaten_Teich_Season_2.D2:Urdaten_Teich_Season_2.D3 Urdaten_Teich_Season_2.D6:Urdaten_Teich_Season_2.D7 Urdaten_Teich_Season_2.D6:Urdaten_Teich_Season_2.D7 Urdaten_Teich_Season_2.E1:Urdaten_Teich_Season_2.E1 Urdaten_Teich_Season_2.E2:Urdaten_Teich_Season_2.E3 Urdaten_Teich_Season_2.E6:Urdaten_Teich_Season_2.E7 Urdaten_Teich_Season_2.E6:Urdaten_Teich_Season_2.E7 Urdaten_Teich_Season_2.F1:Urdaten_Teich_Season_2.F1 Urdaten_Teich_Season_2.F2:Urdaten_Teich_Season_2.F3 Urdaten_Teich_Season_2.F6:Urdaten_Teich_Season_2.F7 Urdaten_Teich_Season_2.F6:Urdaten_Teich_Season_2.F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5.2pt" svg:height="136.46pt" svg:x="280.23pt" svg:y="148.65pt">
            <loext:p draw:notify-on-update-of-ranges="Urdaten_Teich_Season_2.B1:Urdaten_Teich_Season_2.C1 Urdaten_Teich_Season_2.B4:Urdaten_Teich_Season_2.C5 Urdaten_Teich_Season_2.D1:Urdaten_Teich_Season_2.D1 Urdaten_Teich_Season_2.D4:Urdaten_Teich_Season_2.D5 Urdaten_Teich_Season_2.H9:Urdaten_Teich_Season_2.H10 Urdaten_Teich_Season_2.H9:Urdaten_Teich_Season_2.H10 Urdaten_Teich_Season_2.E1:Urdaten_Teich_Season_2.E1 Urdaten_Teich_Season_2.E4:Urdaten_Teich_Season_2.E5 Urdaten_Teich_Season_2.I9:Urdaten_Teich_Season_2.I10 Urdaten_Teich_Season_2.I9:Urdaten_Teich_Season_2.I10 Urdaten_Teich_Season_2.F1:Urdaten_Teich_Season_2.F1 Urdaten_Teich_Season_2.F4:Urdaten_Teich_Season_2.F5 Urdaten_Teich_Season_2.J9:Urdaten_Teich_Season_2.J10 Urdaten_Teich_Season_2.J9:Urdaten_Teich_Season_2.J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298.52pt" svg:y1="960.32pt" svg:x2="520.7pt" svg:y2="960.32pt">
            <text:p/>
          </draw:line>
          <draw:line draw:z-index="3" draw:style-name="gr3" draw:text-style-name="P3" svg:x1="218.01pt" svg:y1="312.83pt" svg:x2="442.37pt" svg:y2="312.83pt">
            <text:p/>
          </draw:line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8" table:default-cell-style-name="Default"/>
        <table:table-row table:style-name="ro3">
          <table:table-cell office:value-type="string" calcext:value-type="string">
            <text:p>N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FJ</text:p>
          </table:table-cell>
          <table:table-cell table:style-name="ce5" office:value-type="float" office:value="3.54" calcext:value-type="float">
            <text:p>3.54</text:p>
          </table:table-cell>
          <table:table-cell table:style-name="ce5" office:value-type="float" office:value="3.24" calcext:value-type="float">
            <text:p>3.24</text:p>
          </table:table-cell>
          <table:table-cell table:style-name="ce5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SO</text:p>
          </table:table-cell>
          <table:table-cell table:style-name="ce5" office:value-type="float" office:value="7.08" calcext:value-type="float">
            <text:p>7.08</text:p>
          </table:table-cell>
          <table:table-cell table:style-name="ce5" office:value-type="float" office:value="6.48" calcext:value-type="float">
            <text:p>6.48</text:p>
          </table:table-cell>
          <table:table-cell table:style-name="ce5" office:value-type="float" office:value="18" calcext:value-type="float">
            <text:p>18.00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ed</text:p>
          </table:table-cell>
          <table:table-cell table:style-name="ce4" office:value-type="string" calcext:value-type="string">
            <text:p>FJ</text:p>
          </table:table-cell>
          <table:table-cell table:style-name="ce5" office:value-type="float" office:value="3" calcext:value-type="float">
            <text:p>3.00</text:p>
          </table:table-cell>
          <table:table-cell table:style-name="ce5" office:value-type="float" office:value="3.2" calcext:value-type="float">
            <text:p>3.20</text:p>
          </table:table-cell>
          <table:table-cell table:style-name="ce5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ed</text:p>
          </table:table-cell>
          <table:table-cell table:style-name="ce4" office:value-type="string" calcext:value-type="string">
            <text:p>SO</text:p>
          </table:table-cell>
          <table:table-cell table:style-name="ce5" office:value-type="float" office:value="6" calcext:value-type="float">
            <text:p>6.00</text:p>
          </table:table-cell>
          <table:table-cell table:style-name="ce5" office:value-type="float" office:value="6.4" calcext:value-type="float">
            <text:p>6.40</text:p>
          </table:table-cell>
          <table:table-cell table:style-name="ce5" office:value-type="float" office:value="16" calcext:value-type="float">
            <text:p>16.00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FJ</text:p>
          </table:table-cell>
          <table:table-cell table:style-name="ce5" office:value-type="float" office:value="0.392592327525875" calcext:value-type="float">
            <text:p>0.39</text:p>
          </table:table-cell>
          <table:table-cell table:style-name="ce5" office:value-type="float" office:value="0.253054898409802" calcext:value-type="float">
            <text:p>0.25</text:p>
          </table:table-cell>
          <table:table-cell table:style-name="ce5" office:value-type="float" office:value="0.915159680809481" calcext:value-type="float">
            <text:p>0.92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SE</text:p>
          </table:table-cell>
          <table:table-cell table:style-name="ce4" office:value-type="string" calcext:value-type="string">
            <text:p>SO</text:p>
          </table:table-cell>
          <table:table-cell table:style-name="ce5" office:value-type="float" office:value="0.78518465505175" calcext:value-type="float">
            <text:p>0.79</text:p>
          </table:table-cell>
          <table:table-cell table:style-name="ce5" office:value-type="float" office:value="0.506109796819605" calcext:value-type="float">
            <text:p>0.51</text:p>
          </table:table-cell>
          <table:table-cell table:style-name="ce5" office:value-type="float" office:value="1.83031936161896" calcext:value-type="float">
            <text:p>1.83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% 95, n30</text:p>
          </table:table-cell>
          <table:table-cell table:style-name="ce4"/>
          <table:table-cell table:style-name="ce5" office:value-type="float" office:value="2.05" calcext:value-type="float">
            <text:p>2.05</text:p>
          </table:table-cell>
          <table:table-cell table:style-name="ce5" table:number-columns-repeated="2"/>
          <table:table-cell office:value-type="string" calcext:value-type="string">
            <text:p>S% 99,n30</text:p>
          </table:table-cell>
          <table:table-cell office:value-type="float" office:value="2.76" calcext:value-type="float">
            <text:p>2.76</text:p>
          </table:table-cell>
          <table:table-cell table:number-columns-repeated="2"/>
          <table:table-cell office:value-type="string" calcext:value-type="string">
            <text:p>S% 99,n?</text:p>
          </table:table-cell>
          <table:table-cell office:value-type="float" office:value="2.76" calcext:value-type="float">
            <text:p>2.76</text:p>
          </table:table-cell>
          <table:table-cell table:number-columns-repeated="1012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CI</text:p>
          </table:table-cell>
          <table:table-cell table:style-name="ce4" office:value-type="string" calcext:value-type="string">
            <text:p>FJ</text:p>
          </table:table-cell>
          <table:table-cell table:style-name="ce5" office:value-type="float" office:value="0.804814271428044" calcext:value-type="float">
            <text:p>0.80</text:p>
          </table:table-cell>
          <table:table-cell table:style-name="ce5" office:value-type="float" office:value="0.518762541740095" calcext:value-type="float">
            <text:p>0.52</text:p>
          </table:table-cell>
          <table:table-cell table:style-name="ce5" office:value-type="float" office:value="1.87607734565944" calcext:value-type="float">
            <text:p>1.88</text:p>
          </table:table-cell>
          <table:table-cell/>
          <table:table-cell table:formula="of:=[.D9]/2.05*2.76" office:value-type="float" office:value="1.08355482397142" calcext:value-type="float">
            <text:p>1.083554824</text:p>
          </table:table-cell>
          <table:table-cell table:formula="of:=[.E9]/2.05*2.76" office:value-type="float" office:value="0.698431519611055" calcext:value-type="float">
            <text:p>0.6984315196</text:p>
          </table:table-cell>
          <table:table-cell table:formula="of:=[.F9]/2.05*2.76" office:value-type="float" office:value="2.52584071903417" calcext:value-type="float">
            <text:p>2.525840719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CI</text:p>
          </table:table-cell>
          <table:table-cell table:style-name="ce4" office:value-type="string" calcext:value-type="string">
            <text:p>SO</text:p>
          </table:table-cell>
          <table:table-cell table:style-name="ce5" office:value-type="float" office:value="1.60962854285609" calcext:value-type="float">
            <text:p>1.61</text:p>
          </table:table-cell>
          <table:table-cell table:style-name="ce5" office:value-type="float" office:value="1.03752508348019" calcext:value-type="float">
            <text:p>1.04</text:p>
          </table:table-cell>
          <table:table-cell table:style-name="ce5" office:value-type="float" office:value="3.75215469131887" calcext:value-type="float">
            <text:p>3.75</text:p>
          </table:table-cell>
          <table:table-cell/>
          <table:table-cell table:formula="of:=[.D10]/2.05*2.76" office:value-type="float" office:value="2.16710964794283" calcext:value-type="float">
            <text:p>2.1671096479</text:p>
          </table:table-cell>
          <table:table-cell table:formula="of:=[.E10]/2.05*2.76" office:value-type="float" office:value="1.39686303922211" calcext:value-type="float">
            <text:p>1.3968630392</text:p>
          </table:table-cell>
          <table:table-cell table:formula="of:=[.F10]/2.05*2.76" office:value-type="float" office:value="5.05168143806833" calcext:value-type="float">
            <text:p>5.0516814381</text:p>
          </table:table-cell>
          <table:table-cell table:number-columns-repeated="101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0" table:data-type="automatic"/>
          </table:sort>
        </table:database-range>
        <table:database-range table:name="__Anonymous_Sheet_DB__2" table:target-range-address="Urdaten_Teich_Season.A1:Urdaten_Teich_Season.I65">
          <table:sort>
            <table:sort-by table:field-number="0" table:data-type="automatic"/>
          </table:sort>
        </table:database-range>
        <table:database-range table:name="__Anonymous_Sheet_DB__3" table:target-range-address="Urdaten_Teich_Season_2.B1:Urdaten_Teich_Season_2.F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öS </number:text>
      <number:number number:decimal-places="0" loext:min-decimal-places="0" number:min-integer-digits="1" number:grouping="true"/>
    </number:number-style>
    <number:number-style style:name="N123">
      <number:text>-öS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öS </number:text>
      <number:number number:decimal-places="2" loext:min-decimal-places="2" number:min-integer-digits="1" number:grouping="true"/>
    </number:number-style>
    <number:number-style style:name="N126">
      <number:text>-öS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öS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öS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 DM</number:text>
    </number:number-style>
    <number:number-style style:name="N14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DM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DM</number:text>
    </number:number-style>
    <number:number-style style:name="N15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DM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7P2" style:volatile="true">
      <loext:fill-character> </loext:fill-character>
      <number:text>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fill-character> </loext:fill-character>
      <number:text>-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08:00:21.1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meta:generator>LibreOffice/5.0.2.2$Windows_x86 LibreOffice_project/37b43f919e4de5eeaca9b9755ed688758a8251fe</meta:generator>
    <dc:date>2015-11-04T10:37:13.680000000</dc:date>
    <meta:editing-duration>PT2H4M12S</meta:editing-duration>
    <meta:editing-cycles>17</meta:editing-cycles>
    <meta:document-statistic meta:table-count="5" meta:cell-count="124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error-category="cell-range" chart:error-upper-range="Urdaten_Teich_Season_2.D6:Urdaten_Teich_Season_2.D7" chart:error-lower-range="Urdaten_Teich_Season_2.D6:Urdaten_Teich_Season_2.D7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Season_2.D6:Urdaten_Teich_Season_2.D7" chart:error-lower-range="Urdaten_Teich_Season_2.D6:Urdaten_Teich_Season_2.D7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2">
      <style:chart-properties chart:link-data-style-to-source="true" chart:error-category="cell-range" chart:error-upper-range="Urdaten_Teich_Season_2.E6:Urdaten_Teich_Season_2.E7" chart:error-lower-range="Urdaten_Teich_Season_2.E6:Urdaten_Teich_Season_2.E7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Season_2.E6:Urdaten_Teich_Season_2.E7" chart:error-lower-range="Urdaten_Teich_Season_2.E6:Urdaten_Teich_Season_2.E7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2">
      <style:chart-properties chart:link-data-style-to-source="true" chart:error-category="cell-range" chart:error-upper-range="Urdaten_Teich_Season_2.F6:Urdaten_Teich_Season_2.F7" chart:error-lower-range="Urdaten_Teich_Season_2.F6:Urdaten_Teich_Season_2.F7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Season_2.F6:Urdaten_Teich_Season_2.F7" chart:error-lower-range="Urdaten_Teich_Season_2.F6:Urdaten_Teich_Season_2.F7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5cm" svg:height="4.845cm" xlink:href=".." xlink:type="simple" chart:class="chart:bar" chart:style-name="ch1">
        <chart:legend chart:legend-position="end" svg:x="6.814cm" svg:y="1.625cm" style:legend-expansion="high" chart:style-name="ch2"/>
        <chart:plot-area chart:style-name="ch3" table:cell-range-address="Urdaten_Teich_Season_2.B1:Urdaten_Teich_Season_2.F3" chart:data-source-has-labels="both" svg:x="0.187cm" svg:y="0.096cm" svg:width="6.44cm" svg:height="4.653cm">
          <chartooo:coordinate-region svg:x="1.338cm" svg:y="0.295cm" svg:width="5.289cm" svg:height="3.409cm"/>
          <chart:axis chart:dimension="x" chart:name="primary-x" chart:style-name="ch4" chartooo:axis-type="auto">
            <chartooo:date-scale/>
            <chart:categories table:cell-range-address="Urdaten_Teich_Season_2.B2:Urdaten_Teich_Season_2.C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Season_2.D2:Urdaten_Teich_Season_2.D3" chart:label-cell-address="Urdaten_Teich_Season_2.D1:Urdaten_Teich_Season_2.D1" chart:class="chart:bar">
            <chart:error-indicator chart:style-name="ch8" chart:dimension="y"/>
            <chart:data-point chart:repeated="2"/>
          </chart:series>
          <chart:series chart:style-name="ch9" chart:values-cell-range-address="Urdaten_Teich_Season_2.E2:Urdaten_Teich_Season_2.E3" chart:label-cell-address="Urdaten_Teich_Season_2.E1:Urdaten_Teich_Season_2.E1" chart:class="chart:bar">
            <chart:error-indicator chart:style-name="ch10" chart:dimension="y"/>
            <chart:data-point chart:repeated="2"/>
          </chart:series>
          <chart:series chart:style-name="ch11" chart:values-cell-range-address="Urdaten_Teich_Season_2.F2:Urdaten_Teich_Season_2.F3" chart:label-cell-address="Urdaten_Teich_Season_2.F1:Urdaten_Teich_Season_2.F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Season_2.D1:Urdaten_Teich_Season_2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Gewicht</text:p>
                <draw:g>
                  <svg:desc>Urdaten_Teich_Season_2.E1:Urdaten_Teich_Season_2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Rufe_h</text:p>
                <draw:g>
                  <svg:desc>Urdaten_Teich_Season_2.F1:Urdaten_Teich_Season_2.F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Av FJ</text:p>
                <text:list>
                  <text:list-item>
                    <text:p>Av</text:p>
                  </text:list-item>
                  <text:list-item>
                    <text:p>FJ</text:p>
                  </text:list-item>
                </text:list>
                <draw:g>
                  <svg:desc>Urdaten_Teich_Season_2.B2:Urdaten_Teich_Season_2.C3</svg:desc>
                </draw:g>
              </table:table-cell>
              <table:table-cell office:value-type="float" office:value="3.54">
                <text:p>3.54</text:p>
                <draw:g>
                  <svg:desc>Urdaten_Teich_Season_2.D2:Urdaten_Teich_Season_2.D3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Season_2.D6:Urdaten_Teich_Season_2.D7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Season_2.D6:Urdaten_Teich_Season_2.D7</svg:desc>
                </draw:g>
              </table:table-cell>
              <table:table-cell office:value-type="float" office:value="3.24">
                <text:p>3.24</text:p>
                <draw:g>
                  <svg:desc>Urdaten_Teich_Season_2.E2:Urdaten_Teich_Season_2.E3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Season_2.E6:Urdaten_Teich_Season_2.E7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Season_2.E6:Urdaten_Teich_Season_2.E7</svg:desc>
                </draw:g>
              </table:table-cell>
              <table:table-cell office:value-type="float" office:value="9">
                <text:p>9</text:p>
                <draw:g>
                  <svg:desc>Urdaten_Teich_Season_2.F2:Urdaten_Teich_Season_2.F3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Season_2.F6:Urdaten_Teich_Season_2.F7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Season_2.F6:Urdaten_Teich_Season_2.F7</svg:desc>
                </draw:g>
              </table:table-cell>
            </table:table-row>
            <table:table-row>
              <table:table-cell office:value-type="string">
                <text:p>Av SO</text:p>
                <text:list>
                  <text:list-item>
                    <text:p>Av</text:p>
                  </text:list-item>
                  <text:list-item>
                    <text:p>SO</text:p>
                  </text:list-item>
                </text:list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aximum="20" chart:interval-major="5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 chart:error-category="cell-range" chart:error-upper-range="Urdaten_Teich_Season_2.H9:Urdaten_Teich_Season_2.H10" chart:error-lower-range="Urdaten_Teich_Season_2.H9:Urdaten_Teich_Season_2.H1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Urdaten_Teich_Season_2.H9:Urdaten_Teich_Season_2.H10" chart:error-lower-range="Urdaten_Teich_Season_2.H9:Urdaten_Teich_Season_2.H10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2">
      <style:chart-properties chart:link-data-style-to-source="true" chart:error-category="cell-range" chart:error-upper-range="Urdaten_Teich_Season_2.I9:Urdaten_Teich_Season_2.I10" chart:error-lower-range="Urdaten_Teich_Season_2.I9:Urdaten_Teich_Season_2.I10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Urdaten_Teich_Season_2.I9:Urdaten_Teich_Season_2.I10" chart:error-lower-range="Urdaten_Teich_Season_2.I9:Urdaten_Teich_Season_2.I10" loext:std-weight="1"/>
      <style:graphic-properties draw:stroke="solid" svg:stroke-width="0cm" svg:stroke-color="#000000" svg:stroke-opacity="100%" draw:stroke-linejoin="round"/>
    </style:style>
    <style:style style:name="ch11" style:family="chart" style:data-style-name="N2">
      <style:chart-properties chart:link-data-style-to-source="true" chart:error-category="cell-range" chart:error-upper-range="Urdaten_Teich_Season_2.J9:Urdaten_Teich_Season_2.J10" chart:error-lower-range="Urdaten_Teich_Season_2.J9:Urdaten_Teich_Season_2.J10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Season_2.J9:Urdaten_Teich_Season_2.J10" chart:error-lower-range="Urdaten_Teich_Season_2.J9:Urdaten_Teich_Season_2.J10" loext:std-weight="1"/>
      <style:graphic-properties draw:stroke="solid" svg:stroke-width="0cm" svg:stroke-color="#000000" svg:stroke-opacity="100%" draw:stroke-linejoin="roun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004cm" svg:height="4.815cm" xlink:href=".." xlink:type="simple" chart:class="chart:bar" chart:style-name="ch1">
        <chart:legend chart:legend-position="end" svg:x="6.463cm" svg:y="1.61cm" style:legend-expansion="high" chart:style-name="ch2"/>
        <chart:plot-area chart:style-name="ch3" table:cell-range-address="Urdaten_Teich_Season_2.B1:Urdaten_Teich_Season_2.F1 Urdaten_Teich_Season_2.B4:Urdaten_Teich_Season_2.F5" chart:data-source-has-labels="both" svg:x="0.18cm" svg:y="0.096cm" svg:width="6.103cm" svg:height="4.623cm">
          <chartooo:coordinate-region svg:x="1.331cm" svg:y="0.295cm" svg:width="4.952cm" svg:height="3.379cm"/>
          <chart:axis chart:dimension="x" chart:name="primary-x" chart:style-name="ch4" chartooo:axis-type="auto">
            <chartooo:date-scale/>
            <chart:categories table:cell-range-address="Urdaten_Teich_Season_2.B4:Urdaten_Teich_Season_2.C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rdaten_Teich_Season_2.D4:Urdaten_Teich_Season_2.D5" chart:label-cell-address="Urdaten_Teich_Season_2.D1:Urdaten_Teich_Season_2.D1" chart:class="chart:bar">
            <chart:error-indicator chart:style-name="ch8" chart:dimension="y"/>
            <chart:data-point chart:repeated="2"/>
          </chart:series>
          <chart:series chart:style-name="ch9" chart:values-cell-range-address="Urdaten_Teich_Season_2.E4:Urdaten_Teich_Season_2.E5" chart:label-cell-address="Urdaten_Teich_Season_2.E1:Urdaten_Teich_Season_2.E1" chart:class="chart:bar">
            <chart:error-indicator chart:style-name="ch10" chart:dimension="y"/>
            <chart:data-point chart:repeated="2"/>
          </chart:series>
          <chart:series chart:style-name="ch11" chart:values-cell-range-address="Urdaten_Teich_Season_2.F4:Urdaten_Teich_Season_2.F5" chart:label-cell-address="Urdaten_Teich_Season_2.F1:Urdaten_Teich_Season_2.F1" chart:class="chart:bar">
            <chart:error-indicator chart:style-name="ch12" chart:dimension="y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Season_2.D1:Urdaten_Teich_Season_2.D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Gewicht</text:p>
                <draw:g>
                  <svg:desc>Urdaten_Teich_Season_2.E1:Urdaten_Teich_Season_2.E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Rufe_h</text:p>
                <draw:g>
                  <svg:desc>Urdaten_Teich_Season_2.F1:Urdaten_Teich_Season_2.F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Med FJ</text:p>
                <text:list>
                  <text:list-item>
                    <text:p>Med</text:p>
                  </text:list-item>
                  <text:list-item>
                    <text:p>FJ</text:p>
                  </text:list-item>
                </text:list>
                <draw:g>
                  <svg:desc>Urdaten_Teich_Season_2.B4:Urdaten_Teich_Season_2.C5</svg:desc>
                </draw:g>
              </table:table-cell>
              <table:table-cell office:value-type="float" office:value="3">
                <text:p>3</text:p>
                <draw:g>
                  <svg:desc>Urdaten_Teich_Season_2.D4:Urdaten_Teich_Season_2.D5</svg:desc>
                </draw:g>
              </table:table-cell>
              <table:table-cell office:value-type="float" office:value="1.08355482397142">
                <text:p>1.08355482397142</text:p>
                <draw:g>
                  <svg:desc>Urdaten_Teich_Season_2.H9:Urdaten_Teich_Season_2.H10</svg:desc>
                </draw:g>
              </table:table-cell>
              <table:table-cell office:value-type="float" office:value="1.08355482397142">
                <text:p>1.08355482397142</text:p>
                <draw:g>
                  <svg:desc>Urdaten_Teich_Season_2.H9:Urdaten_Teich_Season_2.H10</svg:desc>
                </draw:g>
              </table:table-cell>
              <table:table-cell office:value-type="float" office:value="3.2">
                <text:p>3.2</text:p>
                <draw:g>
                  <svg:desc>Urdaten_Teich_Season_2.E4:Urdaten_Teich_Season_2.E5</svg:desc>
                </draw:g>
              </table:table-cell>
              <table:table-cell office:value-type="float" office:value="0.698431519611055">
                <text:p>0.698431519611055</text:p>
                <draw:g>
                  <svg:desc>Urdaten_Teich_Season_2.I9:Urdaten_Teich_Season_2.I10</svg:desc>
                </draw:g>
              </table:table-cell>
              <table:table-cell office:value-type="float" office:value="0.698431519611055">
                <text:p>0.698431519611055</text:p>
                <draw:g>
                  <svg:desc>Urdaten_Teich_Season_2.I9:Urdaten_Teich_Season_2.I10</svg:desc>
                </draw:g>
              </table:table-cell>
              <table:table-cell office:value-type="float" office:value="8">
                <text:p>8</text:p>
                <draw:g>
                  <svg:desc>Urdaten_Teich_Season_2.F4:Urdaten_Teich_Season_2.F5</svg:desc>
                </draw:g>
              </table:table-cell>
              <table:table-cell office:value-type="float" office:value="2.52584071903417">
                <text:p>2.52584071903417</text:p>
                <draw:g>
                  <svg:desc>Urdaten_Teich_Season_2.J9:Urdaten_Teich_Season_2.J10</svg:desc>
                </draw:g>
              </table:table-cell>
              <table:table-cell office:value-type="float" office:value="2.52584071903417">
                <text:p>2.52584071903417</text:p>
                <draw:g>
                  <svg:desc>Urdaten_Teich_Season_2.J9:Urdaten_Teich_Season_2.J10</svg:desc>
                </draw:g>
              </table:table-cell>
            </table:table-row>
            <table:table-row>
              <table:table-cell office:value-type="string">
                <text:p>Med SO</text:p>
                <text:list>
                  <text:list-item>
                    <text:p>Med</text:p>
                  </text:list-item>
                  <text:list-item>
                    <text:p>SO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16710964794283">
                <text:p>2.16710964794283</text:p>
              </table:table-cell>
              <table:table-cell office:value-type="float" office:value="2.16710964794283">
                <text:p>2.16710964794283</text:p>
              </table:table-cell>
              <table:table-cell office:value-type="float" office:value="6.4">
                <text:p>6.4</text:p>
              </table:table-cell>
              <table:table-cell office:value-type="float" office:value="1.39686303922211">
                <text:p>1.39686303922211</text:p>
              </table:table-cell>
              <table:table-cell office:value-type="float" office:value="1.39686303922211">
                <text:p>1.39686303922211</text:p>
              </table:table-cell>
              <table:table-cell office:value-type="float" office:value="16">
                <text:p>16</text:p>
              </table:table-cell>
              <table:table-cell office:value-type="float" office:value="5.05168143806833">
                <text:p>5.05168143806833</text:p>
              </table:table-cell>
              <table:table-cell office:value-type="float" office:value="5.05168143806833">
                <text:p>5.051681438068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