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400002690000013DC68FE0AE677229EA5.svm" manifest:media-type=""/>
  <manifest:file-entry manifest:full-path="Pictures/20000114000073B40000486F6279C34AB2285536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1pt"/>
    </style:style>
    <style:style style:name="co2" style:family="table-column">
      <style:table-column-properties fo:break-before="auto" style:column-width="225.95pt"/>
    </style:style>
    <style:style style:name="co3" style:family="table-column">
      <style:table-column-properties fo:break-before="auto" style:column-width="61.4pt"/>
    </style:style>
    <style:style style:name="co4" style:family="table-column">
      <style:table-column-properties fo:break-before="auto" style:column-width="84.6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PageStyle_5f_Dokumentation">
      <style:table-properties table:display="true" style:writing-mode="lr-tb"/>
    </style:style>
    <style:style style:name="ta2" style:family="table" style:master-page-name="PageStyle_5f_Urdaten_5f_Teich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0c0c0" fo:padding="2.01pt"/>
    </style:style>
    <style:style style:name="ce2" style:family="table-cell" style:parent-style-name="Default">
      <style:table-cell-properties fo:background-color="#ffff00" fo:padding="2.01pt"/>
    </style:style>
    <style:style style:name="ce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 style:data-style-name="N176">
      <style:table-cell-properties fo:padding="2.01pt"/>
    </style:style>
    <style:style style:name="ce6" style:family="table-cell" style:parent-style-name="Default" style:data-style-name="N176"/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2.89pt" svg:stroke-color="#ff3333" draw:marker-start-width="9.98pt" draw:marker-end-width="9.98pt" draw:textarea-horizontal-align="center" draw:textarea-vertical-align="middle" fo:padding-top="1.42pt" fo:padding-bottom="1.42pt" fo:padding-left="1.42pt" fo:padding-right="1.42pt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5" style:family="graphic">
      <style:graphic-properties svg:stroke-width="1.45pt" draw:marker-start-width="7.82pt" draw:marker-end-width="7.82pt" draw:textarea-horizontal-align="center" draw:textarea-vertical-align="middle" fo:padding-top="0.71pt" fo:padding-bottom="0.71pt" fo:padding-left="0.71pt" fo:padding-right="0.71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okumen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Bearbeitet von</text:p>
          </table:table-cell>
          <table:table-cell office:value-type="string" calcext:value-type="string">
            <text:p>Dateneingabe am</text:p>
          </table:table-cell>
          <table:table-cell/>
          <table:table-cell table:number-columns-repeated="3" office:value-type="string" calcext:value-type="string">
            <text:p>aktualisiert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s File beinhaltet die Meßdaten des Projektes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"Frösche in Teichen des Waldviertels - Biometrie und Ruffrequenz"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ich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h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99 un 2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hreszeit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ühjahr (FJ) und Sommer (So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eßparamet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sse, Beinlänge, Ruffrequenz pro Stund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rallelpr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nf Frösche pro Teich (n=5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esamtprobenzahl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Untersuchte Fragestellungen: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statistische Method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salstatistik</text:p>
          </table:table-cell>
          <table:table-cell office:value-type="string" calcext:value-type="string">
            <text:p>in Datei: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dian, Standardfehler</text:p>
          </table:table-cell>
          <table:table-cell office:value-type="string" calcext:value-type="string">
            <text:p>Teich_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fik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ultivariate Statisti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ntaktadress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fsammlungsprotokolle be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eraturhinweis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_calc_JZ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MW</text:p>
          </table:table-cell>
          <table:table-cell table:style-name="ce4" table:number-columns-repeated="3"/>
          <table:table-cell table:style-name="ce4" table:formula="of:=AVERAGE([.G2:.G31])" office:value-type="float" office:value="3.54" calcext:value-type="float">
            <text:p>3.54</text:p>
          </table:table-cell>
          <table:table-cell table:style-name="ce4" table:formula="of:=AVERAGE([.H2:.H31])" office:value-type="float" office:value="3.24" calcext:value-type="float">
            <text:p>3.24</text:p>
          </table:table-cell>
          <table:table-cell table:style-name="ce4" table:formula="of:=AVERAGE([.I2:.I31])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Med</text:p>
          </table:table-cell>
          <table:table-cell table:style-name="ce4" table:number-columns-repeated="3"/>
          <table:table-cell table:style-name="ce4" table:formula="of:=MEDIAN([.G2:.G31])" office:value-type="float" office:value="3" calcext:value-type="float">
            <text:p>3</text:p>
          </table:table-cell>
          <table:table-cell table:style-name="ce4" table:formula="of:=MEDIAN([.H2:.H31])" office:value-type="float" office:value="3.2" calcext:value-type="float">
            <text:p>3.2</text:p>
          </table:table-cell>
          <table:table-cell table:style-name="ce4" table:formula="of:=MEDIAN([.I2:.I31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SE</text:p>
          </table:table-cell>
          <table:table-cell table:style-name="ce4" table:number-columns-repeated="3"/>
          <table:table-cell table:style-name="ce5" table:formula="of:=STDEV([.G2:.G31])/SQRT(COUNT([.G2:.G31]))" office:value-type="float" office:value="0.392592327525875" calcext:value-type="float">
            <text:p>0.393</text:p>
          </table:table-cell>
          <table:table-cell table:style-name="ce5" table:formula="of:=STDEV([.H2:.H31])/SQRT(COUNT([.H2:.H31]))" office:value-type="float" office:value="0.253054898409802" calcext:value-type="float">
            <text:p>0.253</text:p>
          </table:table-cell>
          <table:table-cell table:style-name="ce5" table:formula="of:=STDEV([.I2:.I31])/SQRT(COUNT([.I2:.I31]))" office:value-type="float" office:value="0.915159680809481" calcext:value-type="float">
            <text:p>0.915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CI_95</text:p>
          </table:table-cell>
          <table:table-cell table:style-name="ce4" table:number-columns-repeated="3"/>
          <table:table-cell table:style-name="ce5" table:formula="of:=[.G34]*2.045" office:value-type="float" office:value="0.802851309790414" calcext:value-type="float">
            <text:p>0.803</text:p>
          </table:table-cell>
          <table:table-cell table:style-name="ce5" table:formula="of:=[.H34]*2.045" office:value-type="float" office:value="0.517497267248046" calcext:value-type="float">
            <text:p>0.517</text:p>
          </table:table-cell>
          <table:table-cell table:style-name="ce5" table:formula="of:=[.I34]*2.045" office:value-type="float" office:value="1.87150154725539" calcext:value-type="float">
            <text:p>1.872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4"/>
          <table:table-cell table:number-columns-repeated="3"/>
          <table:table-cell table:style-name="ce4" table:number-columns-repeated="3"/>
          <table:table-cell table:number-columns-repeated="1015"/>
        </table:table-row>
        <table:table-row table:style-name="ro3" table:number-rows-repeated="2">
          <table:table-cell table:number-columns-repeated="2"/>
          <table:table-cell table:style-name="ce4"/>
          <table:table-cell table:number-columns-repeated="3"/>
          <table:table-cell table:style-name="ce5" table:number-columns-repeated="3"/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_graph_JZ" table:style-name="ta2">
        <office:forms form:automatic-focus="false" form:apply-design-mode="false"/>
        <table:shapes>
          <draw:frame draw:z-index="0" draw:style-name="gr1" draw:text-style-name="P1" svg:width="279.78pt" svg:height="144.06pt" svg:x="15.42pt" svg:y="137.93pt">
            <loext:p draw:notify-on-update-of-ranges="Urdaten_Teich_graph_JZ.A2:Urdaten_Teich_graph_JZ.A3 Urdaten_Teich_graph_JZ.B1:Urdaten_Teich_graph_JZ.B1 Urdaten_Teich_graph_JZ.B2:Urdaten_Teich_graph_JZ.B3 Urdaten_Teich_graph_JZ.B6:Urdaten_Teich_graph_JZ.B7 Urdaten_Teich_graph_JZ.B6:Urdaten_Teich_graph_JZ.B7 Urdaten_Teich_graph_JZ.C1:Urdaten_Teich_graph_JZ.C1 Urdaten_Teich_graph_JZ.C2:Urdaten_Teich_graph_JZ.C3 Urdaten_Teich_graph_JZ.C6:Urdaten_Teich_graph_JZ.C7 Urdaten_Teich_graph_JZ.C6:Urdaten_Teich_graph_JZ.C7 Urdaten_Teich_graph_JZ.D1:Urdaten_Teich_graph_JZ.D1 Urdaten_Teich_graph_JZ.D2:Urdaten_Teich_graph_JZ.D3 Urdaten_Teich_graph_JZ.D6:Urdaten_Teich_graph_JZ.D7 Urdaten_Teich_graph_JZ.D6:Urdaten_Teich_graph_JZ.D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8.05pt" svg:height="144.94pt" svg:x="302.14pt" svg:y="140.4pt">
            <loext:p draw:notify-on-update-of-ranges="Urdaten_Teich_graph_JZ.A4:Urdaten_Teich_graph_JZ.A5 Urdaten_Teich_graph_JZ.B1:Urdaten_Teich_graph_JZ.B1 Urdaten_Teich_graph_JZ.B4:Urdaten_Teich_graph_JZ.B5 Urdaten_Teich_graph_JZ.B8:Urdaten_Teich_graph_JZ.B9 Urdaten_Teich_graph_JZ.B8:Urdaten_Teich_graph_JZ.B9 Urdaten_Teich_graph_JZ.C1:Urdaten_Teich_graph_JZ.C1 Urdaten_Teich_graph_JZ.C4:Urdaten_Teich_graph_JZ.C5 Urdaten_Teich_graph_JZ.C8:Urdaten_Teich_graph_JZ.C9 Urdaten_Teich_graph_JZ.C8:Urdaten_Teich_graph_JZ.C9 Urdaten_Teich_graph_JZ.D1:Urdaten_Teich_graph_JZ.D1 Urdaten_Teich_graph_JZ.D4:Urdaten_Teich_graph_JZ.D5 Urdaten_Teich_graph_JZ.D8:Urdaten_Teich_graph_JZ.D9 Urdaten_Teich_graph_JZ.D8:Urdaten_Teich_graph_JZ.D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2" draw:style-name="gr2" draw:text-style-name="P2" svg:x1="312.46pt" svg:y1="211.8pt" svg:x2="467.04pt" svg:y2="211.8pt">
            <text:p/>
          </draw:line>
        </table:shapes>
        <table:table-column table:style-name="co3" table:number-columns-repeated="1024" table:default-cell-style-name="Default"/>
        <table:table-row table:style-name="ro3"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5"/>
        </table:table-row>
        <table:table-row table:style-name="ro3">
          <table:table-cell table:style-name="ce4" office:value-type="string" calcext:value-type="string">
            <text:p>FJ_MW</text:p>
          </table:table-cell>
          <table:table-cell table:style-name="ce4" office:value-type="float" office:value="3.54" calcext:value-type="float">
            <text:p>3.54</text:p>
          </table:table-cell>
          <table:table-cell table:style-name="ce4" office:value-type="float" office:value="3.24" calcext:value-type="float">
            <text:p>3.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_MW</text:p>
          </table:table-cell>
          <table:table-cell table:style-name="ce4" office:value-type="float" office:value="7.08" calcext:value-type="float">
            <text:p>7.08</text:p>
          </table:table-cell>
          <table:table-cell table:style-name="ce4" office:value-type="float" office:value="6.48" calcext:value-type="float">
            <text:p>6.4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_Me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_Med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_SE</text:p>
          </table:table-cell>
          <table:table-cell table:style-name="ce5" office:value-type="float" office:value="0.392592327525875" calcext:value-type="float">
            <text:p>0.393</text:p>
          </table:table-cell>
          <table:table-cell table:style-name="ce5" office:value-type="float" office:value="0.253054898409802" calcext:value-type="float">
            <text:p>0.253</text:p>
          </table:table-cell>
          <table:table-cell table:style-name="ce5" office:value-type="float" office:value="0.915159680809481" calcext:value-type="float">
            <text:p>0.9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_SE</text:p>
          </table:table-cell>
          <table:table-cell table:style-name="ce5" office:value-type="float" office:value="0.78518465505175" calcext:value-type="float">
            <text:p>0.785</text:p>
          </table:table-cell>
          <table:table-cell table:style-name="ce5" office:value-type="float" office:value="0.506109796819605" calcext:value-type="float">
            <text:p>0.506</text:p>
          </table:table-cell>
          <table:table-cell table:style-name="ce5" office:value-type="float" office:value="1.83031936161896" calcext:value-type="float">
            <text:p>1.8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_CI_95</text:p>
          </table:table-cell>
          <table:table-cell table:style-name="ce5" office:value-type="float" office:value="0.802851309790414" calcext:value-type="float">
            <text:p>0.803</text:p>
          </table:table-cell>
          <table:table-cell table:style-name="ce5" office:value-type="float" office:value="0.517497267248046" calcext:value-type="float">
            <text:p>0.517</text:p>
          </table:table-cell>
          <table:table-cell table:style-name="ce5" office:value-type="float" office:value="1.87150154725539" calcext:value-type="float">
            <text:p>1.8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_CI_95</text:p>
          </table:table-cell>
          <table:table-cell table:style-name="ce5" office:value-type="float" office:value="1.60570261958083" calcext:value-type="float">
            <text:p>1.606</text:p>
          </table:table-cell>
          <table:table-cell table:style-name="ce5" office:value-type="float" office:value="1.03499453449609" calcext:value-type="float">
            <text:p>1.035</text:p>
          </table:table-cell>
          <table:table-cell table:style-name="ce5" office:value-type="float" office:value="3.74300309451078" calcext:value-type="float">
            <text:p>3.743</text:p>
          </table:table-cell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calc_J" table:style-name="ta2">
        <table:shapes>
          <draw:line draw:z-index="0" draw:style-name="gr3" draw:text-style-name="P2" svg:x1="264.36pt" svg:y1="533.42pt" svg:x2="351.47pt" svg:y2="533.42pt">
            <text:p/>
          </draw:line>
        </table:shapes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99_MW</text:p>
          </table:table-cell>
          <table:table-cell table:style-name="ce4" table:number-columns-repeated="3"/>
          <table:table-cell table:style-name="ce4" table:formula="of:=AVERAGE([.G2:.G16])" office:value-type="float" office:value="3.93333333333333" calcext:value-type="float">
            <text:p>3.9333333333</text:p>
          </table:table-cell>
          <table:table-cell table:style-name="ce4" table:formula="of:=AVERAGE([.H2:.H16])" office:value-type="float" office:value="3.6" calcext:value-type="float">
            <text:p>3.6</text:p>
          </table:table-cell>
          <table:table-cell table:style-name="ce4" table:formula="of:=AVERAGE([.I2:.I16])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99_Med</text:p>
          </table:table-cell>
          <table:table-cell table:style-name="ce4" table:number-columns-repeated="3"/>
          <table:table-cell table:style-name="ce4" table:formula="of:=MEDIAN([.G2:.G16])" office:value-type="float" office:value="3" calcext:value-type="float">
            <text:p>3</text:p>
          </table:table-cell>
          <table:table-cell table:style-name="ce4" table:formula="of:=MEDIAN([.H2:.H16])" office:value-type="float" office:value="4" calcext:value-type="float">
            <text:p>4</text:p>
          </table:table-cell>
          <table:table-cell table:style-name="ce4" table:formula="of:=MEDIAN([.I2:.I16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99_SE</text:p>
          </table:table-cell>
          <table:table-cell table:style-name="ce4" table:number-columns-repeated="3"/>
          <table:table-cell table:style-name="ce5" table:formula="of:=STDEV([.G2:.G16])/SQRT(COUNT([.G2:.G16]))" office:value-type="float" office:value="0.613084835787851" calcext:value-type="float">
            <text:p>0.613</text:p>
          </table:table-cell>
          <table:table-cell table:style-name="ce5" table:formula="of:=STDEV([.H2:.H16])/SQRT(COUNT([.H2:.H16]))" office:value-type="float" office:value="0.387912606750787" calcext:value-type="float">
            <text:p>0.388</text:p>
          </table:table-cell>
          <table:table-cell table:style-name="ce5" table:formula="of:=STDEV([.I2:.I16])/SQRT(COUNT([.I2:.I16]))" office:value-type="float" office:value="1.42427926635594" calcext:value-type="float">
            <text:p>1.424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99_CI_95</text:p>
          </table:table-cell>
          <table:table-cell table:style-name="ce4" table:number-columns-repeated="3"/>
          <table:table-cell table:style-name="ce5" table:formula="of:=[.G19]*2.045" office:value-type="float" office:value="1.25375848918615" calcext:value-type="float">
            <text:p>1.254</text:p>
          </table:table-cell>
          <table:table-cell table:style-name="ce5" table:formula="of:=[.H19]*2.045" office:value-type="float" office:value="0.793281280805359" calcext:value-type="float">
            <text:p>0.793</text:p>
          </table:table-cell>
          <table:table-cell table:style-name="ce5" table:formula="of:=[.I19]*2.045" office:value-type="float" office:value="2.91265109969791" calcext:value-type="float">
            <text:p>2.913</text:p>
          </table:table-cell>
          <table:table-cell table:number-columns-repeated="101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2000_MW</text:p>
          </table:table-cell>
          <table:table-cell table:style-name="ce4" table:number-columns-repeated="3"/>
          <table:table-cell table:style-name="ce4" table:formula="of:=AVERAGE([.G21:.G35])" office:value-type="float" office:value="3.14666666666667" calcext:value-type="float">
            <text:p>3.1466666667</text:p>
          </table:table-cell>
          <table:table-cell table:style-name="ce4" table:formula="of:=AVERAGE([.H21:.H35])" office:value-type="float" office:value="2.88" calcext:value-type="float">
            <text:p>2.88</text:p>
          </table:table-cell>
          <table:table-cell table:style-name="ce4" table:formula="of:=AVERAGE([.I21:.I35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2000_Med</text:p>
          </table:table-cell>
          <table:table-cell table:style-name="ce4" table:number-columns-repeated="3"/>
          <table:table-cell table:style-name="ce4" table:formula="of:=MEDIAN([.G21:.G35])" office:value-type="float" office:value="2.4" calcext:value-type="float">
            <text:p>2.4</text:p>
          </table:table-cell>
          <table:table-cell table:style-name="ce4" table:formula="of:=MEDIAN([.H21:.H35])" office:value-type="float" office:value="3.2" calcext:value-type="float">
            <text:p>3.2</text:p>
          </table:table-cell>
          <table:table-cell table:style-name="ce4" table:formula="of:=MEDIAN([.I21:.I35])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2000_SE</text:p>
          </table:table-cell>
          <table:table-cell table:style-name="ce4" table:number-columns-repeated="3"/>
          <table:table-cell table:style-name="ce5" table:formula="of:=STDEV([.G21:.G35])/SQRT(COUNT([.G21:.G35]))" office:value-type="float" office:value="0.490467868630281" calcext:value-type="float">
            <text:p>0.490</text:p>
          </table:table-cell>
          <table:table-cell table:style-name="ce5" table:formula="of:=STDEV([.H21:.H35])/SQRT(COUNT([.H21:.H35]))" office:value-type="float" office:value="0.310330085400629" calcext:value-type="float">
            <text:p>0.310</text:p>
          </table:table-cell>
          <table:table-cell table:style-name="ce5" table:formula="of:=STDEV([.I21:.I35])/SQRT(COUNT([.I21:.I35]))" office:value-type="float" office:value="1.13942341308476" calcext:value-type="float">
            <text:p>1.139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2000_CI_95</text:p>
          </table:table-cell>
          <table:table-cell table:style-name="ce4" table:number-columns-repeated="3"/>
          <table:table-cell table:style-name="ce5" table:formula="of:=[.G38]*2.045" office:value-type="float" office:value="1.00300679134892" calcext:value-type="float">
            <text:p>1.003</text:p>
          </table:table-cell>
          <table:table-cell table:style-name="ce5" table:formula="of:=[.H38]*2.045" office:value-type="float" office:value="0.634625024644287" calcext:value-type="float">
            <text:p>0.635</text:p>
          </table:table-cell>
          <table:table-cell table:style-name="ce5" table:formula="of:=[.I38]*2.045" office:value-type="float" office:value="2.33012087975833" calcext:value-type="float">
            <text:p>2.330</text:p>
          </table:table-cell>
          <table:table-cell table:number-columns-repeated="101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MW</text:p>
          </table:table-cell>
          <table:table-cell table:style-name="ce4" table:number-columns-repeated="3"/>
          <table:table-cell table:style-name="ce4" table:formula="of:=AVERAGE([.G40:.G69])" office:value-type="float" office:value="7.08" calcext:value-type="float">
            <text:p>7.08</text:p>
          </table:table-cell>
          <table:table-cell table:style-name="ce4" table:formula="of:=AVERAGE([.H40:.H69])" office:value-type="float" office:value="6.48" calcext:value-type="float">
            <text:p>6.48</text:p>
          </table:table-cell>
          <table:table-cell table:style-name="ce4" table:formula="of:=AVERAGE([.I40:.I69])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Med</text:p>
          </table:table-cell>
          <table:table-cell table:style-name="ce4" table:number-columns-repeated="3"/>
          <table:table-cell table:style-name="ce4" table:formula="of:=MEDIAN([.G40:.G69])" office:value-type="float" office:value="6" calcext:value-type="float">
            <text:p>6</text:p>
          </table:table-cell>
          <table:table-cell table:style-name="ce4" table:formula="of:=MEDIAN([.H40:.H69])" office:value-type="float" office:value="6.4" calcext:value-type="float">
            <text:p>6.4</text:p>
          </table:table-cell>
          <table:table-cell table:style-name="ce4" table:formula="of:=MEDIAN([.I40:.I69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SE</text:p>
          </table:table-cell>
          <table:table-cell table:style-name="ce4" table:number-columns-repeated="3"/>
          <table:table-cell table:style-name="ce5" table:formula="of:=STDEV([.G40:.G69])/SQRT(COUNT([.G40:.G69]))" office:value-type="float" office:value="0.78518465505175" calcext:value-type="float">
            <text:p>0.785</text:p>
          </table:table-cell>
          <table:table-cell table:style-name="ce5" table:formula="of:=STDEV([.H40:.H69])/SQRT(COUNT([.H40:.H69]))" office:value-type="float" office:value="0.506109796819605" calcext:value-type="float">
            <text:p>0.506</text:p>
          </table:table-cell>
          <table:table-cell table:style-name="ce5" table:formula="of:=STDEV([.I40:.I69])/SQRT(COUNT([.I40:.I69]))" office:value-type="float" office:value="1.83031936161896" calcext:value-type="float">
            <text:p>1.830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J_CI_95</text:p>
          </table:table-cell>
          <table:table-cell table:style-name="ce4" table:number-columns-repeated="3"/>
          <table:table-cell table:style-name="ce5" table:formula="of:=[.G72]*2.045" office:value-type="float" office:value="1.60570261958083" calcext:value-type="float">
            <text:p>1.606</text:p>
          </table:table-cell>
          <table:table-cell table:style-name="ce5" table:formula="of:=[.H72]*2.045" office:value-type="float" office:value="1.03499453449609" calcext:value-type="float">
            <text:p>1.035</text:p>
          </table:table-cell>
          <table:table-cell table:style-name="ce5" table:formula="of:=[.I72]*2.045" office:value-type="float" office:value="3.74300309451078" calcext:value-type="float">
            <text:p>3.74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SO_MW</text:p>
          </table:table-cell>
          <table:table-cell table:number-columns-repeated="3"/>
          <table:table-cell table:style-name="ce4" table:formula="of:=AVERAGE([.G44:.G73])" office:value-type="float" office:value="6.92902957582109" calcext:value-type="float">
            <text:p>6.9290295758</text:p>
          </table:table-cell>
          <table:table-cell table:style-name="ce4" table:formula="of:=AVERAGE([.H44:.H73])" office:value-type="float" office:value="5.82737014437719" calcext:value-type="float">
            <text:p>5.8273701444</text:p>
          </table:table-cell>
          <table:table-cell table:style-name="ce4" table:formula="of:=AVERAGE([.I44:.I73])" office:value-type="float" office:value="16.9857774152043" calcext:value-type="float">
            <text:p>16.985777415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SO_Med</text:p>
          </table:table-cell>
          <table:table-cell table:number-columns-repeated="3"/>
          <table:table-cell table:style-name="ce4" table:formula="of:=MEDIAN([.G44:.G73])" office:value-type="float" office:value="6" calcext:value-type="float">
            <text:p>6</text:p>
          </table:table-cell>
          <table:table-cell table:style-name="ce4" table:formula="of:=MEDIAN([.H44:.H73])" office:value-type="float" office:value="6.2" calcext:value-type="float">
            <text:p>6.2</text:p>
          </table:table-cell>
          <table:table-cell table:style-name="ce4" table:formula="of:=MEDIAN([.I44:.I73])" office:value-type="float" office:value="15.2" calcext:value-type="float">
            <text:p>15.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SO_SE</text:p>
          </table:table-cell>
          <table:table-cell table:number-columns-repeated="3"/>
          <table:table-cell table:style-name="ce5" table:formula="of:=STDEV([.G44:.G73])/SQRT(COUNT([.G44:.G73]))" office:value-type="float" office:value="0.808814706745048" calcext:value-type="float">
            <text:p>0.809</text:p>
          </table:table-cell>
          <table:table-cell table:style-name="ce5" table:formula="of:=STDEV([.H44:.H73])/SQRT(COUNT([.H44:.H73]))" office:value-type="float" office:value="0.507518729426789" calcext:value-type="float">
            <text:p>0.508</text:p>
          </table:table-cell>
          <table:table-cell table:style-name="ce5" table:formula="of:=STDEV([.I44:.I73])/SQRT(COUNT([.I44:.I73]))" office:value-type="float" office:value="1.91678043915152" calcext:value-type="float">
            <text:p>1.917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SO_CI_95</text:p>
          </table:table-cell>
          <table:table-cell table:number-columns-repeated="3"/>
          <table:table-cell table:style-name="ce5" table:formula="of:=[.G76]*2.045" office:value-type="float" office:value="1.65402607529362" calcext:value-type="float">
            <text:p>1.654</text:p>
          </table:table-cell>
          <table:table-cell table:style-name="ce5" table:formula="of:=[.H76]*2.045" office:value-type="float" office:value="1.03787580167778" calcext:value-type="float">
            <text:p>1.038</text:p>
          </table:table-cell>
          <table:table-cell table:style-name="ce5" table:formula="of:=[.I76]*2.045" office:value-type="float" office:value="3.91981599806485" calcext:value-type="float">
            <text:p>3.920</text:p>
          </table:table-cell>
          <table:table-cell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graph_J" table:style-name="ta2">
        <table:shapes>
          <draw:line draw:z-index="0" draw:style-name="gr3" draw:text-style-name="P2" svg:x1="264.36pt" svg:y1="533.42pt" svg:x2="351.47pt" svg:y2="533.42pt">
            <text:p/>
          </draw:line>
        </table:shapes>
        <table:table-column table:style-name="co4" table:default-cell-style-name="Default"/>
        <table:table-column table:style-name="co3" table:number-columns-repeated="1023" table:default-cell-style-name="Default"/>
        <table:table-row table:style-name="ro3"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5"/>
        </table:table-row>
        <table:table-row table:style-name="ro3">
          <table:table-cell table:style-name="ce4" office:value-type="string" calcext:value-type="string">
            <text:p>FJ99_MW</text:p>
          </table:table-cell>
          <table:table-cell table:style-name="ce4" office:value-type="float" office:value="3.93333333333333" calcext:value-type="float">
            <text:p>3.9333333333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2000_MW</text:p>
          </table:table-cell>
          <table:table-cell table:style-name="ce4" office:value-type="float" office:value="3.14666666666667" calcext:value-type="float">
            <text:p>3.1466666667</text:p>
          </table:table-cell>
          <table:table-cell table:style-name="ce4" office:value-type="float" office:value="2.88" calcext:value-type="float">
            <text:p>2.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99_Me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2000_Med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99_SE</text:p>
          </table:table-cell>
          <table:table-cell table:style-name="ce5" office:value-type="float" office:value="0.613084835787851" calcext:value-type="float">
            <text:p>0.613</text:p>
          </table:table-cell>
          <table:table-cell table:style-name="ce5" office:value-type="float" office:value="0.387912606750787" calcext:value-type="float">
            <text:p>0.388</text:p>
          </table:table-cell>
          <table:table-cell table:style-name="ce5" office:value-type="float" office:value="1.42427926635594" calcext:value-type="float">
            <text:p>1.4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2000_SE</text:p>
          </table:table-cell>
          <table:table-cell table:style-name="ce5" office:value-type="float" office:value="0.490467868630281" calcext:value-type="float">
            <text:p>0.490</text:p>
          </table:table-cell>
          <table:table-cell table:style-name="ce5" office:value-type="float" office:value="0.310330085400629" calcext:value-type="float">
            <text:p>0.310</text:p>
          </table:table-cell>
          <table:table-cell table:style-name="ce5" office:value-type="float" office:value="1.13942341308476" calcext:value-type="float">
            <text:p>1.1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99_CI_95</text:p>
          </table:table-cell>
          <table:table-cell table:style-name="ce5" office:value-type="float" office:value="1.25375848918615" calcext:value-type="float">
            <text:p>1.254</text:p>
          </table:table-cell>
          <table:table-cell table:style-name="ce5" office:value-type="float" office:value="0.793281280805359" calcext:value-type="float">
            <text:p>0.793</text:p>
          </table:table-cell>
          <table:table-cell table:style-name="ce5" office:value-type="float" office:value="2.91265109969791" calcext:value-type="float">
            <text:p>2.9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2000_CI_95</text:p>
          </table:table-cell>
          <table:table-cell table:style-name="ce5" office:value-type="float" office:value="1.00300679134892" calcext:value-type="float">
            <text:p>1.003</text:p>
          </table:table-cell>
          <table:table-cell table:style-name="ce5" office:value-type="float" office:value="0.634625024644287" calcext:value-type="float">
            <text:p>0.635</text:p>
          </table:table-cell>
          <table:table-cell table:style-name="ce5" office:value-type="float" office:value="2.33012087975833" calcext:value-type="float">
            <text:p>2.330</text:p>
          </table:table-cell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ich_graph_template" table:style-name="ta2">
        <table:shapes>
          <draw:frame draw:z-index="0" draw:style-name="gr1" draw:text-style-name="P1" svg:width="279.78pt" svg:height="144.06pt" svg:x="15.42pt" svg:y="137.93pt">
            <loext:p draw:notify-on-update-of-ranges="Teich_graph_template.A2:Teich_graph_template.A3 Teich_graph_template.B1:Teich_graph_template.B1 Teich_graph_template.B2:Teich_graph_template.B3 Urdaten_Teich_graph_JZ.B6:Urdaten_Teich_graph_JZ.B7 Urdaten_Teich_graph_JZ.B6:Urdaten_Teich_graph_JZ.B7 Teich_graph_template.C1:Teich_graph_template.C1 Teich_graph_template.C2:Teich_graph_template.C3 Urdaten_Teich_graph_JZ.C6:Urdaten_Teich_graph_JZ.C7 Urdaten_Teich_graph_JZ.C6:Urdaten_Teich_graph_JZ.C7 Teich_graph_template.D1:Teich_graph_template.D1 Teich_graph_template.D2:Teich_graph_template.D3 Urdaten_Teich_graph_JZ.D6:Urdaten_Teich_graph_JZ.D7 Urdaten_Teich_graph_JZ.D6:Urdaten_Teich_graph_JZ.D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238.05pt" svg:height="144.94pt" svg:x="302.14pt" svg:y="140.4pt">
            <loext:p draw:notify-on-update-of-ranges="Teich_graph_template.A4:Teich_graph_template.A5 Teich_graph_template.B1:Teich_graph_template.B1 Teich_graph_template.B4:Teich_graph_template.B5 Urdaten_Teich_graph_JZ.B8:Urdaten_Teich_graph_JZ.B9 Urdaten_Teich_graph_JZ.B8:Urdaten_Teich_graph_JZ.B9 Teich_graph_template.C1:Teich_graph_template.C1 Teich_graph_template.C4:Teich_graph_template.C5 Urdaten_Teich_graph_JZ.C8:Urdaten_Teich_graph_JZ.C9 Urdaten_Teich_graph_JZ.C8:Urdaten_Teich_graph_JZ.C9 Teich_graph_template.D1:Teich_graph_template.D1 Teich_graph_template.D4:Teich_graph_template.D5 Urdaten_Teich_graph_JZ.D8:Urdaten_Teich_graph_JZ.D9 Urdaten_Teich_graph_JZ.D8:Urdaten_Teich_graph_JZ.D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line draw:z-index="2" draw:style-name="gr2" draw:text-style-name="P2" svg:x1="312.46pt" svg:y1="211.8pt" svg:x2="467.04pt" svg:y2="211.8pt">
            <text:p/>
          </draw:line>
        </table:shapes>
        <table:table-column table:style-name="co3" table:number-columns-repeated="1024" table:default-cell-style-name="Default"/>
        <table:table-row table:style-name="ro3"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5"/>
        </table:table-row>
        <table:table-row table:style-name="ro3">
          <table:table-cell table:style-name="ce4" office:value-type="string" calcext:value-type="string">
            <text:p>FJ_MW</text:p>
          </table:table-cell>
          <table:table-cell table:style-name="ce4" office:value-type="float" office:value="3.54" calcext:value-type="float">
            <text:p>3.54</text:p>
          </table:table-cell>
          <table:table-cell table:style-name="ce4" office:value-type="float" office:value="3.24" calcext:value-type="float">
            <text:p>3.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_MW</text:p>
          </table:table-cell>
          <table:table-cell table:style-name="ce4" office:value-type="float" office:value="7.08" calcext:value-type="float">
            <text:p>7.08</text:p>
          </table:table-cell>
          <table:table-cell table:style-name="ce4" office:value-type="float" office:value="6.48" calcext:value-type="float">
            <text:p>6.4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_Me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_Med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_SE</text:p>
          </table:table-cell>
          <table:table-cell table:style-name="ce5" office:value-type="float" office:value="0.392592327525875" calcext:value-type="float">
            <text:p>0.393</text:p>
          </table:table-cell>
          <table:table-cell table:style-name="ce5" office:value-type="float" office:value="0.253054898409802" calcext:value-type="float">
            <text:p>0.253</text:p>
          </table:table-cell>
          <table:table-cell table:style-name="ce5" office:value-type="float" office:value="0.915159680809481" calcext:value-type="float">
            <text:p>0.9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_SE</text:p>
          </table:table-cell>
          <table:table-cell table:style-name="ce5" office:value-type="float" office:value="0.78518465505175" calcext:value-type="float">
            <text:p>0.785</text:p>
          </table:table-cell>
          <table:table-cell table:style-name="ce5" office:value-type="float" office:value="0.506109796819605" calcext:value-type="float">
            <text:p>0.506</text:p>
          </table:table-cell>
          <table:table-cell table:style-name="ce5" office:value-type="float" office:value="1.83031936161896" calcext:value-type="float">
            <text:p>1.8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_CI_95</text:p>
          </table:table-cell>
          <table:table-cell table:style-name="ce5" office:value-type="float" office:value="0.802851309790414" calcext:value-type="float">
            <text:p>0.803</text:p>
          </table:table-cell>
          <table:table-cell table:style-name="ce5" office:value-type="float" office:value="0.517497267248046" calcext:value-type="float">
            <text:p>0.517</text:p>
          </table:table-cell>
          <table:table-cell table:style-name="ce5" office:value-type="float" office:value="1.87150154725539" calcext:value-type="float">
            <text:p>1.8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_CI_95</text:p>
          </table:table-cell>
          <table:table-cell table:style-name="ce5" office:value-type="float" office:value="1.60570261958083" calcext:value-type="float">
            <text:p>1.606</text:p>
          </table:table-cell>
          <table:table-cell table:style-name="ce5" office:value-type="float" office:value="1.03499453449609" calcext:value-type="float">
            <text:p>1.035</text:p>
          </table:table-cell>
          <table:table-cell table:style-name="ce5" office:value-type="float" office:value="3.74300309451078" calcext:value-type="float">
            <text:p>3.743</text:p>
          </table:table-cell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ich_graph_J" table:style-name="ta2">
        <office:forms form:automatic-focus="false" form:apply-design-mode="false"/>
        <table:shapes>
          <draw:frame draw:z-index="0" draw:style-name="gr1" draw:text-style-name="P1" svg:width="279.78pt" svg:height="144.06pt" svg:x="12.39pt" svg:y="173.96pt">
            <loext:p draw:notify-on-update-of-ranges="Teich_graph_J.A2:Teich_graph_J.A3 Teich_graph_J.B1:Teich_graph_J.B1 Teich_graph_J.B2:Teich_graph_J.B3 Urdaten_Teich_graph_JZ.B6:Urdaten_Teich_graph_JZ.B7 Urdaten_Teich_graph_JZ.B6:Urdaten_Teich_graph_JZ.B7 Teich_graph_J.C1:Teich_graph_J.C1 Teich_graph_J.C2:Teich_graph_J.C3 Urdaten_Teich_graph_JZ.C6:Urdaten_Teich_graph_JZ.C7 Urdaten_Teich_graph_JZ.C6:Urdaten_Teich_graph_JZ.C7 Teich_graph_J.D1:Teich_graph_J.D1 Teich_graph_J.D2:Teich_graph_J.D3 Urdaten_Teich_graph_JZ.D6:Urdaten_Teich_graph_JZ.D7 Urdaten_Teich_graph_JZ.D6:Urdaten_Teich_graph_JZ.D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238.25pt" svg:height="144.79pt" svg:x="301.32pt" svg:y="162.85pt">
            <loext:p draw:notify-on-update-of-ranges="Teich_graph_J.A4:Teich_graph_J.A5 Teich_graph_J.B1:Teich_graph_J.B1 Teich_graph_J.B4:Teich_graph_J.B5 Teich_graph_J.F8:Teich_graph_J.F9 Teich_graph_J.F8:Teich_graph_J.F9 Teich_graph_J.C1:Teich_graph_J.C1 Teich_graph_J.C4:Teich_graph_J.C5 Teich_graph_J.G8:Teich_graph_J.G9 Teich_graph_J.G8:Teich_graph_J.G9 Teich_graph_J.D1:Teich_graph_J.D1 Teich_graph_J.D4:Teich_graph_J.D5 Teich_graph_J.D8:Teich_graph_J.D9 Teich_graph_J.D8:Teich_graph_J.D9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name="Image 1" draw:style-name="gr4" draw:text-style-name="P1" svg:width="279.81pt" svg:height="144.09pt" svg:x="0pt" svg:y="292.99pt">
            <draw:image xlink:href="Pictures/2000000400002690000013DC68FE0AE677229EA5.svm" xlink:type="simple" xlink:show="embed" xlink:actuate="onLoad">
              <text:p/>
            </draw:image>
          </draw:frame>
          <draw:line draw:z-index="3" draw:style-name="gr5" draw:text-style-name="P2" svg:x1="320.63pt" svg:y1="252.09pt" svg:x2="466.02pt" svg:y2="252.09pt">
            <text:p/>
          </draw:line>
          <draw:frame draw:z-index="4" draw:name="Image 2" draw:style-name="gr4" draw:text-style-name="P1" svg:width="839.59pt" svg:height="525.6pt" svg:x="52.53pt" svg:y="563.44pt">
            <draw:image xlink:href="Pictures/20000114000073B40000486F6279C34AB2285536.svm" xlink:type="simple" xlink:show="embed" xlink:actuate="onLoad">
              <text:p/>
            </draw:image>
          </draw:frame>
        </table:shapes>
        <table:table-column table:style-name="co3" table:number-columns-repeated="1024" table:default-cell-style-name="Default"/>
        <table:table-row table:style-name="ro3"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5"/>
        </table:table-row>
        <table:table-row table:style-name="ro3">
          <table:table-cell table:style-name="ce4" office:value-type="string" calcext:value-type="string">
            <text:p>FJ99_MW</text:p>
          </table:table-cell>
          <table:table-cell table:style-name="ce4" office:value-type="float" office:value="3.93333333333333" calcext:value-type="float">
            <text:p>3.9333333333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2000_MW</text:p>
          </table:table-cell>
          <table:table-cell table:style-name="ce4" office:value-type="float" office:value="3.14666666666667" calcext:value-type="float">
            <text:p>3.1466666667</text:p>
          </table:table-cell>
          <table:table-cell table:style-name="ce4" office:value-type="float" office:value="2.88" calcext:value-type="float">
            <text:p>2.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99_Me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2000_Med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99_SE</text:p>
          </table:table-cell>
          <table:table-cell table:style-name="ce5" office:value-type="float" office:value="0.613084835787851" calcext:value-type="float">
            <text:p>0.613</text:p>
          </table:table-cell>
          <table:table-cell table:style-name="ce5" office:value-type="float" office:value="0.387912606750787" calcext:value-type="float">
            <text:p>0.388</text:p>
          </table:table-cell>
          <table:table-cell table:style-name="ce5" office:value-type="float" office:value="1.42427926635594" calcext:value-type="float">
            <text:p>1.4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2000_SE</text:p>
          </table:table-cell>
          <table:table-cell table:style-name="ce5" office:value-type="float" office:value="0.490467868630281" calcext:value-type="float">
            <text:p>0.490</text:p>
          </table:table-cell>
          <table:table-cell table:style-name="ce5" office:value-type="float" office:value="0.310330085400629" calcext:value-type="float">
            <text:p>0.310</text:p>
          </table:table-cell>
          <table:table-cell table:style-name="ce5" office:value-type="float" office:value="1.13942341308476" calcext:value-type="float">
            <text:p>1.1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J99_CI_95</text:p>
          </table:table-cell>
          <table:table-cell table:style-name="ce5" office:value-type="float" office:value="0.270341355526558" calcext:value-type="float">
            <text:p>0.270</text:p>
          </table:table-cell>
          <table:table-cell table:style-name="ce5" office:value-type="float" office:value="0.171051074522314" calcext:value-type="float">
            <text:p>0.171</text:p>
          </table:table-cell>
          <table:table-cell table:style-name="ce5" office:value-type="float" office:value="0.628039652979239" calcext:value-type="float">
            <text:p>0.628</text:p>
          </table:table-cell>
          <table:table-cell office:value-type="string" calcext:value-type="string">
            <text:p>n...300</text:p>
          </table:table-cell>
          <table:table-cell table:style-name="ce6" table:formula="of:=[.B6]*SQRT(15)/SQRT(300)*1.972" office:value-type="float" office:value="0.270341355526558" calcext:value-type="float">
            <text:p>0.270</text:p>
          </table:table-cell>
          <table:table-cell table:style-name="ce6" table:formula="of:=[.C6]*SQRT(15)/SQRT(300)*1.972" office:value-type="float" office:value="0.171051074522314" calcext:value-type="float">
            <text:p>0.171</text:p>
          </table:table-cell>
          <table:table-cell table:style-name="ce6" table:formula="of:=[.D6]*SQRT(15)/SQRT(300)*1.972" office:value-type="float" office:value="0.628039652979239" calcext:value-type="float">
            <text:p>0.62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J2000_CI_95</text:p>
          </table:table-cell>
          <table:table-cell table:style-name="ce5" office:value-type="float" office:value="0.216273084421246" calcext:value-type="float">
            <text:p>0.216</text:p>
          </table:table-cell>
          <table:table-cell table:style-name="ce5" office:value-type="float" office:value="0.136840859617851" calcext:value-type="float">
            <text:p>0.137</text:p>
          </table:table-cell>
          <table:table-cell table:style-name="ce5" office:value-type="float" office:value="0.502431722383395" calcext:value-type="float">
            <text:p>0.502</text:p>
          </table:table-cell>
          <table:table-cell/>
          <table:table-cell table:style-name="ce6" table:formula="of:=[.B7]*SQRT(15)/SQRT(300)*1.972" office:value-type="float" office:value="0.216273084421246" calcext:value-type="float">
            <text:p>0.216</text:p>
          </table:table-cell>
          <table:table-cell table:style-name="ce6" table:formula="of:=[.C7]*SQRT(15)/SQRT(300)*1.972" office:value-type="float" office:value="0.136840859617851" calcext:value-type="float">
            <text:p>0.137</text:p>
          </table:table-cell>
          <table:table-cell table:style-name="ce6" table:formula="of:=[.D7]*SQRT(15)/SQRT(300)*1.972" office:value-type="float" office:value="0.502431722383395" calcext:value-type="float">
            <text:p>0.50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...15</text:p>
          </table:table-cell>
          <table:table-cell table:style-name="ce5" table:number-columns-repeated="3"/>
          <table:table-cell/>
          <table:table-cell table:style-name="ce6" table:number-columns-repeated="3"/>
          <table:table-cell table:number-columns-repeated="1016"/>
        </table:table-row>
        <table:table-row table:style-name="ro3">
          <table:table-cell table:style-name="ce4" office:value-type="string" calcext:value-type="string">
            <text:p>FJ99_CI_95</text:p>
          </table:table-cell>
          <table:table-cell table:style-name="ce5" office:value-type="float" office:value="1.25375848918615" calcext:value-type="float">
            <text:p>1.254</text:p>
          </table:table-cell>
          <table:table-cell table:style-name="ce5" office:value-type="float" office:value="0.793281280805359" calcext:value-type="float">
            <text:p>0.793</text:p>
          </table:table-cell>
          <table:table-cell table:style-name="ce5" office:value-type="float" office:value="2.91265109969791" calcext:value-type="float">
            <text:p>2.913</text:p>
          </table:table-cell>
          <table:table-cell/>
          <table:table-cell table:style-name="ce6" table:number-columns-repeated="3"/>
          <table:table-cell table:number-columns-repeated="1016"/>
        </table:table-row>
        <table:table-row table:style-name="ro3">
          <table:table-cell table:style-name="ce4" office:value-type="string" calcext:value-type="string">
            <text:p>FJ2000_CI_95</text:p>
          </table:table-cell>
          <table:table-cell table:style-name="ce5" office:value-type="float" office:value="1.00300679134892" calcext:value-type="float">
            <text:p>1.003</text:p>
          </table:table-cell>
          <table:table-cell table:style-name="ce5" office:value-type="float" office:value="0.634625024644287" calcext:value-type="float">
            <text:p>0.635</text:p>
          </table:table-cell>
          <table:table-cell table:style-name="ce5" office:value-type="float" office:value="2.33012087975833" calcext:value-type="float">
            <text:p>2.330</text:p>
          </table:table-cell>
          <table:table-cell/>
          <table:table-cell table:style-name="ce6" table:number-columns-repeated="3"/>
          <table:table-cell table:number-columns-repeated="1016"/>
        </table:table-row>
        <table:table-row table:style-name="ro3" table:number-rows-repeated="3">
          <table:table-cell table:style-name="ce4"/>
          <table:table-cell table:style-name="ce5" table:number-columns-repeated="3"/>
          <table:table-cell/>
          <table:table-cell table:style-name="ce6" table:number-columns-repeated="3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OVA_auswert" table:style-name="ta4">
        <office:forms form:automatic-focus="false" form:apply-design-mode="false"/>
        <table:table-column table:style-name="co5" table:number-columns-repeated="12" table:default-cell-style-name="Default"/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Jahreszeit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FJ</text:p>
          </table:table-cell>
          <table:table-cell table:number-columns-repeated="2"/>
          <table:table-cell office:value-type="string" calcext:value-type="string">
            <text:p>SO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verage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ind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ind</text:p>
          </table:table-cell>
          <table:table-cell office:value-type="string" calcext:value-type="string">
            <text:p>U%</text:p>
          </table:table-cell>
          <table:table-cell office:value-type="string" calcext:value-type="string">
            <text:p>S%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einlaenge</text:p>
          </table:table-cell>
          <table:table-cell office:value-type="float" office:value="3.54" calcext:value-type="float">
            <text:p>3.54</text:p>
          </table:table-cell>
          <table:table-cell table:style-name="ce7" office:value-type="percentage" office:value="0.607434" calcext:value-type="percentage">
            <text:p>60.74%</text:p>
          </table:table-cell>
          <table:table-cell office:value-type="string" calcext:value-type="string">
            <text:p>a</text:p>
          </table:table-cell>
          <table:table-cell office:value-type="float" office:value="7.08" calcext:value-type="float">
            <text:p>7.08</text:p>
          </table:table-cell>
          <table:table-cell table:style-name="ce7" office:value-type="percentage" office:value="0.607434" calcext:value-type="percentage">
            <text:p>60.74%</text:p>
          </table:table-cell>
          <table:table-cell table:style-name="ce7" office:value-type="string" calcext:value-type="string">
            <text:p>b</text:p>
          </table:table-cell>
          <table:table-cell table:formula="of:=[.E5]/[.B5]*100-100" office:value-type="float" office:value="100" calcext:value-type="float">
            <text:p>100</text:p>
          </table:table-cell>
          <table:table-cell office:value-type="float" office:value="99.9" calcext:value-type="float">
            <text:p>99.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wicht</text:p>
          </table:table-cell>
          <table:table-cell office:value-type="float" office:value="3.24" calcext:value-type="float">
            <text:p>3.24</text:p>
          </table:table-cell>
          <table:table-cell table:style-name="ce7" office:value-type="percentage" office:value="0.42779" calcext:value-type="percentage">
            <text:p>42.78%</text:p>
          </table:table-cell>
          <table:table-cell office:value-type="string" calcext:value-type="string">
            <text:p>a</text:p>
          </table:table-cell>
          <table:table-cell office:value-type="float" office:value="6.48" calcext:value-type="float">
            <text:p>6.48</text:p>
          </table:table-cell>
          <table:table-cell table:style-name="ce7" office:value-type="percentage" office:value="0.42779" calcext:value-type="percentage">
            <text:p>42.78%</text:p>
          </table:table-cell>
          <table:table-cell table:style-name="ce7" office:value-type="string" calcext:value-type="string">
            <text:p>b</text:p>
          </table:table-cell>
          <table:table-cell table:formula="of:=[.E6]/[.B6]*100-100" office:value-type="float" office:value="100" calcext:value-type="float">
            <text:p>100</text:p>
          </table:table-cell>
          <table:table-cell office:value-type="float" office:value="99.9" calcext:value-type="float">
            <text:p>99.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ufe_h</text:p>
          </table:table-cell>
          <table:table-cell office:value-type="float" office:value="9" calcext:value-type="float">
            <text:p>9</text:p>
          </table:table-cell>
          <table:table-cell table:style-name="ce7" office:value-type="percentage" office:value="0.556948" calcext:value-type="percentage">
            <text:p>55.69%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table:style-name="ce7" office:value-type="percentage" office:value="0.556948" calcext:value-type="percentage">
            <text:p>55.69%</text:p>
          </table:table-cell>
          <table:table-cell office:value-type="string" calcext:value-type="string">
            <text:p>b</text:p>
          </table:table-cell>
          <table:table-cell table:formula="of:=[.E7]/[.B7]*100-100" office:value-type="float" office:value="100" calcext:value-type="float">
            <text:p>100</text:p>
          </table:table-cell>
          <table:table-cell office:value-type="float" office:value="99.9" calcext:value-type="float">
            <text:p>99.9</text:p>
          </table:table-cell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Jahr</text:p>
          </table:table-cell>
          <table:table-cell office:value-type="string" calcext:value-type="string">
            <text:p>FJ</text:p>
          </table:table-cell>
          <table:table-cell table:number-columns-repeated="10"/>
        </table:table-row>
        <table:table-row table:style-name="ro3">
          <table:table-cell/>
          <table:table-cell office:value-type="float" office:value="1999" calcext:value-type="float">
            <text:p>1999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style-name="ce7"/>
          <table:table-cell/>
          <table:table-cell office:value-type="string" calcext:value-type="string">
            <text:p>U%</text:p>
          </table:table-cell>
          <table:table-cell office:value-type="string" calcext:value-type="string">
            <text:p>S%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Average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ind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ind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einlaenge</text:p>
          </table:table-cell>
          <table:table-cell office:value-type="float" office:value="3.93333" calcext:value-type="float">
            <text:p>3.93333</text:p>
          </table:table-cell>
          <table:table-cell table:style-name="ce7" office:value-type="percentage" office:value="0.603678" calcext:value-type="percentage">
            <text:p>60.37%</text:p>
          </table:table-cell>
          <table:table-cell/>
          <table:table-cell office:value-type="float" office:value="3.14667" calcext:value-type="float">
            <text:p>3.14667</text:p>
          </table:table-cell>
          <table:table-cell table:style-name="ce7" office:value-type="percentage" office:value="0.603678" calcext:value-type="percentage">
            <text:p>60.37%</text:p>
          </table:table-cell>
          <table:table-cell/>
          <table:table-cell table:formula="of:=[.B12]/[.E12]*100-100" office:value-type="float" office:value="24.9997616527949" calcext:value-type="float">
            <text:p>24.9997616528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wicht</text:p>
          </table:table-cell>
          <table:table-cell/>
          <table:table-cell table:style-name="ce7"/>
          <table:table-cell table:number-columns-repeated="3"/>
          <table:table-cell table:style-name="ce7"/>
          <table:table-cell table:number-columns-repeated="5"/>
        </table:table-row>
        <table:table-row table:style-name="ro3">
          <table:table-cell office:value-type="string" calcext:value-type="string">
            <text:p>Rufe_h</text:p>
          </table:table-cell>
          <table:table-cell/>
          <table:table-cell table:style-name="ce7"/>
          <table:table-cell table:number-columns-repeated="3"/>
          <table:table-cell table:style-name="ce7"/>
          <table:table-cell table:number-columns-repeated="5"/>
        </table:table-row>
        <table:table-row table:style-name="ro3">
          <table:table-cell table:number-columns-repeated="5"/>
          <table:table-cell table:style-name="ce7"/>
          <table:table-cell table:number-columns-repeated="6"/>
        </table:table-row>
        <table:table-row table:style-name="ro3">
          <table:table-cell office:value-type="string" calcext:value-type="string">
            <text:p>Teich</text:p>
          </table:table-cell>
          <table:table-cell office:value-type="string" calcext:value-type="string">
            <text:p>FJ</text:p>
          </table:table-cell>
          <table:table-cell table:number-columns-repeated="3"/>
          <table:table-cell table:style-name="ce7"/>
          <table:table-cell table:number-columns-repeated="6"/>
        </table:table-row>
        <table:table-row table:style-name="ro3">
          <table:table-cell/>
          <table:table-cell office:value-type="string" calcext:value-type="string">
            <text:p>T1</text:p>
          </table:table-cell>
          <table:table-cell table:number-columns-repeated="2"/>
          <table:table-cell office:value-type="string" calcext:value-type="string">
            <text:p>T2</text:p>
          </table:table-cell>
          <table:table-cell table:number-columns-repeated="2"/>
          <table:table-cell office:value-type="string" calcext:value-type="string">
            <text:p>T3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verage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ind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ind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ind</text:p>
          </table:table-cell>
          <table:table-cell office:value-type="string" calcext:value-type="string">
            <text:p>U%</text:p>
          </table:table-cell>
          <table:table-cell office:value-type="string" calcext:value-type="string">
            <text:p>S%</text:p>
          </table:table-cell>
        </table:table-row>
        <table:table-row table:style-name="ro3">
          <table:table-cell office:value-type="string" calcext:value-type="string">
            <text:p>Beinlaenge</text:p>
          </table:table-cell>
          <table:table-cell office:value-type="float" office:value="2.88" calcext:value-type="float">
            <text:p>2.88</text:p>
          </table:table-cell>
          <table:table-cell table:style-name="ce7" office:value-type="percentage" office:value="0.58212" calcext:value-type="percentage">
            <text:p>58.21%</text:p>
          </table:table-cell>
          <table:table-cell office:value-type="string" calcext:value-type="string">
            <text:p>a</text:p>
          </table:table-cell>
          <table:table-cell office:value-type="float" office:value="3.42" calcext:value-type="float">
            <text:p>3.42</text:p>
          </table:table-cell>
          <table:table-cell table:style-name="ce7" office:value-type="percentage" office:value="0.680002" calcext:value-type="percentage">
            <text:p>68.00%</text:p>
          </table:table-cell>
          <table:table-cell office:value-type="string" calcext:value-type="string">
            <text:p>ab</text:p>
          </table:table-cell>
          <table:table-cell office:value-type="float" office:value="4.32" calcext:value-type="float">
            <text:p>4.32</text:p>
          </table:table-cell>
          <table:table-cell table:style-name="ce7" office:value-type="percentage" office:value="0.54307" calcext:value-type="percentage">
            <text:p>54.31%</text:p>
          </table:table-cell>
          <table:table-cell office:value-type="string" calcext:value-type="string">
            <text:p>b</text:p>
          </table:table-cell>
          <table:table-cell table:formula="of:=[.H19]/[.B19]*100-100"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</table:table-row>
        <table:table-row table:style-name="ro3">
          <table:table-cell office:value-type="string" calcext:value-type="string">
            <text:p>Gewicht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3"/>
        </table:table-row>
        <table:table-row table:style-name="ro3">
          <table:table-cell office:value-type="string" calcext:value-type="string">
            <text:p>Rufe_h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3"/>
        </table:table-row>
        <table:table-row table:style-name="ro3" table:number-rows-repeated="5">
          <table:table-cell table:number-columns-repeated="12"/>
        </table:table-row>
        <table:table-row table:style-name="ro3">
          <table:table-cell table:number-columns-repeated="8"/>
          <table:table-cell table:style-name="ce7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6"/>
          <table:table-cell table:style-name="ce7"/>
          <table:table-cell table:number-columns-repeated="5"/>
        </table:table-row>
        <table:table-row table:style-name="ro3" table:number-rows-repeated="1048546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Sheet10" table:style-name="ta4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1" table:target-range-address="Urdaten_Teich_calc_JZ.A1:Urdaten_Teich_calc_JZ.I65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  <table:database-range table:name="__Anonymous_Sheet_DB__2" table:target-range-address="Urdaten_Teich_graph_JZ.A1:Urdaten_Teich_graph_JZ.D5" table:orientation="column"/>
        <table:database-range table:name="__Anonymous_Sheet_DB__4" table:target-range-address="Urdaten_calc_J.A1:Urdaten_calc_J.I77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  <table:database-range table:name="__Anonymous_Sheet_DB__5" table:target-range-address="Urdaten_graph_J.A1:Urdaten_graph_J.D9" table:orientation="column"/>
        <table:database-range table:name="__Anonymous_Sheet_DB__6" table:target-range-address="Teich_graph_template.A1:Teich_graph_template.D5" table:orientation="column"/>
        <table:database-range table:name="__Anonymous_Sheet_DB__7" table:target-range-address="Teich_graph_J.A1:Teich_graph_J.D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öS </number:text>
      <number:number number:decimal-places="0" loext:min-decimal-places="0" number:min-integer-digits="1" number:grouping="true"/>
    </number:number-style>
    <number:number-style style:name="N123">
      <number:text>-öS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öS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öS </number:text>
      <number:number number:decimal-places="2" loext:min-decimal-places="2" number:min-integer-digits="1" number:grouping="true"/>
    </number:number-style>
    <number:number-style style:name="N126">
      <number:text>-öS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öS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öS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DM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DM</number:text>
    </number:number-style>
    <number:number-style style:name="N15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DM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7P2" style:volatile="true">
      <loext:fill-character> </loext:fill-character>
      <number:text>-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2" style:volatile="true">
      <loext:fill-character> </loext:fill-character>
      <number:text>-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08:23:41.0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1:07:42</meta:creation-date>
    <dc:date>2016-11-10T10:55:49.226000000</dc:date>
    <meta:editing-duration>PT3H37M33S</meta:editing-duration>
    <meta:editing-cycles>32</meta:editing-cycles>
    <meta:generator>LibreOffice/5.0.4.2$Windows_x86 LibreOffice_project/2b9802c1994aa0b7dc6079e128979269cf95bc78</meta:generator>
    <meta:document-statistic meta:table-count="10" meta:cell-count="1471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4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Urdaten_Teich_graph_JZ.B6:Urdaten_Teich_graph_JZ.B7" chart:error-lower-range="Urdaten_Teich_graph_JZ.B6:Urdaten_Teich_graph_JZ.B7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Urdaten_Teich_graph_JZ.B6:Urdaten_Teich_graph_JZ.B7" chart:error-lower-range="Urdaten_Teich_graph_JZ.B6:Urdaten_Teich_graph_JZ.B7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Urdaten_Teich_graph_JZ.C6:Urdaten_Teich_graph_JZ.C7" chart:error-lower-range="Urdaten_Teich_graph_JZ.C6:Urdaten_Teich_graph_JZ.C7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Urdaten_Teich_graph_JZ.C6:Urdaten_Teich_graph_JZ.C7" chart:error-lower-range="Urdaten_Teich_graph_JZ.C6:Urdaten_Teich_graph_JZ.C7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Urdaten_Teich_graph_JZ.D6:Urdaten_Teich_graph_JZ.D7" chart:error-lower-range="Urdaten_Teich_graph_JZ.D6:Urdaten_Teich_graph_JZ.D7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Urdaten_Teich_graph_JZ.D6:Urdaten_Teich_graph_JZ.D7" chart:error-lower-range="Urdaten_Teich_graph_JZ.D6:Urdaten_Teich_graph_JZ.D7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871cm" svg:height="5.083cm" xlink:href=".." xlink:type="simple" chart:class="chart:bar" chart:style-name="ch1">
        <chart:legend chart:legend-position="end" svg:x="7.364cm" svg:y="1.756cm" style:legend-expansion="high" chart:style-name="ch2"/>
        <chart:plot-area chart:style-name="ch3" table:cell-range-address="Urdaten_Teich_graph_JZ.A1:Urdaten_Teich_graph_JZ.D3" chart:data-source-has-labels="both" svg:x="0.197cm" svg:y="0.101cm" svg:width="6.97cm" svg:height="4.881cm">
          <chartooo:coordinate-region svg:x="0.848cm" svg:y="0.296cm" svg:width="6.319cm" svg:height="4.204cm"/>
          <chart:axis chart:dimension="x" chart:name="primary-x" chart:style-name="ch4" chartooo:axis-type="auto">
            <chartooo:date-scale/>
            <chart:categories table:cell-range-address="Urdaten_Teich_graph_JZ.A2:Urdaten_Teich_graph_JZ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rdaten_Teich_graph_JZ.B2:Urdaten_Teich_graph_JZ.B3" chart:label-cell-address="Urdaten_Teich_graph_JZ.B1:Urdaten_Teich_graph_JZ.B1" chart:class="chart:bar">
            <chart:error-indicator chart:style-name="ch8" chart:dimension="y"/>
            <chart:data-point chart:repeated="2"/>
          </chart:series>
          <chart:series chart:style-name="ch9" chart:values-cell-range-address="Urdaten_Teich_graph_JZ.C2:Urdaten_Teich_graph_JZ.C3" chart:label-cell-address="Urdaten_Teich_graph_JZ.C1:Urdaten_Teich_graph_JZ.C1" chart:class="chart:bar">
            <chart:error-indicator chart:style-name="ch10" chart:dimension="y"/>
            <chart:data-point chart:repeated="2"/>
          </chart:series>
          <chart:series chart:style-name="ch11" chart:values-cell-range-address="Urdaten_Teich_graph_JZ.D2:Urdaten_Teich_graph_JZ.D3" chart:label-cell-address="Urdaten_Teich_graph_JZ.D1:Urdaten_Teich_graph_JZ.D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Urdaten_Teich_graph_JZ.B1:Urdaten_Teich_graph_JZ.B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Gewicht</text:p>
                <draw:g>
                  <svg:desc>Urdaten_Teich_graph_JZ.C1:Urdaten_Teich_graph_JZ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Rufe_h</text:p>
                <draw:g>
                  <svg:desc>Urdaten_Teich_graph_JZ.D1:Urdaten_Teich_graph_JZ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FJ_MW</text:p>
                <draw:g>
                  <svg:desc>Urdaten_Teich_graph_JZ.A2:Urdaten_Teich_graph_JZ.A3</svg:desc>
                </draw:g>
              </table:table-cell>
              <table:table-cell office:value-type="float" office:value="3.54">
                <text:p>3.54</text:p>
                <draw:g>
                  <svg:desc>Urdaten_Teich_graph_JZ.B2:Urdaten_Teich_graph_JZ.B3</svg:desc>
                </draw:g>
              </table:table-cell>
              <table:table-cell office:value-type="float" office:value="0.392592327525875">
                <text:p>0.392592327525875</text:p>
                <draw:g>
                  <svg:desc>Urdaten_Teich_graph_JZ.B6:Urdaten_Teich_graph_JZ.B7</svg:desc>
                </draw:g>
              </table:table-cell>
              <table:table-cell office:value-type="float" office:value="0.392592327525875">
                <text:p>0.392592327525875</text:p>
                <draw:g>
                  <svg:desc>Urdaten_Teich_graph_JZ.B6:Urdaten_Teich_graph_JZ.B7</svg:desc>
                </draw:g>
              </table:table-cell>
              <table:table-cell office:value-type="float" office:value="3.24">
                <text:p>3.24</text:p>
                <draw:g>
                  <svg:desc>Urdaten_Teich_graph_JZ.C2:Urdaten_Teich_graph_JZ.C3</svg:desc>
                </draw:g>
              </table:table-cell>
              <table:table-cell office:value-type="float" office:value="0.253054898409802">
                <text:p>0.253054898409802</text:p>
                <draw:g>
                  <svg:desc>Urdaten_Teich_graph_JZ.C6:Urdaten_Teich_graph_JZ.C7</svg:desc>
                </draw:g>
              </table:table-cell>
              <table:table-cell office:value-type="float" office:value="0.253054898409802">
                <text:p>0.253054898409802</text:p>
                <draw:g>
                  <svg:desc>Urdaten_Teich_graph_JZ.C6:Urdaten_Teich_graph_JZ.C7</svg:desc>
                </draw:g>
              </table:table-cell>
              <table:table-cell office:value-type="float" office:value="9">
                <text:p>9</text:p>
                <draw:g>
                  <svg:desc>Urdaten_Teich_graph_JZ.D2:Urdaten_Teich_graph_JZ.D3</svg:desc>
                </draw:g>
              </table:table-cell>
              <table:table-cell office:value-type="float" office:value="0.915159680809481">
                <text:p>0.915159680809481</text:p>
                <draw:g>
                  <svg:desc>Urdaten_Teich_graph_JZ.D6:Urdaten_Teich_graph_JZ.D7</svg:desc>
                </draw:g>
              </table:table-cell>
              <table:table-cell office:value-type="float" office:value="0.915159680809481">
                <text:p>0.915159680809481</text:p>
                <draw:g>
                  <svg:desc>Urdaten_Teich_graph_JZ.D6:Urdaten_Teich_graph_JZ.D7</svg:desc>
                </draw:g>
              </table:table-cell>
            </table:table-row>
            <table:table-row>
              <table:table-cell office:value-type="string">
                <text:p>SO_MW</text:p>
              </table:table-cell>
              <table:table-cell office:value-type="float" office:value="7.08">
                <text:p>7.08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6.48">
                <text:p>6.4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18">
                <text:p>1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4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Urdaten_Teich_graph_JZ.B8:Urdaten_Teich_graph_JZ.B9" chart:error-lower-range="Urdaten_Teich_graph_JZ.B8:Urdaten_Teich_graph_JZ.B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Urdaten_Teich_graph_JZ.B8:Urdaten_Teich_graph_JZ.B9" chart:error-lower-range="Urdaten_Teich_graph_JZ.B8:Urdaten_Teich_graph_JZ.B9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Urdaten_Teich_graph_JZ.C8:Urdaten_Teich_graph_JZ.C9" chart:error-lower-range="Urdaten_Teich_graph_JZ.C8:Urdaten_Teich_graph_JZ.C9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Urdaten_Teich_graph_JZ.C8:Urdaten_Teich_graph_JZ.C9" chart:error-lower-range="Urdaten_Teich_graph_JZ.C8:Urdaten_Teich_graph_JZ.C9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Urdaten_Teich_graph_JZ.D8:Urdaten_Teich_graph_JZ.D9" chart:error-lower-range="Urdaten_Teich_graph_JZ.D8:Urdaten_Teich_graph_JZ.D9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Urdaten_Teich_graph_JZ.D8:Urdaten_Teich_graph_JZ.D9" chart:error-lower-range="Urdaten_Teich_graph_JZ.D8:Urdaten_Teich_graph_JZ.D9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399cm" svg:height="5.114cm" xlink:href=".." xlink:type="simple" chart:class="chart:bar" chart:style-name="ch1">
        <chart:legend chart:legend-position="end" svg:x="5.892cm" svg:y="1.772cm" style:legend-expansion="high" chart:style-name="ch2"/>
        <chart:plot-area chart:style-name="ch3" table:cell-range-address="Urdaten_Teich_graph_JZ.A4:Urdaten_Teich_graph_JZ.D5 Urdaten_Teich_graph_JZ.B1:Urdaten_Teich_graph_JZ.D1" chart:data-source-has-labels="both" svg:x="0.167cm" svg:y="0.102cm" svg:width="5.558cm" svg:height="4.91cm">
          <chartooo:coordinate-region svg:x="0.818cm" svg:y="0.297cm" svg:width="4.907cm" svg:height="4.234cm"/>
          <chart:axis chart:dimension="x" chart:name="primary-x" chart:style-name="ch4" chartooo:axis-type="auto">
            <chartooo:date-scale/>
            <chart:categories table:cell-range-address="Urdaten_Teich_graph_JZ.A4:Urdaten_Teich_graph_JZ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rdaten_Teich_graph_JZ.B4:Urdaten_Teich_graph_JZ.B5" chart:label-cell-address="Urdaten_Teich_graph_JZ.B1:Urdaten_Teich_graph_JZ.B1" chart:class="chart:bar">
            <chart:error-indicator chart:style-name="ch8" chart:dimension="y"/>
            <chart:data-point chart:repeated="2"/>
          </chart:series>
          <chart:series chart:style-name="ch9" chart:values-cell-range-address="Urdaten_Teich_graph_JZ.C4:Urdaten_Teich_graph_JZ.C5" chart:label-cell-address="Urdaten_Teich_graph_JZ.C1:Urdaten_Teich_graph_JZ.C1" chart:class="chart:bar">
            <chart:error-indicator chart:style-name="ch10" chart:dimension="y"/>
            <chart:data-point chart:repeated="2"/>
          </chart:series>
          <chart:series chart:style-name="ch11" chart:values-cell-range-address="Urdaten_Teich_graph_JZ.D4:Urdaten_Teich_graph_JZ.D5" chart:label-cell-address="Urdaten_Teich_graph_JZ.D1:Urdaten_Teich_graph_JZ.D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Urdaten_Teich_graph_JZ.B1:Urdaten_Teich_graph_JZ.B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Gewicht</text:p>
                <draw:g>
                  <svg:desc>Urdaten_Teich_graph_JZ.C1:Urdaten_Teich_graph_JZ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Rufe_h</text:p>
                <draw:g>
                  <svg:desc>Urdaten_Teich_graph_JZ.D1:Urdaten_Teich_graph_JZ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FJ_Med</text:p>
                <draw:g>
                  <svg:desc>Urdaten_Teich_graph_JZ.A4:Urdaten_Teich_graph_JZ.A5</svg:desc>
                </draw:g>
              </table:table-cell>
              <table:table-cell office:value-type="float" office:value="3">
                <text:p>3</text:p>
                <draw:g>
                  <svg:desc>Urdaten_Teich_graph_JZ.B4:Urdaten_Teich_graph_JZ.B5</svg:desc>
                </draw:g>
              </table:table-cell>
              <table:table-cell office:value-type="float" office:value="0.802851309790414">
                <text:p>0.802851309790414</text:p>
                <draw:g>
                  <svg:desc>Urdaten_Teich_graph_JZ.B8:Urdaten_Teich_graph_JZ.B9</svg:desc>
                </draw:g>
              </table:table-cell>
              <table:table-cell office:value-type="float" office:value="0.802851309790414">
                <text:p>0.802851309790414</text:p>
                <draw:g>
                  <svg:desc>Urdaten_Teich_graph_JZ.B8:Urdaten_Teich_graph_JZ.B9</svg:desc>
                </draw:g>
              </table:table-cell>
              <table:table-cell office:value-type="float" office:value="3.2">
                <text:p>3.2</text:p>
                <draw:g>
                  <svg:desc>Urdaten_Teich_graph_JZ.C4:Urdaten_Teich_graph_JZ.C5</svg:desc>
                </draw:g>
              </table:table-cell>
              <table:table-cell office:value-type="float" office:value="0.517497267248046">
                <text:p>0.517497267248046</text:p>
                <draw:g>
                  <svg:desc>Urdaten_Teich_graph_JZ.C8:Urdaten_Teich_graph_JZ.C9</svg:desc>
                </draw:g>
              </table:table-cell>
              <table:table-cell office:value-type="float" office:value="0.517497267248046">
                <text:p>0.517497267248046</text:p>
                <draw:g>
                  <svg:desc>Urdaten_Teich_graph_JZ.C8:Urdaten_Teich_graph_JZ.C9</svg:desc>
                </draw:g>
              </table:table-cell>
              <table:table-cell office:value-type="float" office:value="8">
                <text:p>8</text:p>
                <draw:g>
                  <svg:desc>Urdaten_Teich_graph_JZ.D4:Urdaten_Teich_graph_JZ.D5</svg:desc>
                </draw:g>
              </table:table-cell>
              <table:table-cell office:value-type="float" office:value="1.87150154725539">
                <text:p>1.87150154725539</text:p>
                <draw:g>
                  <svg:desc>Urdaten_Teich_graph_JZ.D8:Urdaten_Teich_graph_JZ.D9</svg:desc>
                </draw:g>
              </table:table-cell>
              <table:table-cell office:value-type="float" office:value="1.87150154725539">
                <text:p>1.87150154725539</text:p>
                <draw:g>
                  <svg:desc>Urdaten_Teich_graph_JZ.D8:Urdaten_Teich_graph_JZ.D9</svg:desc>
                </draw:g>
              </table:table-cell>
            </table:table-row>
            <table:table-row>
              <table:table-cell office:value-type="string">
                <text:p>SO_Med</text:p>
              </table:table-cell>
              <table:table-cell office:value-type="float" office:value="6">
                <text:p>6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6.4">
                <text:p>6.4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6">
                <text:p>16</text:p>
              </table:table-cell>
              <table:table-cell office:value-type="float" office:value="3.74300309451078">
                <text:p>3.74300309451078</text:p>
              </table:table-cell>
              <table:table-cell office:value-type="float" office:value="3.74300309451078">
                <text:p>3.743003094510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4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Urdaten_Teich_graph_JZ.B6:Urdaten_Teich_graph_JZ.B7" chart:error-lower-range="Urdaten_Teich_graph_JZ.B6:Urdaten_Teich_graph_JZ.B7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Urdaten_Teich_graph_JZ.B6:Urdaten_Teich_graph_JZ.B7" chart:error-lower-range="Urdaten_Teich_graph_JZ.B6:Urdaten_Teich_graph_JZ.B7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Urdaten_Teich_graph_JZ.C6:Urdaten_Teich_graph_JZ.C7" chart:error-lower-range="Urdaten_Teich_graph_JZ.C6:Urdaten_Teich_graph_JZ.C7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Urdaten_Teich_graph_JZ.C6:Urdaten_Teich_graph_JZ.C7" chart:error-lower-range="Urdaten_Teich_graph_JZ.C6:Urdaten_Teich_graph_JZ.C7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Urdaten_Teich_graph_JZ.D6:Urdaten_Teich_graph_JZ.D7" chart:error-lower-range="Urdaten_Teich_graph_JZ.D6:Urdaten_Teich_graph_JZ.D7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Urdaten_Teich_graph_JZ.D6:Urdaten_Teich_graph_JZ.D7" chart:error-lower-range="Urdaten_Teich_graph_JZ.D6:Urdaten_Teich_graph_JZ.D7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871cm" svg:height="5.083cm" xlink:href=".." xlink:type="simple" chart:class="chart:bar" chart:style-name="ch1">
        <chart:legend chart:legend-position="end" svg:x="7.364cm" svg:y="1.756cm" style:legend-expansion="high" chart:style-name="ch2"/>
        <chart:plot-area chart:style-name="ch3" table:cell-range-address="Teich_graph_template.A1:Teich_graph_template.D3" chart:data-source-has-labels="both" svg:x="0.197cm" svg:y="0.101cm" svg:width="6.97cm" svg:height="4.881cm">
          <chartooo:coordinate-region svg:x="0.848cm" svg:y="0.296cm" svg:width="6.319cm" svg:height="4.204cm"/>
          <chart:axis chart:dimension="x" chart:name="primary-x" chart:style-name="ch4" chartooo:axis-type="auto">
            <chartooo:date-scale/>
            <chart:categories table:cell-range-address="Teich_graph_template.A2:Teich_graph_template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ich_graph_template.B2:Teich_graph_template.B3" chart:label-cell-address="Teich_graph_template.B1:Teich_graph_template.B1" chart:class="chart:bar">
            <chart:error-indicator chart:style-name="ch8" chart:dimension="y"/>
            <chart:data-point chart:repeated="2"/>
          </chart:series>
          <chart:series chart:style-name="ch9" chart:values-cell-range-address="Teich_graph_template.C2:Teich_graph_template.C3" chart:label-cell-address="Teich_graph_template.C1:Teich_graph_template.C1" chart:class="chart:bar">
            <chart:error-indicator chart:style-name="ch10" chart:dimension="y"/>
            <chart:data-point chart:repeated="2"/>
          </chart:series>
          <chart:series chart:style-name="ch11" chart:values-cell-range-address="Teich_graph_template.D2:Teich_graph_template.D3" chart:label-cell-address="Teich_graph_template.D1:Teich_graph_template.D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eich_graph_template.B1:Teich_graph_template.B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Gewicht</text:p>
                <draw:g>
                  <svg:desc>Teich_graph_template.C1:Teich_graph_template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Rufe_h</text:p>
                <draw:g>
                  <svg:desc>Teich_graph_template.D1:Teich_graph_template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FJ_MW</text:p>
                <draw:g>
                  <svg:desc>Teich_graph_template.A2:Teich_graph_template.A3</svg:desc>
                </draw:g>
              </table:table-cell>
              <table:table-cell office:value-type="float" office:value="3.54">
                <text:p>3.54</text:p>
                <draw:g>
                  <svg:desc>Teich_graph_template.B2:Teich_graph_template.B3</svg:desc>
                </draw:g>
              </table:table-cell>
              <table:table-cell office:value-type="float" office:value="0.392592327525875">
                <text:p>0.392592327525875</text:p>
                <draw:g>
                  <svg:desc>Urdaten_Teich_graph_JZ.B6:Urdaten_Teich_graph_JZ.B7</svg:desc>
                </draw:g>
              </table:table-cell>
              <table:table-cell office:value-type="float" office:value="0.392592327525875">
                <text:p>0.392592327525875</text:p>
                <draw:g>
                  <svg:desc>Urdaten_Teich_graph_JZ.B6:Urdaten_Teich_graph_JZ.B7</svg:desc>
                </draw:g>
              </table:table-cell>
              <table:table-cell office:value-type="float" office:value="3.24">
                <text:p>3.24</text:p>
                <draw:g>
                  <svg:desc>Teich_graph_template.C2:Teich_graph_template.C3</svg:desc>
                </draw:g>
              </table:table-cell>
              <table:table-cell office:value-type="float" office:value="0.253054898409802">
                <text:p>0.253054898409802</text:p>
                <draw:g>
                  <svg:desc>Urdaten_Teich_graph_JZ.C6:Urdaten_Teich_graph_JZ.C7</svg:desc>
                </draw:g>
              </table:table-cell>
              <table:table-cell office:value-type="float" office:value="0.253054898409802">
                <text:p>0.253054898409802</text:p>
                <draw:g>
                  <svg:desc>Urdaten_Teich_graph_JZ.C6:Urdaten_Teich_graph_JZ.C7</svg:desc>
                </draw:g>
              </table:table-cell>
              <table:table-cell office:value-type="float" office:value="9">
                <text:p>9</text:p>
                <draw:g>
                  <svg:desc>Teich_graph_template.D2:Teich_graph_template.D3</svg:desc>
                </draw:g>
              </table:table-cell>
              <table:table-cell office:value-type="float" office:value="0.915159680809481">
                <text:p>0.915159680809481</text:p>
                <draw:g>
                  <svg:desc>Urdaten_Teich_graph_JZ.D6:Urdaten_Teich_graph_JZ.D7</svg:desc>
                </draw:g>
              </table:table-cell>
              <table:table-cell office:value-type="float" office:value="0.915159680809481">
                <text:p>0.915159680809481</text:p>
                <draw:g>
                  <svg:desc>Urdaten_Teich_graph_JZ.D6:Urdaten_Teich_graph_JZ.D7</svg:desc>
                </draw:g>
              </table:table-cell>
            </table:table-row>
            <table:table-row>
              <table:table-cell office:value-type="string">
                <text:p>SO_MW</text:p>
              </table:table-cell>
              <table:table-cell office:value-type="float" office:value="7.08">
                <text:p>7.08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6.48">
                <text:p>6.4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18">
                <text:p>1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4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Urdaten_Teich_graph_JZ.B8:Urdaten_Teich_graph_JZ.B9" chart:error-lower-range="Urdaten_Teich_graph_JZ.B8:Urdaten_Teich_graph_JZ.B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Urdaten_Teich_graph_JZ.B8:Urdaten_Teich_graph_JZ.B9" chart:error-lower-range="Urdaten_Teich_graph_JZ.B8:Urdaten_Teich_graph_JZ.B9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Urdaten_Teich_graph_JZ.C8:Urdaten_Teich_graph_JZ.C9" chart:error-lower-range="Urdaten_Teich_graph_JZ.C8:Urdaten_Teich_graph_JZ.C9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Urdaten_Teich_graph_JZ.C8:Urdaten_Teich_graph_JZ.C9" chart:error-lower-range="Urdaten_Teich_graph_JZ.C8:Urdaten_Teich_graph_JZ.C9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Urdaten_Teich_graph_JZ.D8:Urdaten_Teich_graph_JZ.D9" chart:error-lower-range="Urdaten_Teich_graph_JZ.D8:Urdaten_Teich_graph_JZ.D9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Urdaten_Teich_graph_JZ.D8:Urdaten_Teich_graph_JZ.D9" chart:error-lower-range="Urdaten_Teich_graph_JZ.D8:Urdaten_Teich_graph_JZ.D9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399cm" svg:height="5.114cm" xlink:href=".." xlink:type="simple" chart:class="chart:bar" chart:style-name="ch1">
        <chart:legend chart:legend-position="end" svg:x="5.892cm" svg:y="1.772cm" style:legend-expansion="high" chart:style-name="ch2"/>
        <chart:plot-area chart:style-name="ch3" table:cell-range-address="Teich_graph_template.A4:Teich_graph_template.D5 Teich_graph_template.B1:Teich_graph_template.D1" chart:data-source-has-labels="both" svg:x="0.167cm" svg:y="0.102cm" svg:width="5.558cm" svg:height="4.91cm">
          <chartooo:coordinate-region svg:x="0.818cm" svg:y="0.297cm" svg:width="4.907cm" svg:height="4.234cm"/>
          <chart:axis chart:dimension="x" chart:name="primary-x" chart:style-name="ch4" chartooo:axis-type="auto">
            <chartooo:date-scale/>
            <chart:categories table:cell-range-address="Teich_graph_template.A4:Teich_graph_template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ich_graph_template.B4:Teich_graph_template.B5" chart:label-cell-address="Teich_graph_template.B1:Teich_graph_template.B1" chart:class="chart:bar">
            <chart:error-indicator chart:style-name="ch8" chart:dimension="y"/>
            <chart:data-point chart:repeated="2"/>
          </chart:series>
          <chart:series chart:style-name="ch9" chart:values-cell-range-address="Teich_graph_template.C4:Teich_graph_template.C5" chart:label-cell-address="Teich_graph_template.C1:Teich_graph_template.C1" chart:class="chart:bar">
            <chart:error-indicator chart:style-name="ch10" chart:dimension="y"/>
            <chart:data-point chart:repeated="2"/>
          </chart:series>
          <chart:series chart:style-name="ch11" chart:values-cell-range-address="Teich_graph_template.D4:Teich_graph_template.D5" chart:label-cell-address="Teich_graph_template.D1:Teich_graph_template.D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eich_graph_template.B1:Teich_graph_template.B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Gewicht</text:p>
                <draw:g>
                  <svg:desc>Teich_graph_template.C1:Teich_graph_template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Rufe_h</text:p>
                <draw:g>
                  <svg:desc>Teich_graph_template.D1:Teich_graph_template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FJ_Med</text:p>
                <draw:g>
                  <svg:desc>Teich_graph_template.A4:Teich_graph_template.A5</svg:desc>
                </draw:g>
              </table:table-cell>
              <table:table-cell office:value-type="float" office:value="3">
                <text:p>3</text:p>
                <draw:g>
                  <svg:desc>Teich_graph_template.B4:Teich_graph_template.B5</svg:desc>
                </draw:g>
              </table:table-cell>
              <table:table-cell office:value-type="float" office:value="0.802851309790414">
                <text:p>0.802851309790414</text:p>
                <draw:g>
                  <svg:desc>Urdaten_Teich_graph_JZ.B8:Urdaten_Teich_graph_JZ.B9</svg:desc>
                </draw:g>
              </table:table-cell>
              <table:table-cell office:value-type="float" office:value="0.802851309790414">
                <text:p>0.802851309790414</text:p>
                <draw:g>
                  <svg:desc>Urdaten_Teich_graph_JZ.B8:Urdaten_Teich_graph_JZ.B9</svg:desc>
                </draw:g>
              </table:table-cell>
              <table:table-cell office:value-type="float" office:value="3.2">
                <text:p>3.2</text:p>
                <draw:g>
                  <svg:desc>Teich_graph_template.C4:Teich_graph_template.C5</svg:desc>
                </draw:g>
              </table:table-cell>
              <table:table-cell office:value-type="float" office:value="0.517497267248046">
                <text:p>0.517497267248046</text:p>
                <draw:g>
                  <svg:desc>Urdaten_Teich_graph_JZ.C8:Urdaten_Teich_graph_JZ.C9</svg:desc>
                </draw:g>
              </table:table-cell>
              <table:table-cell office:value-type="float" office:value="0.517497267248046">
                <text:p>0.517497267248046</text:p>
                <draw:g>
                  <svg:desc>Urdaten_Teich_graph_JZ.C8:Urdaten_Teich_graph_JZ.C9</svg:desc>
                </draw:g>
              </table:table-cell>
              <table:table-cell office:value-type="float" office:value="8">
                <text:p>8</text:p>
                <draw:g>
                  <svg:desc>Teich_graph_template.D4:Teich_graph_template.D5</svg:desc>
                </draw:g>
              </table:table-cell>
              <table:table-cell office:value-type="float" office:value="1.87150154725539">
                <text:p>1.87150154725539</text:p>
                <draw:g>
                  <svg:desc>Urdaten_Teich_graph_JZ.D8:Urdaten_Teich_graph_JZ.D9</svg:desc>
                </draw:g>
              </table:table-cell>
              <table:table-cell office:value-type="float" office:value="1.87150154725539">
                <text:p>1.87150154725539</text:p>
                <draw:g>
                  <svg:desc>Urdaten_Teich_graph_JZ.D8:Urdaten_Teich_graph_JZ.D9</svg:desc>
                </draw:g>
              </table:table-cell>
            </table:table-row>
            <table:table-row>
              <table:table-cell office:value-type="string">
                <text:p>SO_Med</text:p>
              </table:table-cell>
              <table:table-cell office:value-type="float" office:value="6">
                <text:p>6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6.4">
                <text:p>6.4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6">
                <text:p>16</text:p>
              </table:table-cell>
              <table:table-cell office:value-type="float" office:value="3.74300309451078">
                <text:p>3.74300309451078</text:p>
              </table:table-cell>
              <table:table-cell office:value-type="float" office:value="3.74300309451078">
                <text:p>3.743003094510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4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Urdaten_Teich_graph_JZ.B6:Urdaten_Teich_graph_JZ.B7" chart:error-lower-range="Urdaten_Teich_graph_JZ.B6:Urdaten_Teich_graph_JZ.B7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Urdaten_Teich_graph_JZ.B6:Urdaten_Teich_graph_JZ.B7" chart:error-lower-range="Urdaten_Teich_graph_JZ.B6:Urdaten_Teich_graph_JZ.B7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Urdaten_Teich_graph_JZ.C6:Urdaten_Teich_graph_JZ.C7" chart:error-lower-range="Urdaten_Teich_graph_JZ.C6:Urdaten_Teich_graph_JZ.C7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Urdaten_Teich_graph_JZ.C6:Urdaten_Teich_graph_JZ.C7" chart:error-lower-range="Urdaten_Teich_graph_JZ.C6:Urdaten_Teich_graph_JZ.C7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Urdaten_Teich_graph_JZ.D6:Urdaten_Teich_graph_JZ.D7" chart:error-lower-range="Urdaten_Teich_graph_JZ.D6:Urdaten_Teich_graph_JZ.D7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Urdaten_Teich_graph_JZ.D6:Urdaten_Teich_graph_JZ.D7" chart:error-lower-range="Urdaten_Teich_graph_JZ.D6:Urdaten_Teich_graph_JZ.D7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01cm"/>
    </style:style>
    <style:style style:name="P1" style:family="paragraph">
      <loext:graphic-properties draw:fill="none" draw:fill-color="#ffffff"/>
    </style:style>
  </office:automatic-styles>
  <office:body>
    <office:chart>
      <chart:chart svg:width="9.871cm" svg:height="5.083cm" xlink:href=".." xlink:type="simple" chart:class="chart:bar" chart:style-name="ch1">
        <chart:legend chart:legend-position="end" svg:x="7.364cm" svg:y="1.756cm" style:legend-expansion="high" chart:style-name="ch2"/>
        <chart:plot-area chart:style-name="ch3" table:cell-range-address="Teich_graph_J.A1:Teich_graph_J.D3" chart:data-source-has-labels="both" svg:x="0.197cm" svg:y="0.101cm" svg:width="6.97cm" svg:height="4.881cm">
          <chartooo:coordinate-region svg:x="0.848cm" svg:y="0.296cm" svg:width="6.319cm" svg:height="4.204cm"/>
          <chart:axis chart:dimension="x" chart:name="primary-x" chart:style-name="ch4" chartooo:axis-type="auto">
            <chartooo:date-scale/>
            <chart:categories table:cell-range-address="Teich_graph_J.A2:Teich_graph_J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ich_graph_J.B2:Teich_graph_J.B3" chart:label-cell-address="Teich_graph_J.B1:Teich_graph_J.B1" chart:class="chart:bar">
            <chart:error-indicator chart:style-name="ch8" chart:dimension="y"/>
            <chart:data-point chart:repeated="2"/>
          </chart:series>
          <chart:series chart:style-name="ch9" chart:values-cell-range-address="Teich_graph_J.C2:Teich_graph_J.C3" chart:label-cell-address="Teich_graph_J.C1:Teich_graph_J.C1" chart:class="chart:bar">
            <chart:error-indicator chart:style-name="ch10" chart:dimension="y"/>
            <chart:data-point chart:repeated="2"/>
          </chart:series>
          <chart:series chart:style-name="ch11" chart:values-cell-range-address="Teich_graph_J.D2:Teich_graph_J.D3" chart:label-cell-address="Teich_graph_J.D1:Teich_graph_J.D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draw:frame draw:style-name="gr1" draw:text-style-name="P1" svg:width="1.311cm" svg:height="0.942cm" svg:x="7.927cm" svg:y="0.602cm">
          <draw:text-box>
            <text:p/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eich_graph_J.B1:Teich_graph_J.B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Gewicht</text:p>
                <draw:g>
                  <svg:desc>Teich_graph_J.C1:Teich_graph_J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Rufe_h</text:p>
                <draw:g>
                  <svg:desc>Teich_graph_J.D1:Teich_graph_J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FJ99_MW</text:p>
                <draw:g>
                  <svg:desc>Teich_graph_J.A2:Teich_graph_J.A3</svg:desc>
                </draw:g>
              </table:table-cell>
              <table:table-cell office:value-type="float" office:value="3.93333333333333">
                <text:p>3.93333333333333</text:p>
                <draw:g>
                  <svg:desc>Teich_graph_J.B2:Teich_graph_J.B3</svg:desc>
                </draw:g>
              </table:table-cell>
              <table:table-cell office:value-type="float" office:value="0.392592327525875">
                <text:p>0.392592327525875</text:p>
                <draw:g>
                  <svg:desc>Urdaten_Teich_graph_JZ.B6:Urdaten_Teich_graph_JZ.B7</svg:desc>
                </draw:g>
              </table:table-cell>
              <table:table-cell office:value-type="float" office:value="0.392592327525875">
                <text:p>0.392592327525875</text:p>
                <draw:g>
                  <svg:desc>Urdaten_Teich_graph_JZ.B6:Urdaten_Teich_graph_JZ.B7</svg:desc>
                </draw:g>
              </table:table-cell>
              <table:table-cell office:value-type="float" office:value="3.6">
                <text:p>3.6</text:p>
                <draw:g>
                  <svg:desc>Teich_graph_J.C2:Teich_graph_J.C3</svg:desc>
                </draw:g>
              </table:table-cell>
              <table:table-cell office:value-type="float" office:value="0.253054898409802">
                <text:p>0.253054898409802</text:p>
                <draw:g>
                  <svg:desc>Urdaten_Teich_graph_JZ.C6:Urdaten_Teich_graph_JZ.C7</svg:desc>
                </draw:g>
              </table:table-cell>
              <table:table-cell office:value-type="float" office:value="0.253054898409802">
                <text:p>0.253054898409802</text:p>
                <draw:g>
                  <svg:desc>Urdaten_Teich_graph_JZ.C6:Urdaten_Teich_graph_JZ.C7</svg:desc>
                </draw:g>
              </table:table-cell>
              <table:table-cell office:value-type="float" office:value="10">
                <text:p>10</text:p>
                <draw:g>
                  <svg:desc>Teich_graph_J.D2:Teich_graph_J.D3</svg:desc>
                </draw:g>
              </table:table-cell>
              <table:table-cell office:value-type="float" office:value="0.915159680809481">
                <text:p>0.915159680809481</text:p>
                <draw:g>
                  <svg:desc>Urdaten_Teich_graph_JZ.D6:Urdaten_Teich_graph_JZ.D7</svg:desc>
                </draw:g>
              </table:table-cell>
              <table:table-cell office:value-type="float" office:value="0.915159680809481">
                <text:p>0.915159680809481</text:p>
                <draw:g>
                  <svg:desc>Urdaten_Teich_graph_JZ.D6:Urdaten_Teich_graph_JZ.D7</svg:desc>
                </draw:g>
              </table:table-cell>
            </table:table-row>
            <table:table-row>
              <table:table-cell office:value-type="string">
                <text:p>FJ2000_MW</text:p>
              </table:table-cell>
              <table:table-cell office:value-type="float" office:value="3.14666666666667">
                <text:p>3.14666666666667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2.88">
                <text:p>2.8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8">
                <text:p>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4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Teich_graph_J.F8:Teich_graph_J.F9" chart:error-lower-range="Teich_graph_J.F8:Teich_graph_J.F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Teich_graph_J.F8:Teich_graph_J.F9" chart:error-lower-range="Teich_graph_J.F8:Teich_graph_J.F9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Teich_graph_J.G8:Teich_graph_J.G9" chart:error-lower-range="Teich_graph_J.G8:Teich_graph_J.G9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Teich_graph_J.G8:Teich_graph_J.G9" chart:error-lower-range="Teich_graph_J.G8:Teich_graph_J.G9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Teich_graph_J.D8:Teich_graph_J.D9" chart:error-lower-range="Teich_graph_J.D8:Teich_graph_J.D9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Teich_graph_J.D8:Teich_graph_J.D9" chart:error-lower-range="Teich_graph_J.D8:Teich_graph_J.D9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41cm"/>
    </style:style>
    <style:style style:name="P1" style:family="paragraph">
      <loext:graphic-properties draw:fill="none" draw:fill-color="#ffffff"/>
    </style:style>
  </office:automatic-styles>
  <office:body>
    <office:chart>
      <chart:chart svg:width="8.406cm" svg:height="5.109cm" xlink:href=".." xlink:type="simple" chart:class="chart:bar" chart:style-name="ch1">
        <chart:legend chart:legend-position="end" svg:x="5.899cm" svg:y="1.769cm" style:legend-expansion="high" chart:style-name="ch2"/>
        <chart:plot-area chart:style-name="ch3" table:cell-range-address="Teich_graph_J.A4:Teich_graph_J.D5 Teich_graph_J.B1:Teich_graph_J.D1" chart:data-source-has-labels="both" svg:x="0.168cm" svg:y="0.102cm" svg:width="5.563cm" svg:height="4.905cm">
          <chartooo:coordinate-region svg:x="0.819cm" svg:y="0.297cm" svg:width="4.912cm" svg:height="4.229cm"/>
          <chart:axis chart:dimension="x" chart:name="primary-x" chart:style-name="ch4" chartooo:axis-type="auto">
            <chartooo:date-scale/>
            <chart:categories table:cell-range-address="Teich_graph_J.A4:Teich_graph_J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ich_graph_J.B4:Teich_graph_J.B5" chart:label-cell-address="Teich_graph_J.B1:Teich_graph_J.B1" chart:class="chart:bar">
            <chart:error-indicator chart:style-name="ch8" chart:dimension="y"/>
            <chart:data-point chart:repeated="2"/>
          </chart:series>
          <chart:series chart:style-name="ch9" chart:values-cell-range-address="Teich_graph_J.C4:Teich_graph_J.C5" chart:label-cell-address="Teich_graph_J.C1:Teich_graph_J.C1" chart:class="chart:bar">
            <chart:error-indicator chart:style-name="ch10" chart:dimension="y"/>
            <chart:data-point chart:repeated="2"/>
          </chart:series>
          <chart:series chart:style-name="ch11" chart:values-cell-range-address="Teich_graph_J.D4:Teich_graph_J.D5" chart:label-cell-address="Teich_graph_J.D1:Teich_graph_J.D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draw:frame draw:style-name="gr1" draw:text-style-name="P1" svg:width="1.728cm" svg:height="3.765cm" svg:x="6.09cm" svg:y="3.382cm">
          <draw:text-box>
            <text:p>EB CI <text:line-break/>n 300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eich_graph_J.B1:Teich_graph_J.B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Gewicht</text:p>
                <draw:g>
                  <svg:desc>Teich_graph_J.C1:Teich_graph_J.C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Rufe_h</text:p>
                <draw:g>
                  <svg:desc>Teich_graph_J.D1:Teich_graph_J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FJ99_Med</text:p>
                <draw:g>
                  <svg:desc>Teich_graph_J.A4:Teich_graph_J.A5</svg:desc>
                </draw:g>
              </table:table-cell>
              <table:table-cell office:value-type="float" office:value="3">
                <text:p>3</text:p>
                <draw:g>
                  <svg:desc>Teich_graph_J.B4:Teich_graph_J.B5</svg:desc>
                </draw:g>
              </table:table-cell>
              <table:table-cell office:value-type="float" office:value="0.270341355526558">
                <text:p>0.270341355526558</text:p>
                <draw:g>
                  <svg:desc>Teich_graph_J.F8:Teich_graph_J.F9</svg:desc>
                </draw:g>
              </table:table-cell>
              <table:table-cell office:value-type="float" office:value="0.270341355526558">
                <text:p>0.270341355526558</text:p>
                <draw:g>
                  <svg:desc>Teich_graph_J.F8:Teich_graph_J.F9</svg:desc>
                </draw:g>
              </table:table-cell>
              <table:table-cell office:value-type="float" office:value="4">
                <text:p>4</text:p>
                <draw:g>
                  <svg:desc>Teich_graph_J.C4:Teich_graph_J.C5</svg:desc>
                </draw:g>
              </table:table-cell>
              <table:table-cell office:value-type="float" office:value="0.171051074522314">
                <text:p>0.171051074522314</text:p>
                <draw:g>
                  <svg:desc>Teich_graph_J.G8:Teich_graph_J.G9</svg:desc>
                </draw:g>
              </table:table-cell>
              <table:table-cell office:value-type="float" office:value="0.171051074522314">
                <text:p>0.171051074522314</text:p>
                <draw:g>
                  <svg:desc>Teich_graph_J.G8:Teich_graph_J.G9</svg:desc>
                </draw:g>
              </table:table-cell>
              <table:table-cell office:value-type="float" office:value="8">
                <text:p>8</text:p>
                <draw:g>
                  <svg:desc>Teich_graph_J.D4:Teich_graph_J.D5</svg:desc>
                </draw:g>
              </table:table-cell>
              <table:table-cell office:value-type="float" office:value="0.628039652979239">
                <text:p>0.628039652979239</text:p>
                <draw:g>
                  <svg:desc>Teich_graph_J.D8:Teich_graph_J.D9</svg:desc>
                </draw:g>
              </table:table-cell>
              <table:table-cell office:value-type="float" office:value="0.628039652979239">
                <text:p>0.628039652979239</text:p>
                <draw:g>
                  <svg:desc>Teich_graph_J.D8:Teich_graph_J.D9</svg:desc>
                </draw:g>
              </table:table-cell>
            </table:table-row>
            <table:table-row>
              <table:table-cell office:value-type="string">
                <text:p>FJ2000_Med</text:p>
              </table:table-cell>
              <table:table-cell office:value-type="float" office:value="2.4">
                <text:p>2.4</text:p>
              </table:table-cell>
              <table:table-cell office:value-type="float" office:value="0.216273084421246">
                <text:p>0.216273084421246</text:p>
              </table:table-cell>
              <table:table-cell office:value-type="float" office:value="0.216273084421246">
                <text:p>0.216273084421246</text:p>
              </table:table-cell>
              <table:table-cell office:value-type="float" office:value="3.2">
                <text:p>3.2</text:p>
              </table:table-cell>
              <table:table-cell office:value-type="float" office:value="0.136840859617851">
                <text:p>0.136840859617851</text:p>
              </table:table-cell>
              <table:table-cell office:value-type="float" office:value="0.136840859617851">
                <text:p>0.136840859617851</text:p>
              </table:table-cell>
              <table:table-cell office:value-type="float" office:value="6.4">
                <text:p>6.4</text:p>
              </table:table-cell>
              <table:table-cell office:value-type="float" office:value="0.502431722383395">
                <text:p>0.502431722383395</text:p>
              </table:table-cell>
              <table:table-cell office:value-type="float" office:value="0.502431722383395">
                <text:p>0.5024317223833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