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258BA9E37F5D8F78138.png" manifest:media-type="image/png"/>
  <manifest:file-entry manifest:full-path="Pictures/10000201000003200000025894E4D821A6F8408F.png" manifest:media-type="image/png"/>
  <manifest:file-entry manifest:full-path="Pictures/1000020100000320000002582337355793560C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Dashed_20__28_var_29__20_4" svg:stroke-width="0cm" svg:stroke-color="#dcdcdc" draw:stroke-linejoin="none" svg:stroke-linecap="round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solid" draw:stroke-dash="Dashed_20__28_var_29__20_4" svg:stroke-width="0.025cm" svg:stroke-color="#ffffff" draw:stroke-linejoin="round" svg:stroke-linecap="round" draw:fill="solid" draw:fill-color="#ffffff" draw:textarea-horizontal-align="center" draw:textarea-vertical-align="middle" fo:padding-top="0.012cm" fo:padding-bottom="0.012cm" fo:padding-left="0.012cm" fo:padding-right="0.012cm"/>
    </style:style>
    <style:style style:name="gr3" style:family="graphic" style:parent-style-name="standard">
      <style:graphic-properties draw:stroke="solid" draw:stroke-dash="Dashed_20__28_var_29__20_4" svg:stroke-width="0.025cm" svg:stroke-color="#000000" draw:stroke-linejoin="round" svg:stroke-linecap="round" draw:textarea-horizontal-align="center" draw:textarea-vertical-align="middle" fo:padding-top="0.012cm" fo:padding-bottom="0.012cm" fo:padding-left="0.012cm" fo:padding-right="0.012cm"/>
    </style:style>
    <style:style style:name="gr4" style:family="graphic" style:parent-style-name="standard">
      <style:graphic-properties draw:stroke="solid" draw:stroke-dash="Dashed_20__28_var_29__20_4" svg:stroke-width="0.025cm" svg:stroke-color="#0000ff" draw:stroke-linejoin="round" svg:stroke-linecap="round" draw:fill="solid" draw:fill-color="#ffffff" draw:textarea-horizontal-align="center" draw:textarea-vertical-align="middle" fo:padding-top="0.012cm" fo:padding-bottom="0.012cm" fo:padding-left="0.012cm" fo:padding-right="0.012cm"/>
    </style:style>
    <style:style style:name="gr5" style:family="graphic" style:parent-style-name="standard">
      <style:graphic-properties draw:stroke="solid" draw:stroke-dash="Dashed_20__28_var_29__20_4" svg:stroke-width="0.025cm" svg:stroke-color="#0000ff" draw:stroke-linejoin="round" svg:stroke-linecap="round" draw:textarea-horizontal-align="center" draw:textarea-vertical-align="middle" fo:padding-top="0.012cm" fo:padding-bottom="0.012cm" fo:padding-left="0.012cm" fo:padding-right="0.012cm"/>
    </style:style>
    <style:style style:name="gr6" style:family="graphic" style:parent-style-name="standard">
      <style:graphic-properties draw:stroke="solid" draw:stroke-dash="Dashed_20__28_var_29__20_4" svg:stroke-width="0.025cm" svg:stroke-color="#ff0000" draw:stroke-linejoin="round" svg:stroke-linecap="round" draw:textarea-horizontal-align="center" draw:textarea-vertical-align="middle" fo:padding-top="0.012cm" fo:padding-bottom="0.012cm" fo:padding-left="0.012cm" fo:padding-right="0.012cm"/>
    </style:style>
    <style:style style:name="gr7" style:family="graphic" style:parent-style-name="standard">
      <style:graphic-properties draw:stroke="none" draw:fill="none" draw:fill-color="#ffffff" draw:textarea-horizontal-align="left" draw:auto-grow-width="true" fo:min-height="0.418cm" fo:min-width="1.04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fill-color="#ffffff" draw:textarea-horizontal-align="left" draw:auto-grow-width="true" fo:min-height="0.418cm" fo:min-width="1.79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fill-color="#ffffff" draw:textarea-horizontal-align="left" draw:auto-grow-width="true" fo:min-height="0.418cm" fo:min-width="1.6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fill-color="#ffffff" draw:textarea-horizontal-align="left" draw:auto-grow-width="true" fo:min-height="0.418cm" fo:min-width="2.08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fill-color="#ffffff" draw:textarea-horizontal-align="left" draw:auto-grow-width="true" fo:min-height="0.418cm" fo:min-width="1.06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fill-color="#ffffff" draw:textarea-horizontal-align="left" draw:auto-grow-width="true" fo:min-height="0.418cm" fo:min-width="0.33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fill-color="#ffffff" draw:textarea-horizontal-align="left" draw:auto-grow-width="true" fo:min-height="0.418cm" fo:min-width="0.20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fill-color="#ffffff" draw:textarea-horizontal-align="left" draw:auto-grow-width="true" fo:min-height="0.418cm" fo:min-width="2.40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fill-color="#ffffff" draw:textarea-horizontal-align="left" draw:auto-grow-width="true" fo:min-height="0.418cm" fo:min-width="0.64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fill-color="#ffffff" draw:textarea-horizontal-align="left" draw:auto-grow-width="true" fo:min-height="0.418cm" fo:min-width="0.5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fill-color="#ffffff" draw:textarea-horizontal-align="left" draw:auto-grow-width="true" fo:min-height="0.431cm" fo:min-width="2.401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fill-color="#ffffff" draw:textarea-horizontal-align="left" draw:auto-grow-width="true" fo:min-height="0.284cm" fo:min-width="0.56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284cm" fo:min-width="0.56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fill-color="#ffffff" draw:textarea-horizontal-align="left" draw:auto-grow-width="true" fo:min-height="0.284cm" fo:min-width="0.62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fill-color="#ffffff" draw:textarea-horizontal-align="left" draw:auto-grow-width="true" fo:min-height="0.284cm" fo:min-width="0.59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4cm" fo:min-width="0.587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4cm" fo:min-width="0.58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4cm" fo:min-width="0.58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4cm" fo:min-width="0.57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4cm" fo:min-width="0.63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84cm" fo:min-width="0.60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84cm" fo:min-width="0.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84cm" fo:min-width="0.595cm" fo:padding-top="0cm" fo:padding-bottom="0cm" fo:padding-left="0cm" fo:padding-right="0cm"/>
    </style:style>
    <style:style style:name="gr30" style:family="graphic" style:parent-style-name="standard">
      <style:graphic-properties draw:stroke="none" draw:stroke-dash="Dashed_20__28_var_29__20_4" svg:stroke-width="0cm" draw:stroke-linejoin="none" svg:stroke-linecap="butt" draw:fill="solid" draw:fill-color="#dcdcdc" draw:textarea-horizontal-align="center" draw:textarea-vertical-align="middle"/>
    </style:style>
    <style:style style:name="gr31" style:family="graphic" style:parent-style-name="standard">
      <style:graphic-properties draw:stroke="solid" draw:stroke-dash="Dashed_20__28_var_29__20_4" svg:stroke-width="0.025cm" svg:stroke-color="#dcdcdc" draw:stroke-linejoin="round" svg:stroke-linecap="round" draw:fill="solid" draw:fill-color="#dcdcdc" draw:textarea-horizontal-align="center" draw:textarea-vertical-align="middle" fo:padding-top="0.012cm" fo:padding-bottom="0.012cm" fo:padding-left="0.012cm" fo:padding-right="0.012cm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39cm" fo:min-width="1.44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39cm" fo:min-width="0.62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39cm" fo:min-width="0.50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39cm" fo:min-width="0.719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39cm" fo:min-width="0.67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fill-color="#ffffff" draw:textarea-horizontal-align="left" draw:auto-grow-width="true" fo:min-height="0.39cm" fo:min-width="0.718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fill-color="#ffffff" draw:textarea-horizontal-align="left" draw:auto-grow-width="true" fo:min-height="0.39cm" fo:min-width="1.14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fill-color="#ffffff" draw:textarea-horizontal-align="left" draw:auto-grow-width="true" fo:min-height="0.39cm" fo:min-width="0.97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fill-color="#ffffff" draw:textarea-horizontal-align="left" draw:auto-grow-width="true" fo:min-height="0.39cm" fo:min-width="0.69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draw:textarea-horizontal-align="left" draw:auto-grow-width="true" fo:min-height="0.39cm" fo:min-width="0.465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fill-color="#ffffff" draw:textarea-horizontal-align="left" draw:auto-grow-width="true" fo:min-height="0.39cm" fo:min-width="2.03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fill-color="#ffffff" draw:textarea-horizontal-align="left" draw:auto-grow-width="true" fo:min-height="0.39cm" fo:min-width="0.46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fill-color="#ffffff" draw:textarea-horizontal-align="left" draw:auto-grow-width="true" fo:min-height="0.39cm" fo:min-width="0.738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fill-color="#ffffff" draw:textarea-horizontal-align="left" draw:auto-grow-width="true" fo:min-height="0.39cm" fo:min-width="1.53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fill-color="#ffffff" draw:textarea-horizontal-align="left" draw:auto-grow-width="true" fo:min-height="0.39cm" fo:min-width="0.95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fill-color="#ffffff" draw:textarea-horizontal-align="left" draw:auto-grow-width="true" fo:min-height="0.39cm" fo:min-width="0.90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fill-color="#ffffff" draw:textarea-horizontal-align="left" draw:auto-grow-width="true" fo:min-height="0.39cm" fo:min-width="1.518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fill-color="#ffffff" draw:textarea-horizontal-align="left" draw:auto-grow-width="true" fo:min-height="0.39cm" fo:min-width="1.888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fill-color="#ffffff" draw:textarea-horizontal-align="left" draw:auto-grow-width="true" fo:min-height="0.39cm" fo:min-width="1.616cm" fo:padding-top="0cm" fo:padding-bottom="0cm" fo:padding-left="0cm" fo:padding-right="0cm"/>
    </style:style>
    <style:style style:name="gr51" style:family="graphic">
      <style:graphic-properties style:protect="size"/>
    </style:style>
    <style:style style:name="gr5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text-properties fo:color="#000000" style:text-outline="false" style:text-line-through-style="none" style:text-line-through-type="none" style:font-name="Arial" fo:font-size="10.6999998092651pt" fo:font-style="normal" fo:text-shadow="none" style:text-underline-style="none" fo:font-weight="bold" style:text-underline-mode="continuous" style:text-overline-mode="continuous" style:text-line-through-mode="continuous" style:font-name-asian="Arial" style:font-size-asian="10.6999998092651pt" style:font-name-complex="Arial" style:font-size-complex="10.6999998092651pt" style:text-scale="100%" style:text-overline-style="none" style:text-overline-color="font-color"/>
    </style:style>
    <style:style style:name="P4" style:family="paragraph">
      <loext:graphic-properties draw:fill="none" draw:fill-color="#ffffff"/>
      <style:text-properties fo:color="#000000" style:text-outline="false" style:text-line-through-style="none" style:text-line-through-type="none" style:font-name="Arial" fo:font-size="10.6999998092651pt" fo:font-style="normal" fo:text-shadow="none" style:text-underline-style="none" fo:font-weight="bold" style:text-underline-mode="continuous" style:text-overline-mode="continuous" style:text-line-through-mode="continuous" style:font-name-asian="Arial" style:font-size-asian="10.6999998092651pt" style:font-name-complex="Arial" style:font-size-complex="10.6999998092651pt" style:text-scale="100%" style:text-overline-style="none" style:text-overline-color="font-color"/>
    </style:style>
    <style:style style:name="P5" style:family="paragraph">
      <style:text-properties fo:color="#000000" style:text-outline="false" style:text-line-through-style="none" style:text-line-through-type="none" style:font-name="Arial" fo:font-size="7.09999990463257pt" fo:font-style="normal" fo:text-shadow="none" style:text-underline-style="none" fo:font-weight="bold" style:text-underline-mode="continuous" style:text-overline-mode="continuous" style:text-line-through-mode="continuous" style:font-name-asian="Arial" style:font-size-asian="7.09999990463257pt" style:font-name-complex="Arial" style:font-size-complex="7.09999990463257pt" style:text-scale="100%" style:text-overline-style="none" style:text-overline-color="font-color"/>
    </style:style>
    <style:style style:name="P6" style:family="paragraph">
      <loext:graphic-properties draw:fill="none" draw:fill-color="#ffffff"/>
      <style:text-properties fo:color="#000000" style:text-outline="false" style:text-line-through-style="none" style:text-line-through-type="none" style:font-name="Arial" fo:font-size="7.09999990463257pt" fo:font-style="normal" fo:text-shadow="none" style:text-underline-style="none" fo:font-weight="bold" style:text-underline-mode="continuous" style:text-overline-mode="continuous" style:text-line-through-mode="continuous" style:font-name-asian="Arial" style:font-size-asian="7.09999990463257pt" style:font-name-complex="Arial" style:font-size-complex="7.09999990463257pt" style:text-scale="100%" style:text-overline-style="none" style:text-overline-color="font-color"/>
    </style:style>
    <style:style style:name="P7" style:family="paragraph">
      <loext:graphic-properties draw:fill="solid" draw:fill-color="#dcdcdc"/>
      <style:paragraph-properties fo:text-align="center"/>
    </style:style>
    <style:style style:name="P8" style:family="paragraph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name-complex="Arial" style:font-size-complex="10pt" style:text-scale="100%" style:text-overline-style="none" style:text-overline-color="font-color"/>
    </style:style>
    <style:style style:name="P9" style:family="paragraph">
      <loext:graphic-properties draw:fill="none" draw:fill-color="#ffffff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name-complex="Arial" style:font-size-complex="10pt" style:text-scale="100%" style:text-overline-style="none" style:text-overline-color="font-color"/>
    </style:style>
    <style:style style:name="P10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g>
          <draw:rect draw:style-name="gr1" draw:text-style-name="P1" draw:layer="layout" svg:width="10.57cm" svg:height="7.038cm" draw:transform="rotate (-0.70197142515212) translate (20.337cm 0.386cm)">
            <text:p/>
          </draw:rect>
          <draw:polygon draw:style-name="gr2" draw:text-style-name="P1" draw:layer="layout" svg:width="10.569cm" svg:height="7.037cm" draw:transform="skewX (1.00162730679502E-016) rotate (-0.70197142515212) translate (20.3572207869887cm 0.402909855638127cm)" svg:viewBox="0 0 10570 7038" draw:points="0,0 10570,0 10570,7038 0,7038">
            <text:p/>
          </draw:polygon>
          <draw:line draw:style-name="gr3" draw:text-style-name="P2" draw:layer="layout" svg:x1="15.776cm" svg:y1="5.78cm" svg:x2="23.867cm" svg:y2="12.622cm">
            <text:p/>
          </draw:line>
          <draw:line draw:style-name="gr3" draw:text-style-name="P2" draw:layer="layout" svg:x1="23.867cm" svg:y1="12.622cm" svg:x2="15.776cm" svg:y2="5.78cm">
            <text:p/>
          </draw:line>
          <draw:line draw:style-name="gr3" draw:text-style-name="P2" draw:layer="layout" svg:x1="16.005cm" svg:y1="5.973cm" svg:x2="16.086cm" svg:y2="5.878cm">
            <text:p/>
          </draw:line>
          <draw:line draw:style-name="gr3" draw:text-style-name="P2" draw:layer="layout" svg:x1="16.086cm" svg:y1="5.878cm" svg:x2="16.005cm" svg:y2="5.973cm">
            <text:p/>
          </draw:line>
          <draw:line draw:style-name="gr3" draw:text-style-name="P2" draw:layer="layout" svg:x1="16.253cm" svg:y1="6.183cm" svg:x2="16.301cm" svg:y2="6.126cm">
            <text:p/>
          </draw:line>
          <draw:line draw:style-name="gr3" draw:text-style-name="P2" draw:layer="layout" svg:x1="16.301cm" svg:y1="6.126cm" svg:x2="16.253cm" svg:y2="6.183cm">
            <text:p/>
          </draw:line>
          <draw:line draw:style-name="gr3" draw:text-style-name="P2" draw:layer="layout" svg:x1="16.521cm" svg:y1="6.409cm" svg:x2="16.569cm" svg:y2="6.352cm">
            <text:p/>
          </draw:line>
          <draw:line draw:style-name="gr3" draw:text-style-name="P2" draw:layer="layout" svg:x1="16.569cm" svg:y1="6.352cm" svg:x2="16.521cm" svg:y2="6.409cm">
            <text:p/>
          </draw:line>
          <draw:line draw:style-name="gr3" draw:text-style-name="P2" draw:layer="layout" svg:x1="16.769cm" svg:y1="6.619cm" svg:x2="16.817cm" svg:y2="6.562cm">
            <text:p/>
          </draw:line>
          <draw:line draw:style-name="gr3" draw:text-style-name="P2" draw:layer="layout" svg:x1="16.817cm" svg:y1="6.562cm" svg:x2="16.769cm" svg:y2="6.619cm">
            <text:p/>
          </draw:line>
          <draw:line draw:style-name="gr3" draw:text-style-name="P2" draw:layer="layout" svg:x1="17.016cm" svg:y1="6.828cm" svg:x2="17.064cm" svg:y2="6.771cm">
            <text:p/>
          </draw:line>
          <draw:line draw:style-name="gr3" draw:text-style-name="P2" draw:layer="layout" svg:x1="17.064cm" svg:y1="6.771cm" svg:x2="17.016cm" svg:y2="6.828cm">
            <text:p/>
          </draw:line>
          <draw:line draw:style-name="gr3" draw:text-style-name="P2" draw:layer="layout" svg:x1="17.283cm" svg:y1="7.054cm" svg:x2="17.364cm" svg:y2="6.959cm">
            <text:p/>
          </draw:line>
          <draw:line draw:style-name="gr3" draw:text-style-name="P2" draw:layer="layout" svg:x1="17.364cm" svg:y1="6.959cm" svg:x2="17.283cm" svg:y2="7.054cm">
            <text:p/>
          </draw:line>
          <draw:line draw:style-name="gr3" draw:text-style-name="P2" draw:layer="layout" svg:x1="17.532cm" svg:y1="7.264cm" svg:x2="17.58cm" svg:y2="7.207cm">
            <text:p/>
          </draw:line>
          <draw:line draw:style-name="gr3" draw:text-style-name="P2" draw:layer="layout" svg:x1="17.58cm" svg:y1="7.207cm" svg:x2="17.532cm" svg:y2="7.264cm">
            <text:p/>
          </draw:line>
          <draw:line draw:style-name="gr3" draw:text-style-name="P2" draw:layer="layout" svg:x1="17.78cm" svg:y1="7.474cm" svg:x2="17.828cm" svg:y2="7.417cm">
            <text:p/>
          </draw:line>
          <draw:line draw:style-name="gr3" draw:text-style-name="P2" draw:layer="layout" svg:x1="17.828cm" svg:y1="7.417cm" svg:x2="17.78cm" svg:y2="7.474cm">
            <text:p/>
          </draw:line>
          <draw:line draw:style-name="gr3" draw:text-style-name="P2" draw:layer="layout" svg:x1="18.047cm" svg:y1="7.7cm" svg:x2="18.095cm" svg:y2="7.643cm">
            <text:p/>
          </draw:line>
          <draw:line draw:style-name="gr3" draw:text-style-name="P2" draw:layer="layout" svg:x1="18.095cm" svg:y1="7.643cm" svg:x2="18.047cm" svg:y2="7.7cm">
            <text:p/>
          </draw:line>
          <draw:line draw:style-name="gr3" draw:text-style-name="P2" draw:layer="layout" svg:x1="18.295cm" svg:y1="7.91cm" svg:x2="18.343cm" svg:y2="7.853cm">
            <text:p/>
          </draw:line>
          <draw:line draw:style-name="gr3" draw:text-style-name="P2" draw:layer="layout" svg:x1="18.343cm" svg:y1="7.853cm" svg:x2="18.295cm" svg:y2="7.91cm">
            <text:p/>
          </draw:line>
          <draw:line draw:style-name="gr3" draw:text-style-name="P2" draw:layer="layout" svg:x1="18.543cm" svg:y1="8.119cm" svg:x2="18.624cm" svg:y2="8.024cm">
            <text:p/>
          </draw:line>
          <draw:line draw:style-name="gr3" draw:text-style-name="P2" draw:layer="layout" svg:x1="18.624cm" svg:y1="8.024cm" svg:x2="18.543cm" svg:y2="8.119cm">
            <text:p/>
          </draw:line>
          <draw:line draw:style-name="gr3" draw:text-style-name="P2" draw:layer="layout" svg:x1="18.81cm" svg:y1="8.345cm" svg:x2="18.858cm" svg:y2="8.288cm">
            <text:p/>
          </draw:line>
          <draw:line draw:style-name="gr3" draw:text-style-name="P2" draw:layer="layout" svg:x1="18.858cm" svg:y1="8.288cm" svg:x2="18.81cm" svg:y2="8.345cm">
            <text:p/>
          </draw:line>
          <draw:line draw:style-name="gr3" draw:text-style-name="P2" draw:layer="layout" svg:x1="19.058cm" svg:y1="8.555cm" svg:x2="19.106cm" svg:y2="8.498cm">
            <text:p/>
          </draw:line>
          <draw:line draw:style-name="gr3" draw:text-style-name="P2" draw:layer="layout" svg:x1="19.106cm" svg:y1="8.498cm" svg:x2="19.058cm" svg:y2="8.555cm">
            <text:p/>
          </draw:line>
          <draw:line draw:style-name="gr3" draw:text-style-name="P2" draw:layer="layout" svg:x1="19.307cm" svg:y1="8.765cm" svg:x2="19.355cm" svg:y2="8.708cm">
            <text:p/>
          </draw:line>
          <draw:line draw:style-name="gr3" draw:text-style-name="P2" draw:layer="layout" svg:x1="19.355cm" svg:y1="8.708cm" svg:x2="19.307cm" svg:y2="8.765cm">
            <text:p/>
          </draw:line>
          <draw:line draw:style-name="gr3" draw:text-style-name="P2" draw:layer="layout" svg:x1="19.573cm" svg:y1="8.99cm" svg:x2="19.621cm" svg:y2="8.933cm">
            <text:p/>
          </draw:line>
          <draw:line draw:style-name="gr3" draw:text-style-name="P2" draw:layer="layout" svg:x1="19.621cm" svg:y1="8.933cm" svg:x2="19.573cm" svg:y2="8.99cm">
            <text:p/>
          </draw:line>
          <draw:line draw:style-name="gr3" draw:text-style-name="P2" draw:layer="layout" svg:x1="19.821cm" svg:y1="9.2cm" svg:x2="19.902cm" svg:y2="9.105cm">
            <text:p/>
          </draw:line>
          <draw:line draw:style-name="gr3" draw:text-style-name="P2" draw:layer="layout" svg:x1="19.902cm" svg:y1="9.105cm" svg:x2="19.821cm" svg:y2="9.2cm">
            <text:p/>
          </draw:line>
          <draw:line draw:style-name="gr3" draw:text-style-name="P2" draw:layer="layout" svg:x1="20.07cm" svg:y1="9.41cm" svg:x2="20.118cm" svg:y2="9.353cm">
            <text:p/>
          </draw:line>
          <draw:line draw:style-name="gr3" draw:text-style-name="P2" draw:layer="layout" svg:x1="20.118cm" svg:y1="9.353cm" svg:x2="20.07cm" svg:y2="9.41cm">
            <text:p/>
          </draw:line>
          <draw:line draw:style-name="gr3" draw:text-style-name="P2" draw:layer="layout" svg:x1="20.336cm" svg:y1="9.636cm" svg:x2="20.384cm" svg:y2="9.579cm">
            <text:p/>
          </draw:line>
          <draw:line draw:style-name="gr3" draw:text-style-name="P2" draw:layer="layout" svg:x1="20.384cm" svg:y1="9.579cm" svg:x2="20.336cm" svg:y2="9.636cm">
            <text:p/>
          </draw:line>
          <draw:line draw:style-name="gr3" draw:text-style-name="P2" draw:layer="layout" svg:x1="20.585cm" svg:y1="9.846cm" svg:x2="20.633cm" svg:y2="9.789cm">
            <text:p/>
          </draw:line>
          <draw:line draw:style-name="gr3" draw:text-style-name="P2" draw:layer="layout" svg:x1="20.633cm" svg:y1="9.789cm" svg:x2="20.585cm" svg:y2="9.846cm">
            <text:p/>
          </draw:line>
          <draw:line draw:style-name="gr3" draw:text-style-name="P2" draw:layer="layout" svg:x1="20.833cm" svg:y1="10.056cm" svg:x2="20.881cm" svg:y2="9.999cm">
            <text:p/>
          </draw:line>
          <draw:line draw:style-name="gr3" draw:text-style-name="P2" draw:layer="layout" svg:x1="20.881cm" svg:y1="9.999cm" svg:x2="20.833cm" svg:y2="10.056cm">
            <text:p/>
          </draw:line>
          <draw:line draw:style-name="gr3" draw:text-style-name="P2" draw:layer="layout" svg:x1="21.1cm" svg:y1="10.282cm" svg:x2="21.181cm" svg:y2="10.187cm">
            <text:p/>
          </draw:line>
          <draw:line draw:style-name="gr3" draw:text-style-name="P2" draw:layer="layout" svg:x1="21.181cm" svg:y1="10.187cm" svg:x2="21.1cm" svg:y2="10.282cm">
            <text:p/>
          </draw:line>
          <draw:line draw:style-name="gr3" draw:text-style-name="P2" draw:layer="layout" svg:x1="21.349cm" svg:y1="10.492cm" svg:x2="21.397cm" svg:y2="10.435cm">
            <text:p/>
          </draw:line>
          <draw:line draw:style-name="gr3" draw:text-style-name="P2" draw:layer="layout" svg:x1="21.397cm" svg:y1="10.435cm" svg:x2="21.349cm" svg:y2="10.492cm">
            <text:p/>
          </draw:line>
          <draw:line draw:style-name="gr3" draw:text-style-name="P2" draw:layer="layout" svg:x1="21.596cm" svg:y1="10.701cm" svg:x2="21.644cm" svg:y2="10.644cm">
            <text:p/>
          </draw:line>
          <draw:line draw:style-name="gr3" draw:text-style-name="P2" draw:layer="layout" svg:x1="21.644cm" svg:y1="10.644cm" svg:x2="21.596cm" svg:y2="10.701cm">
            <text:p/>
          </draw:line>
          <draw:line draw:style-name="gr3" draw:text-style-name="P2" draw:layer="layout" svg:x1="21.863cm" svg:y1="10.927cm" svg:x2="21.911cm" svg:y2="10.87cm">
            <text:p/>
          </draw:line>
          <draw:line draw:style-name="gr3" draw:text-style-name="P2" draw:layer="layout" svg:x1="21.911cm" svg:y1="10.87cm" svg:x2="21.863cm" svg:y2="10.927cm">
            <text:p/>
          </draw:line>
          <draw:line draw:style-name="gr3" draw:text-style-name="P2" draw:layer="layout" svg:x1="22.111cm" svg:y1="11.137cm" svg:x2="22.159cm" svg:y2="11.08cm">
            <text:p/>
          </draw:line>
          <draw:line draw:style-name="gr3" draw:text-style-name="P2" draw:layer="layout" svg:x1="22.159cm" svg:y1="11.08cm" svg:x2="22.111cm" svg:y2="11.137cm">
            <text:p/>
          </draw:line>
          <draw:line draw:style-name="gr3" draw:text-style-name="P2" draw:layer="layout" svg:x1="22.36cm" svg:y1="11.346cm" svg:x2="22.441cm" svg:y2="11.251cm">
            <text:p/>
          </draw:line>
          <draw:line draw:style-name="gr3" draw:text-style-name="P2" draw:layer="layout" svg:x1="22.441cm" svg:y1="11.251cm" svg:x2="22.36cm" svg:y2="11.346cm">
            <text:p/>
          </draw:line>
          <draw:line draw:style-name="gr3" draw:text-style-name="P2" draw:layer="layout" svg:x1="22.627cm" svg:y1="11.573cm" svg:x2="22.675cm" svg:y2="11.516cm">
            <text:p/>
          </draw:line>
          <draw:line draw:style-name="gr3" draw:text-style-name="P2" draw:layer="layout" svg:x1="22.675cm" svg:y1="11.516cm" svg:x2="22.627cm" svg:y2="11.573cm">
            <text:p/>
          </draw:line>
          <draw:line draw:style-name="gr3" draw:text-style-name="P2" draw:layer="layout" svg:x1="22.875cm" svg:y1="11.782cm" svg:x2="22.923cm" svg:y2="11.725cm">
            <text:p/>
          </draw:line>
          <draw:line draw:style-name="gr3" draw:text-style-name="P2" draw:layer="layout" svg:x1="22.923cm" svg:y1="11.725cm" svg:x2="22.875cm" svg:y2="11.782cm">
            <text:p/>
          </draw:line>
          <draw:line draw:style-name="gr3" draw:text-style-name="P2" draw:layer="layout" svg:x1="23.122cm" svg:y1="11.992cm" svg:x2="23.17cm" svg:y2="11.935cm">
            <text:p/>
          </draw:line>
          <draw:line draw:style-name="gr3" draw:text-style-name="P2" draw:layer="layout" svg:x1="23.17cm" svg:y1="11.935cm" svg:x2="23.122cm" svg:y2="11.992cm">
            <text:p/>
          </draw:line>
          <draw:line draw:style-name="gr3" draw:text-style-name="P2" draw:layer="layout" svg:x1="23.39cm" svg:y1="12.218cm" svg:x2="23.438cm" svg:y2="12.161cm">
            <text:p/>
          </draw:line>
          <draw:line draw:style-name="gr3" draw:text-style-name="P2" draw:layer="layout" svg:x1="23.438cm" svg:y1="12.161cm" svg:x2="23.39cm" svg:y2="12.218cm">
            <text:p/>
          </draw:line>
          <draw:line draw:style-name="gr3" draw:text-style-name="P2" draw:layer="layout" svg:x1="23.638cm" svg:y1="12.427cm" svg:x2="23.719cm" svg:y2="12.332cm">
            <text:p/>
          </draw:line>
          <draw:line draw:style-name="gr3" draw:text-style-name="P2" draw:layer="layout" svg:x1="23.719cm" svg:y1="12.332cm" svg:x2="23.638cm" svg:y2="12.427cm">
            <text:p/>
          </draw:line>
          <draw:line draw:style-name="gr3" draw:text-style-name="P2" draw:layer="layout" svg:x1="20.337cm" svg:y1="0.386cm" svg:x2="28.428cm" svg:y2="7.228cm">
            <text:p/>
          </draw:line>
          <draw:line draw:style-name="gr3" draw:text-style-name="P2" draw:layer="layout" svg:x1="28.428cm" svg:y1="7.228cm" svg:x2="20.337cm" svg:y2="0.386cm">
            <text:p/>
          </draw:line>
          <draw:line draw:style-name="gr3" draw:text-style-name="P2" draw:layer="layout" svg:x1="20.566cm" svg:y1="0.58cm" svg:x2="20.485cm" svg:y2="0.676cm">
            <text:p/>
          </draw:line>
          <draw:line draw:style-name="gr3" draw:text-style-name="P2" draw:layer="layout" svg:x1="20.485cm" svg:y1="0.676cm" svg:x2="20.566cm" svg:y2="0.58cm">
            <text:p/>
          </draw:line>
          <draw:line draw:style-name="gr3" draw:text-style-name="P2" draw:layer="layout" svg:x1="20.814cm" svg:y1="0.79cm" svg:x2="20.782cm" svg:y2="0.828cm">
            <text:p/>
          </draw:line>
          <draw:line draw:style-name="gr3" draw:text-style-name="P2" draw:layer="layout" svg:x1="20.782cm" svg:y1="0.828cm" svg:x2="20.814cm" svg:y2="0.79cm">
            <text:p/>
          </draw:line>
          <draw:line draw:style-name="gr3" draw:text-style-name="P2" draw:layer="layout" svg:x1="21.082cm" svg:y1="1.016cm" svg:x2="21.05cm" svg:y2="1.054cm">
            <text:p/>
          </draw:line>
          <draw:line draw:style-name="gr3" draw:text-style-name="P2" draw:layer="layout" svg:x1="21.05cm" svg:y1="1.054cm" svg:x2="21.082cm" svg:y2="1.016cm">
            <text:p/>
          </draw:line>
          <draw:line draw:style-name="gr3" draw:text-style-name="P2" draw:layer="layout" svg:x1="21.33cm" svg:y1="1.226cm" svg:x2="21.298cm" svg:y2="1.264cm">
            <text:p/>
          </draw:line>
          <draw:line draw:style-name="gr3" draw:text-style-name="P2" draw:layer="layout" svg:x1="21.298cm" svg:y1="1.264cm" svg:x2="21.33cm" svg:y2="1.226cm">
            <text:p/>
          </draw:line>
          <draw:line draw:style-name="gr3" draw:text-style-name="P2" draw:layer="layout" svg:x1="21.577cm" svg:y1="1.435cm" svg:x2="21.545cm" svg:y2="1.473cm">
            <text:p/>
          </draw:line>
          <draw:line draw:style-name="gr3" draw:text-style-name="P2" draw:layer="layout" svg:x1="21.545cm" svg:y1="1.473cm" svg:x2="21.577cm" svg:y2="1.435cm">
            <text:p/>
          </draw:line>
          <draw:line draw:style-name="gr3" draw:text-style-name="P2" draw:layer="layout" svg:x1="21.844cm" svg:y1="1.661cm" svg:x2="21.763cm" svg:y2="1.757cm">
            <text:p/>
          </draw:line>
          <draw:line draw:style-name="gr3" draw:text-style-name="P2" draw:layer="layout" svg:x1="21.763cm" svg:y1="1.757cm" svg:x2="21.844cm" svg:y2="1.661cm">
            <text:p/>
          </draw:line>
          <draw:line draw:style-name="gr3" draw:text-style-name="P2" draw:layer="layout" svg:x1="22.092cm" svg:y1="1.871cm" svg:x2="22.06cm" svg:y2="1.909cm">
            <text:p/>
          </draw:line>
          <draw:line draw:style-name="gr3" draw:text-style-name="P2" draw:layer="layout" svg:x1="22.06cm" svg:y1="1.909cm" svg:x2="22.092cm" svg:y2="1.871cm">
            <text:p/>
          </draw:line>
          <draw:line draw:style-name="gr3" draw:text-style-name="P2" draw:layer="layout" svg:x1="22.341cm" svg:y1="2.08cm" svg:x2="22.309cm" svg:y2="2.118cm">
            <text:p/>
          </draw:line>
          <draw:line draw:style-name="gr3" draw:text-style-name="P2" draw:layer="layout" svg:x1="22.309cm" svg:y1="2.118cm" svg:x2="22.341cm" svg:y2="2.08cm">
            <text:p/>
          </draw:line>
          <draw:line draw:style-name="gr3" draw:text-style-name="P2" draw:layer="layout" svg:x1="22.608cm" svg:y1="2.306cm" svg:x2="22.576cm" svg:y2="2.344cm">
            <text:p/>
          </draw:line>
          <draw:line draw:style-name="gr3" draw:text-style-name="P2" draw:layer="layout" svg:x1="22.576cm" svg:y1="2.344cm" svg:x2="22.608cm" svg:y2="2.306cm">
            <text:p/>
          </draw:line>
          <draw:line draw:style-name="gr3" draw:text-style-name="P2" draw:layer="layout" svg:x1="22.856cm" svg:y1="2.516cm" svg:x2="22.824cm" svg:y2="2.554cm">
            <text:p/>
          </draw:line>
          <draw:line draw:style-name="gr3" draw:text-style-name="P2" draw:layer="layout" svg:x1="22.824cm" svg:y1="2.554cm" svg:x2="22.856cm" svg:y2="2.516cm">
            <text:p/>
          </draw:line>
          <draw:line draw:style-name="gr3" draw:text-style-name="P2" draw:layer="layout" svg:x1="23.103cm" svg:y1="2.725cm" svg:x2="23.022cm" svg:y2="2.821cm">
            <text:p/>
          </draw:line>
          <draw:line draw:style-name="gr3" draw:text-style-name="P2" draw:layer="layout" svg:x1="23.022cm" svg:y1="2.821cm" svg:x2="23.103cm" svg:y2="2.725cm">
            <text:p/>
          </draw:line>
          <draw:line draw:style-name="gr3" draw:text-style-name="P2" draw:layer="layout" svg:x1="23.371cm" svg:y1="2.951cm" svg:x2="23.339cm" svg:y2="2.989cm">
            <text:p/>
          </draw:line>
          <draw:line draw:style-name="gr3" draw:text-style-name="P2" draw:layer="layout" svg:x1="23.339cm" svg:y1="2.989cm" svg:x2="23.371cm" svg:y2="2.951cm">
            <text:p/>
          </draw:line>
          <draw:line draw:style-name="gr3" draw:text-style-name="P2" draw:layer="layout" svg:x1="23.619cm" svg:y1="3.161cm" svg:x2="23.587cm" svg:y2="3.199cm">
            <text:p/>
          </draw:line>
          <draw:line draw:style-name="gr3" draw:text-style-name="P2" draw:layer="layout" svg:x1="23.587cm" svg:y1="3.199cm" svg:x2="23.619cm" svg:y2="3.161cm">
            <text:p/>
          </draw:line>
          <draw:line draw:style-name="gr3" draw:text-style-name="P2" draw:layer="layout" svg:x1="23.868cm" svg:y1="3.372cm" svg:x2="23.836cm" svg:y2="3.41cm">
            <text:p/>
          </draw:line>
          <draw:line draw:style-name="gr3" draw:text-style-name="P2" draw:layer="layout" svg:x1="23.836cm" svg:y1="3.41cm" svg:x2="23.868cm" svg:y2="3.372cm">
            <text:p/>
          </draw:line>
          <draw:line draw:style-name="gr3" draw:text-style-name="P2" draw:layer="layout" svg:x1="24.134cm" svg:y1="3.597cm" svg:x2="24.102cm" svg:y2="3.635cm">
            <text:p/>
          </draw:line>
          <draw:line draw:style-name="gr3" draw:text-style-name="P2" draw:layer="layout" svg:x1="24.102cm" svg:y1="3.635cm" svg:x2="24.134cm" svg:y2="3.597cm">
            <text:p/>
          </draw:line>
          <draw:line draw:style-name="gr3" draw:text-style-name="P2" draw:layer="layout" svg:x1="24.382cm" svg:y1="3.807cm" svg:x2="24.301cm" svg:y2="3.903cm">
            <text:p/>
          </draw:line>
          <draw:line draw:style-name="gr3" draw:text-style-name="P2" draw:layer="layout" svg:x1="24.301cm" svg:y1="3.903cm" svg:x2="24.382cm" svg:y2="3.807cm">
            <text:p/>
          </draw:line>
          <draw:line draw:style-name="gr3" draw:text-style-name="P2" draw:layer="layout" svg:x1="24.63cm" svg:y1="4.017cm" svg:x2="24.598cm" svg:y2="4.055cm">
            <text:p/>
          </draw:line>
          <draw:line draw:style-name="gr3" draw:text-style-name="P2" draw:layer="layout" svg:x1="24.598cm" svg:y1="4.055cm" svg:x2="24.63cm" svg:y2="4.017cm">
            <text:p/>
          </draw:line>
          <draw:line draw:style-name="gr3" draw:text-style-name="P2" draw:layer="layout" svg:x1="24.897cm" svg:y1="4.242cm" svg:x2="24.865cm" svg:y2="4.28cm">
            <text:p/>
          </draw:line>
          <draw:line draw:style-name="gr3" draw:text-style-name="P2" draw:layer="layout" svg:x1="24.865cm" svg:y1="4.28cm" svg:x2="24.897cm" svg:y2="4.242cm">
            <text:p/>
          </draw:line>
          <draw:line draw:style-name="gr3" draw:text-style-name="P2" draw:layer="layout" svg:x1="25.146cm" svg:y1="4.453cm" svg:x2="25.114cm" svg:y2="4.491cm">
            <text:p/>
          </draw:line>
          <draw:line draw:style-name="gr3" draw:text-style-name="P2" draw:layer="layout" svg:x1="25.114cm" svg:y1="4.491cm" svg:x2="25.146cm" svg:y2="4.453cm">
            <text:p/>
          </draw:line>
          <draw:line draw:style-name="gr3" draw:text-style-name="P2" draw:layer="layout" svg:x1="25.394cm" svg:y1="4.663cm" svg:x2="25.362cm" svg:y2="4.701cm">
            <text:p/>
          </draw:line>
          <draw:line draw:style-name="gr3" draw:text-style-name="P2" draw:layer="layout" svg:x1="25.362cm" svg:y1="4.701cm" svg:x2="25.394cm" svg:y2="4.663cm">
            <text:p/>
          </draw:line>
          <draw:line draw:style-name="gr3" draw:text-style-name="P2" draw:layer="layout" svg:x1="25.661cm" svg:y1="4.889cm" svg:x2="25.58cm" svg:y2="4.985cm">
            <text:p/>
          </draw:line>
          <draw:line draw:style-name="gr3" draw:text-style-name="P2" draw:layer="layout" svg:x1="25.58cm" svg:y1="4.985cm" svg:x2="25.661cm" svg:y2="4.889cm">
            <text:p/>
          </draw:line>
          <draw:line draw:style-name="gr3" draw:text-style-name="P2" draw:layer="layout" svg:x1="25.909cm" svg:y1="5.098cm" svg:x2="25.877cm" svg:y2="5.136cm">
            <text:p/>
          </draw:line>
          <draw:line draw:style-name="gr3" draw:text-style-name="P2" draw:layer="layout" svg:x1="25.877cm" svg:y1="5.136cm" svg:x2="25.909cm" svg:y2="5.098cm">
            <text:p/>
          </draw:line>
          <draw:line draw:style-name="gr3" draw:text-style-name="P2" draw:layer="layout" svg:x1="26.157cm" svg:y1="5.308cm" svg:x2="26.125cm" svg:y2="5.346cm">
            <text:p/>
          </draw:line>
          <draw:line draw:style-name="gr3" draw:text-style-name="P2" draw:layer="layout" svg:x1="26.125cm" svg:y1="5.346cm" svg:x2="26.157cm" svg:y2="5.308cm">
            <text:p/>
          </draw:line>
          <draw:line draw:style-name="gr3" draw:text-style-name="P2" draw:layer="layout" svg:x1="26.424cm" svg:y1="5.534cm" svg:x2="26.392cm" svg:y2="5.572cm">
            <text:p/>
          </draw:line>
          <draw:line draw:style-name="gr3" draw:text-style-name="P2" draw:layer="layout" svg:x1="26.392cm" svg:y1="5.572cm" svg:x2="26.424cm" svg:y2="5.534cm">
            <text:p/>
          </draw:line>
          <draw:line draw:style-name="gr3" draw:text-style-name="P2" draw:layer="layout" svg:x1="26.672cm" svg:y1="5.744cm" svg:x2="26.64cm" svg:y2="5.782cm">
            <text:p/>
          </draw:line>
          <draw:line draw:style-name="gr3" draw:text-style-name="P2" draw:layer="layout" svg:x1="26.64cm" svg:y1="5.782cm" svg:x2="26.672cm" svg:y2="5.744cm">
            <text:p/>
          </draw:line>
          <draw:line draw:style-name="gr3" draw:text-style-name="P2" draw:layer="layout" svg:x1="26.92cm" svg:y1="5.953cm" svg:x2="26.839cm" svg:y2="6.049cm">
            <text:p/>
          </draw:line>
          <draw:line draw:style-name="gr3" draw:text-style-name="P2" draw:layer="layout" svg:x1="26.839cm" svg:y1="6.049cm" svg:x2="26.92cm" svg:y2="5.953cm">
            <text:p/>
          </draw:line>
          <draw:line draw:style-name="gr3" draw:text-style-name="P2" draw:layer="layout" svg:x1="27.188cm" svg:y1="6.179cm" svg:x2="27.156cm" svg:y2="6.217cm">
            <text:p/>
          </draw:line>
          <draw:line draw:style-name="gr3" draw:text-style-name="P2" draw:layer="layout" svg:x1="27.156cm" svg:y1="6.217cm" svg:x2="27.188cm" svg:y2="6.179cm">
            <text:p/>
          </draw:line>
          <draw:line draw:style-name="gr3" draw:text-style-name="P2" draw:layer="layout" svg:x1="27.436cm" svg:y1="6.389cm" svg:x2="27.404cm" svg:y2="6.427cm">
            <text:p/>
          </draw:line>
          <draw:line draw:style-name="gr3" draw:text-style-name="P2" draw:layer="layout" svg:x1="27.404cm" svg:y1="6.427cm" svg:x2="27.436cm" svg:y2="6.389cm">
            <text:p/>
          </draw:line>
          <draw:line draw:style-name="gr3" draw:text-style-name="P2" draw:layer="layout" svg:x1="27.683cm" svg:y1="6.598cm" svg:x2="27.651cm" svg:y2="6.636cm">
            <text:p/>
          </draw:line>
          <draw:line draw:style-name="gr3" draw:text-style-name="P2" draw:layer="layout" svg:x1="27.651cm" svg:y1="6.636cm" svg:x2="27.683cm" svg:y2="6.598cm">
            <text:p/>
          </draw:line>
          <draw:line draw:style-name="gr3" draw:text-style-name="P2" draw:layer="layout" svg:x1="27.95cm" svg:y1="6.824cm" svg:x2="27.918cm" svg:y2="6.862cm">
            <text:p/>
          </draw:line>
          <draw:line draw:style-name="gr3" draw:text-style-name="P2" draw:layer="layout" svg:x1="27.918cm" svg:y1="6.862cm" svg:x2="27.95cm" svg:y2="6.824cm">
            <text:p/>
          </draw:line>
          <draw:line draw:style-name="gr3" draw:text-style-name="P2" draw:layer="layout" svg:x1="28.198cm" svg:y1="7.034cm" svg:x2="28.117cm" svg:y2="7.13cm">
            <text:p/>
          </draw:line>
          <draw:line draw:style-name="gr3" draw:text-style-name="P2" draw:layer="layout" svg:x1="28.117cm" svg:y1="7.13cm" svg:x2="28.198cm" svg:y2="7.034cm">
            <text:p/>
          </draw:line>
          <draw:line draw:style-name="gr3" draw:text-style-name="P2" draw:layer="layout" svg:x1="15.776cm" svg:y1="5.78cm" svg:x2="20.337cm" svg:y2="0.386cm">
            <text:p/>
          </draw:line>
          <draw:line draw:style-name="gr3" draw:text-style-name="P2" draw:layer="layout" svg:x1="20.337cm" svg:y1="0.386cm" svg:x2="15.776cm" svg:y2="5.78cm">
            <text:p/>
          </draw:line>
          <draw:line draw:style-name="gr3" draw:text-style-name="P2" draw:layer="layout" svg:x1="15.906cm" svg:y1="5.626cm" svg:x2="16.058cm" svg:y2="5.754cm">
            <text:p/>
          </draw:line>
          <draw:line draw:style-name="gr3" draw:text-style-name="P2" draw:layer="layout" svg:x1="16.058cm" svg:y1="5.754cm" svg:x2="15.906cm" svg:y2="5.626cm">
            <text:p/>
          </draw:line>
          <draw:line draw:style-name="gr3" draw:text-style-name="P2" draw:layer="layout" svg:x1="16.18cm" svg:y1="5.302cm" svg:x2="16.256cm" svg:y2="5.367cm">
            <text:p/>
          </draw:line>
          <draw:line draw:style-name="gr3" draw:text-style-name="P2" draw:layer="layout" svg:x1="16.256cm" svg:y1="5.367cm" svg:x2="16.18cm" svg:y2="5.302cm">
            <text:p/>
          </draw:line>
          <draw:line draw:style-name="gr3" draw:text-style-name="P2" draw:layer="layout" svg:x1="16.439cm" svg:y1="4.996cm" svg:x2="16.515cm" svg:y2="5.061cm">
            <text:p/>
          </draw:line>
          <draw:line draw:style-name="gr3" draw:text-style-name="P2" draw:layer="layout" svg:x1="16.515cm" svg:y1="5.061cm" svg:x2="16.439cm" svg:y2="4.996cm">
            <text:p/>
          </draw:line>
          <draw:line draw:style-name="gr3" draw:text-style-name="P2" draw:layer="layout" svg:x1="16.714cm" svg:y1="4.67cm" svg:x2="16.79cm" svg:y2="4.735cm">
            <text:p/>
          </draw:line>
          <draw:line draw:style-name="gr3" draw:text-style-name="P2" draw:layer="layout" svg:x1="16.79cm" svg:y1="4.735cm" svg:x2="16.714cm" svg:y2="4.67cm">
            <text:p/>
          </draw:line>
          <draw:line draw:style-name="gr3" draw:text-style-name="P2" draw:layer="layout" svg:x1="16.989cm" svg:y1="4.346cm" svg:x2="17.141cm" svg:y2="4.474cm">
            <text:p/>
          </draw:line>
          <draw:line draw:style-name="gr3" draw:text-style-name="P2" draw:layer="layout" svg:x1="17.141cm" svg:y1="4.474cm" svg:x2="16.989cm" svg:y2="4.346cm">
            <text:p/>
          </draw:line>
          <draw:line draw:style-name="gr3" draw:text-style-name="P2" draw:layer="layout" svg:x1="17.248cm" svg:y1="4.04cm" svg:x2="17.324cm" svg:y2="4.105cm">
            <text:p/>
          </draw:line>
          <draw:line draw:style-name="gr3" draw:text-style-name="P2" draw:layer="layout" svg:x1="17.324cm" svg:y1="4.105cm" svg:x2="17.248cm" svg:y2="4.04cm">
            <text:p/>
          </draw:line>
          <draw:line draw:style-name="gr3" draw:text-style-name="P2" draw:layer="layout" svg:x1="17.523cm" svg:y1="3.714cm" svg:x2="17.599cm" svg:y2="3.779cm">
            <text:p/>
          </draw:line>
          <draw:line draw:style-name="gr3" draw:text-style-name="P2" draw:layer="layout" svg:x1="17.599cm" svg:y1="3.779cm" svg:x2="17.523cm" svg:y2="3.714cm">
            <text:p/>
          </draw:line>
          <draw:line draw:style-name="gr3" draw:text-style-name="P2" draw:layer="layout" svg:x1="17.798cm" svg:y1="3.389cm" svg:x2="17.874cm" svg:y2="3.454cm">
            <text:p/>
          </draw:line>
          <draw:line draw:style-name="gr3" draw:text-style-name="P2" draw:layer="layout" svg:x1="17.874cm" svg:y1="3.454cm" svg:x2="17.798cm" svg:y2="3.389cm">
            <text:p/>
          </draw:line>
          <draw:line draw:style-name="gr3" draw:text-style-name="P2" draw:layer="layout" svg:x1="18.057cm" svg:y1="3.083cm" svg:x2="18.209cm" svg:y2="3.211cm">
            <text:p/>
          </draw:line>
          <draw:line draw:style-name="gr3" draw:text-style-name="P2" draw:layer="layout" svg:x1="18.209cm" svg:y1="3.211cm" svg:x2="18.057cm" svg:y2="3.083cm">
            <text:p/>
          </draw:line>
          <draw:line draw:style-name="gr3" draw:text-style-name="P2" draw:layer="layout" svg:x1="18.332cm" svg:y1="2.758cm" svg:x2="18.408cm" svg:y2="2.823cm">
            <text:p/>
          </draw:line>
          <draw:line draw:style-name="gr3" draw:text-style-name="P2" draw:layer="layout" svg:x1="18.408cm" svg:y1="2.823cm" svg:x2="18.332cm" svg:y2="2.758cm">
            <text:p/>
          </draw:line>
          <draw:line draw:style-name="gr3" draw:text-style-name="P2" draw:layer="layout" svg:x1="18.606cm" svg:y1="2.433cm" svg:x2="18.682cm" svg:y2="2.498cm">
            <text:p/>
          </draw:line>
          <draw:line draw:style-name="gr3" draw:text-style-name="P2" draw:layer="layout" svg:x1="18.682cm" svg:y1="2.498cm" svg:x2="18.606cm" svg:y2="2.433cm">
            <text:p/>
          </draw:line>
          <draw:line draw:style-name="gr3" draw:text-style-name="P2" draw:layer="layout" svg:x1="18.865cm" svg:y1="2.127cm" svg:x2="18.941cm" svg:y2="2.192cm">
            <text:p/>
          </draw:line>
          <draw:line draw:style-name="gr3" draw:text-style-name="P2" draw:layer="layout" svg:x1="18.941cm" svg:y1="2.192cm" svg:x2="18.865cm" svg:y2="2.127cm">
            <text:p/>
          </draw:line>
          <draw:line draw:style-name="gr3" draw:text-style-name="P2" draw:layer="layout" svg:x1="19.14cm" svg:y1="1.802cm" svg:x2="19.292cm" svg:y2="1.93cm">
            <text:p/>
          </draw:line>
          <draw:line draw:style-name="gr3" draw:text-style-name="P2" draw:layer="layout" svg:x1="19.292cm" svg:y1="1.93cm" svg:x2="19.14cm" svg:y2="1.802cm">
            <text:p/>
          </draw:line>
          <draw:line draw:style-name="gr3" draw:text-style-name="P2" draw:layer="layout" svg:x1="19.399cm" svg:y1="1.496cm" svg:x2="19.475cm" svg:y2="1.561cm">
            <text:p/>
          </draw:line>
          <draw:line draw:style-name="gr3" draw:text-style-name="P2" draw:layer="layout" svg:x1="19.475cm" svg:y1="1.561cm" svg:x2="19.399cm" svg:y2="1.496cm">
            <text:p/>
          </draw:line>
          <draw:line draw:style-name="gr3" draw:text-style-name="P2" draw:layer="layout" svg:x1="19.674cm" svg:y1="1.17cm" svg:x2="19.75cm" svg:y2="1.235cm">
            <text:p/>
          </draw:line>
          <draw:line draw:style-name="gr3" draw:text-style-name="P2" draw:layer="layout" svg:x1="19.75cm" svg:y1="1.235cm" svg:x2="19.674cm" svg:y2="1.17cm">
            <text:p/>
          </draw:line>
          <draw:line draw:style-name="gr3" draw:text-style-name="P2" draw:layer="layout" svg:x1="19.949cm" svg:y1="0.845cm" svg:x2="20.025cm" svg:y2="0.91cm">
            <text:p/>
          </draw:line>
          <draw:line draw:style-name="gr3" draw:text-style-name="P2" draw:layer="layout" svg:x1="20.025cm" svg:y1="0.91cm" svg:x2="19.949cm" svg:y2="0.845cm">
            <text:p/>
          </draw:line>
          <draw:line draw:style-name="gr3" draw:text-style-name="P2" draw:layer="layout" svg:x1="20.208cm" svg:y1="0.539cm" svg:x2="20.36cm" svg:y2="0.667cm">
            <text:p/>
          </draw:line>
          <draw:line draw:style-name="gr3" draw:text-style-name="P2" draw:layer="layout" svg:x1="20.36cm" svg:y1="0.667cm" svg:x2="20.208cm" svg:y2="0.539cm">
            <text:p/>
          </draw:line>
          <draw:line draw:style-name="gr3" draw:text-style-name="P2" draw:layer="layout" svg:x1="23.867cm" svg:y1="12.622cm" svg:x2="28.428cm" svg:y2="7.228cm">
            <text:p/>
          </draw:line>
          <draw:line draw:style-name="gr3" draw:text-style-name="P2" draw:layer="layout" svg:x1="28.428cm" svg:y1="7.228cm" svg:x2="23.867cm" svg:y2="12.622cm">
            <text:p/>
          </draw:line>
          <draw:line draw:style-name="gr3" draw:text-style-name="P2" draw:layer="layout" svg:x1="23.997cm" svg:y1="12.468cm" svg:x2="23.845cm" svg:y2="12.34cm">
            <text:p/>
          </draw:line>
          <draw:line draw:style-name="gr3" draw:text-style-name="P2" draw:layer="layout" svg:x1="23.845cm" svg:y1="12.34cm" svg:x2="23.997cm" svg:y2="12.468cm">
            <text:p/>
          </draw:line>
          <draw:line draw:style-name="gr3" draw:text-style-name="P2" draw:layer="layout" svg:x1="24.271cm" svg:y1="12.144cm" svg:x2="24.195cm" svg:y2="12.08cm">
            <text:p/>
          </draw:line>
          <draw:line draw:style-name="gr3" draw:text-style-name="P2" draw:layer="layout" svg:x1="24.195cm" svg:y1="12.08cm" svg:x2="24.271cm" svg:y2="12.144cm">
            <text:p/>
          </draw:line>
          <draw:line draw:style-name="gr3" draw:text-style-name="P2" draw:layer="layout" svg:x1="24.53cm" svg:y1="11.837cm" svg:x2="24.454cm" svg:y2="11.773cm">
            <text:p/>
          </draw:line>
          <draw:line draw:style-name="gr3" draw:text-style-name="P2" draw:layer="layout" svg:x1="24.454cm" svg:y1="11.773cm" svg:x2="24.53cm" svg:y2="11.837cm">
            <text:p/>
          </draw:line>
          <draw:line draw:style-name="gr3" draw:text-style-name="P2" draw:layer="layout" svg:x1="24.805cm" svg:y1="11.512cm" svg:x2="24.729cm" svg:y2="11.448cm">
            <text:p/>
          </draw:line>
          <draw:line draw:style-name="gr3" draw:text-style-name="P2" draw:layer="layout" svg:x1="24.729cm" svg:y1="11.448cm" svg:x2="24.805cm" svg:y2="11.512cm">
            <text:p/>
          </draw:line>
          <draw:line draw:style-name="gr3" draw:text-style-name="P2" draw:layer="layout" svg:x1="25.079cm" svg:y1="11.187cm" svg:x2="24.927cm" svg:y2="11.059cm">
            <text:p/>
          </draw:line>
          <draw:line draw:style-name="gr3" draw:text-style-name="P2" draw:layer="layout" svg:x1="24.927cm" svg:y1="11.059cm" svg:x2="25.079cm" svg:y2="11.187cm">
            <text:p/>
          </draw:line>
          <draw:line draw:style-name="gr3" draw:text-style-name="P2" draw:layer="layout" svg:x1="25.339cm" svg:y1="10.882cm" svg:x2="25.263cm" svg:y2="10.818cm">
            <text:p/>
          </draw:line>
          <draw:line draw:style-name="gr3" draw:text-style-name="P2" draw:layer="layout" svg:x1="25.263cm" svg:y1="10.818cm" svg:x2="25.339cm" svg:y2="10.882cm">
            <text:p/>
          </draw:line>
          <draw:line draw:style-name="gr3" draw:text-style-name="P2" draw:layer="layout" svg:x1="25.614cm" svg:y1="10.555cm" svg:x2="25.538cm" svg:y2="10.491cm">
            <text:p/>
          </draw:line>
          <draw:line draw:style-name="gr3" draw:text-style-name="P2" draw:layer="layout" svg:x1="25.538cm" svg:y1="10.491cm" svg:x2="25.614cm" svg:y2="10.555cm">
            <text:p/>
          </draw:line>
          <draw:line draw:style-name="gr3" draw:text-style-name="P2" draw:layer="layout" svg:x1="25.889cm" svg:y1="10.231cm" svg:x2="25.813cm" svg:y2="10.167cm">
            <text:p/>
          </draw:line>
          <draw:line draw:style-name="gr3" draw:text-style-name="P2" draw:layer="layout" svg:x1="25.813cm" svg:y1="10.167cm" svg:x2="25.889cm" svg:y2="10.231cm">
            <text:p/>
          </draw:line>
          <draw:line draw:style-name="gr3" draw:text-style-name="P2" draw:layer="layout" svg:x1="26.147cm" svg:y1="9.924cm" svg:x2="25.995cm" svg:y2="9.796cm">
            <text:p/>
          </draw:line>
          <draw:line draw:style-name="gr3" draw:text-style-name="P2" draw:layer="layout" svg:x1="25.995cm" svg:y1="9.796cm" svg:x2="26.147cm" svg:y2="9.924cm">
            <text:p/>
          </draw:line>
          <draw:line draw:style-name="gr3" draw:text-style-name="P2" draw:layer="layout" svg:x1="26.423cm" svg:y1="9.6cm" svg:x2="26.347cm" svg:y2="9.536cm">
            <text:p/>
          </draw:line>
          <draw:line draw:style-name="gr3" draw:text-style-name="P2" draw:layer="layout" svg:x1="26.347cm" svg:y1="9.536cm" svg:x2="26.423cm" svg:y2="9.6cm">
            <text:p/>
          </draw:line>
          <draw:line draw:style-name="gr3" draw:text-style-name="P2" draw:layer="layout" svg:x1="26.697cm" svg:y1="9.275cm" svg:x2="26.621cm" svg:y2="9.211cm">
            <text:p/>
          </draw:line>
          <draw:line draw:style-name="gr3" draw:text-style-name="P2" draw:layer="layout" svg:x1="26.621cm" svg:y1="9.211cm" svg:x2="26.697cm" svg:y2="9.275cm">
            <text:p/>
          </draw:line>
          <draw:line draw:style-name="gr3" draw:text-style-name="P2" draw:layer="layout" svg:x1="26.956cm" svg:y1="8.969cm" svg:x2="26.88cm" svg:y2="8.905cm">
            <text:p/>
          </draw:line>
          <draw:line draw:style-name="gr3" draw:text-style-name="P2" draw:layer="layout" svg:x1="26.88cm" svg:y1="8.905cm" svg:x2="26.956cm" svg:y2="8.969cm">
            <text:p/>
          </draw:line>
          <draw:line draw:style-name="gr3" draw:text-style-name="P2" draw:layer="layout" svg:x1="27.231cm" svg:y1="8.643cm" svg:x2="27.079cm" svg:y2="8.515cm">
            <text:p/>
          </draw:line>
          <draw:line draw:style-name="gr3" draw:text-style-name="P2" draw:layer="layout" svg:x1="27.079cm" svg:y1="8.515cm" svg:x2="27.231cm" svg:y2="8.643cm">
            <text:p/>
          </draw:line>
          <draw:line draw:style-name="gr3" draw:text-style-name="P2" draw:layer="layout" svg:x1="27.49cm" svg:y1="8.337cm" svg:x2="27.414cm" svg:y2="8.273cm">
            <text:p/>
          </draw:line>
          <draw:line draw:style-name="gr3" draw:text-style-name="P2" draw:layer="layout" svg:x1="27.414cm" svg:y1="8.273cm" svg:x2="27.49cm" svg:y2="8.337cm">
            <text:p/>
          </draw:line>
          <draw:line draw:style-name="gr3" draw:text-style-name="P2" draw:layer="layout" svg:x1="27.765cm" svg:y1="8.012cm" svg:x2="27.689cm" svg:y2="7.948cm">
            <text:p/>
          </draw:line>
          <draw:line draw:style-name="gr3" draw:text-style-name="P2" draw:layer="layout" svg:x1="27.689cm" svg:y1="7.948cm" svg:x2="27.765cm" svg:y2="8.012cm">
            <text:p/>
          </draw:line>
          <draw:line draw:style-name="gr3" draw:text-style-name="P2" draw:layer="layout" svg:x1="28.04cm" svg:y1="7.687cm" svg:x2="27.964cm" svg:y2="7.623cm">
            <text:p/>
          </draw:line>
          <draw:line draw:style-name="gr3" draw:text-style-name="P2" draw:layer="layout" svg:x1="27.964cm" svg:y1="7.623cm" svg:x2="28.04cm" svg:y2="7.687cm">
            <text:p/>
          </draw:line>
          <draw:line draw:style-name="gr3" draw:text-style-name="P2" draw:layer="layout" svg:x1="28.299cm" svg:y1="7.38cm" svg:x2="28.147cm" svg:y2="7.252cm">
            <text:p/>
          </draw:line>
          <draw:line draw:style-name="gr3" draw:text-style-name="P2" draw:layer="layout" svg:x1="28.147cm" svg:y1="7.252cm" svg:x2="28.299cm" svg:y2="7.38cm">
            <text:p/>
          </draw:line>
          <draw:polygon draw:style-name="gr4" draw:text-style-name="P1" draw:layer="layout" svg:width="0.098cm" svg:height="0.099cm" draw:transform="rotate (-0.70197142515212) translate (19.7589866898367cm 7.1467386329496cm)" svg:viewBox="0 0 99 100" draw:points="0,0 99,0 99,100 0,100">
            <text:p/>
          </draw:polygon>
          <draw:polygon draw:style-name="gr4" draw:text-style-name="P1" draw:layer="layout" svg:width="0.099cm" svg:height="0.1cm" draw:transform="rotate (-0.70197142515212) translate (19.3513430793885cm 6.5060481342514cm)" svg:viewBox="0 0 100 101" draw:points="0,0 100,0 100,101 0,101">
            <text:p/>
          </draw:polygon>
          <draw:polygon draw:style-name="gr4" draw:text-style-name="P1" draw:layer="layout" svg:width="0.099cm" svg:height="0.099cm" draw:transform="rotate (-0.70197142515212) translate (16.9082252840645cm 6.37683309028967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18.8989838122636cm 5.76337468687471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20.4113614040718cm 5.36871811952169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19.6507416186949cm 6.26815305741069cm)" svg:viewBox="0 0 100 100" draw:points="0,0 100,0 100,100 0,100">
            <text:p/>
          </draw:polygon>
          <draw:polygon draw:style-name="gr4" draw:text-style-name="P1" draw:layer="layout" svg:width="0.098cm" svg:height="0.099cm" draw:transform="rotate (-0.70197142515212) translate (22.971785525317cm 8.22411577363559cm)" svg:viewBox="0 0 99 100" draw:points="0,0 99,0 99,100 0,100">
            <text:p/>
          </draw:polygon>
          <draw:polygon draw:style-name="gr4" draw:text-style-name="P1" draw:layer="layout" svg:width="0.099cm" svg:height="0.099cm" draw:transform="rotate (-0.70197142515212) translate (23.6697436398893cm 8.28921959284613cm)" svg:viewBox="0 0 100 100" draw:points="0,0 100,0 100,100 0,100">
            <text:p/>
          </draw:polygon>
          <draw:polygon draw:style-name="gr4" draw:text-style-name="P1" draw:layer="layout" svg:width="0.098cm" svg:height="0.1cm" draw:transform="rotate (-0.70197142515212) translate (22.2118342077669cm 7.61288175244631cm)" svg:viewBox="0 0 99 101" draw:points="0,0 99,0 99,101 0,101">
            <text:p/>
          </draw:polygon>
          <draw:polygon draw:style-name="gr4" draw:text-style-name="P1" draw:layer="layout" svg:width="0.1cm" svg:height="0.099cm" draw:transform="rotate (-0.70197142515212) translate (23.5240940666059cm 7.60817568089077cm)" svg:viewBox="0 0 101 100" draw:points="0,0 101,0 101,100 0,100">
            <text:p/>
          </draw:polygon>
          <draw:polygon draw:style-name="gr4" draw:text-style-name="P1" draw:layer="layout" svg:width="0.099cm" svg:height="0.099cm" draw:transform="rotate (-0.70197142515212) translate (23.7704564574578cm 6.93125175392655cm)" svg:viewBox="0 0 100 100" draw:points="0,0 100,0 100,100 0,100">
            <text:p/>
          </draw:polygon>
          <draw:polygon draw:style-name="gr4" draw:text-style-name="P1" draw:layer="layout" svg:width="0.098cm" svg:height="0.1cm" draw:transform="rotate (-0.70197142515212) translate (24.0740699907233cm 8.23696576267536cm)" svg:viewBox="0 0 99 101" draw:points="0,0 99,0 99,101 0,101">
            <text:p/>
          </draw:polygon>
          <draw:polygon draw:style-name="gr4" draw:text-style-name="P1" draw:layer="layout" svg:width="0.098cm" svg:height="0.1cm" draw:transform="rotate (-0.70197142515212) translate (19.1953317517997cm 3.74975321942886cm)" svg:viewBox="0 0 99 101" draw:points="0,0 99,0 99,101 0,101">
            <text:p/>
          </draw:polygon>
          <draw:polygon draw:style-name="gr4" draw:text-style-name="P1" draw:layer="layout" svg:width="0.098cm" svg:height="0.099cm" draw:transform="rotate (-0.70197142515212) translate (18.968695466004cm 4.01775123572685cm)" svg:viewBox="0 0 99 100" draw:points="0,0 99,0 99,100 0,100">
            <text:p/>
          </draw:polygon>
          <draw:polygon draw:style-name="gr4" draw:text-style-name="P1" draw:layer="layout" svg:width="0.099cm" svg:height="0.099cm" draw:transform="rotate (-0.70197142515212) translate (18.7282404871036cm 2.8309262328166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19.2722067134104cm 3.19272177946855cm)" svg:viewBox="0 0 100 100" draw:points="0,0 100,0 100,100 0,100">
            <text:p/>
          </draw:polygon>
          <draw:polygon draw:style-name="gr4" draw:text-style-name="P1" draw:layer="layout" svg:width="0.098cm" svg:height="0.099cm" draw:transform="rotate (-0.70197142515212) translate (19.4149098871795cm 3.8385349835768cm)" svg:viewBox="0 0 99 100" draw:points="0,0 99,0 99,100 0,100">
            <text:p/>
          </draw:polygon>
          <draw:polygon draw:style-name="gr4" draw:text-style-name="P1" draw:layer="layout" svg:width="0.099cm" svg:height="0.099cm" draw:transform="rotate (-0.70197142515212) translate (20.6006078006489cm 3.36405142123854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20.1214405404506cm 5.09211298806488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20.1420653370501cm 5.33872794299467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19.7901512704512cm 4.51599260955912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20.1717969492348cm 4.41312906860508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21.3512084231728cm 4.72037590151706cm)" svg:viewBox="0 0 100 100" draw:points="0,0 100,0 100,100 0,100">
            <text:p/>
          </draw:polygon>
          <draw:polygon draw:style-name="gr4" draw:text-style-name="P1" draw:layer="layout" svg:width="0.099cm" svg:height="0.099cm" draw:transform="rotate (-0.70197142515212) translate (21.8159908082986cm 5.17890373956787cm)" svg:viewBox="0 0 100 100" draw:points="0,0 100,0 100,100 0,100">
            <text:p/>
          </draw:polygon>
          <draw:line draw:style-name="gr5" draw:text-style-name="P2" draw:layer="layout" svg:x1="24.635cm" svg:y1="9.236cm" svg:x2="20.613cm" svg:y2="5.67cm">
            <text:p/>
          </draw:line>
          <draw:line draw:style-name="gr5" draw:text-style-name="P2" draw:layer="layout" svg:x1="22.919cm" svg:y1="3.291cm" svg:x2="20.613cm" svg:y2="5.67cm">
            <text:p/>
          </draw:line>
          <draw:line draw:style-name="gr5" draw:text-style-name="P2" draw:layer="layout" svg:x1="24.351cm" svg:y1="4.929cm" svg:x2="20.613cm" svg:y2="5.671cm">
            <text:p/>
          </draw:line>
          <draw:line draw:style-name="gr5" draw:text-style-name="P2" draw:layer="layout" svg:x1="23.358cm" svg:y1="9.894cm" svg:x2="20.613cm" svg:y2="5.67cm">
            <text:p/>
          </draw:line>
          <draw:line draw:style-name="gr6" draw:text-style-name="P2" draw:layer="layout" svg:x1="18.076cm" svg:y1="3.525cm" svg:x2="25.708cm" svg:y2="9.979cm">
            <text:p/>
          </draw:line>
          <draw:line draw:style-name="gr6" draw:text-style-name="P2" draw:layer="layout" svg:x1="18.672cm" svg:y1="7.965cm" svg:x2="22.974cm" svg:y2="2.878cm">
            <text:p/>
          </draw:line>
          <draw:frame draw:style-name="gr7" draw:text-style-name="P4" draw:layer="layout" svg:width="1.048cm" svg:height="0.437cm" draw:transform="rotate (-0.70197142515212) translate (24.505cm 8.578cm)">
            <draw:text-box>
              <text:p text:style-name="P3">MDS1</text:p>
            </draw:text-box>
          </draw:frame>
          <draw:frame draw:style-name="gr8" draw:text-style-name="P4" draw:layer="layout" svg:width="1.795cm" svg:height="0.437cm" draw:transform="rotate (-0.70197142515212) translate (22.507cm 2.395cm)">
            <draw:text-box>
              <text:p text:style-name="P3">MDS2_inv</text:p>
            </draw:text-box>
          </draw:frame>
          <draw:frame draw:style-name="gr9" draw:text-style-name="P4" draw:layer="layout" svg:width="1.695cm" svg:height="0.437cm" draw:transform="rotate (-0.70197142515212) translate (23.976cm 4.064cm)">
            <draw:text-box>
              <text:p text:style-name="P3">PC1_Mibi</text:p>
            </draw:text-box>
          </draw:frame>
          <draw:frame draw:style-name="gr10" draw:text-style-name="P4" draw:layer="layout" svg:width="2.088cm" svg:height="0.437cm" draw:transform="rotate (-0.70197142515212) translate (22.846cm 8.914cm)">
            <draw:text-box>
              <text:p text:style-name="P3">PC2_Remin</text:p>
            </draw:text-box>
          </draw:frame>
          <draw:frame draw:style-name="gr11" draw:text-style-name="P4" draw:layer="layout" svg:width="1.069cm" svg:height="0.437cm" draw:transform="rotate (-0.70197142515212) translate (24.883cm 2.4cm)">
            <draw:text-box>
              <text:p text:style-name="P3">Biplot</text:p>
            </draw:text-box>
          </draw:frame>
          <draw:frame draw:style-name="gr12" draw:text-style-name="P4" draw:layer="layout" svg:width="0.336cm" svg:height="0.437cm" draw:transform="rotate (-0.70197142515212) translate (15.799cm 5.965cm)">
            <draw:text-box>
              <text:p text:style-name="P3">-2</text:p>
            </draw:text-box>
          </draw:frame>
          <draw:frame draw:style-name="gr12" draw:text-style-name="P4" draw:layer="layout" svg:width="0.336cm" svg:height="0.437cm" draw:transform="rotate (-0.70197142515212) translate (17.077cm 7.045cm)">
            <draw:text-box>
              <text:p text:style-name="P3">-1</text:p>
            </draw:text-box>
          </draw:frame>
          <draw:frame draw:style-name="gr13" draw:text-style-name="P4" draw:layer="layout" svg:width="0.209cm" svg:height="0.437cm" draw:transform="rotate (-0.70197142515212) translate (18.385cm 8.152cm)">
            <draw:text-box>
              <text:p text:style-name="P3">0</text:p>
            </draw:text-box>
          </draw:frame>
          <draw:frame draw:style-name="gr13" draw:text-style-name="P4" draw:layer="layout" svg:width="0.209cm" svg:height="0.437cm" draw:transform="rotate (-0.70197142515212) translate (19.664cm 9.233cm)">
            <draw:text-box>
              <text:p text:style-name="P3">1</text:p>
            </draw:text-box>
          </draw:frame>
          <draw:frame draw:style-name="gr13" draw:text-style-name="P4" draw:layer="layout" svg:width="0.209cm" svg:height="0.437cm" draw:transform="rotate (-0.70197142515212) translate (20.941cm 10.314cm)">
            <draw:text-box>
              <text:p text:style-name="P3">2</text:p>
            </draw:text-box>
          </draw:frame>
          <draw:frame draw:style-name="gr13" draw:text-style-name="P4" draw:layer="layout" svg:width="0.209cm" svg:height="0.437cm" draw:transform="rotate (-0.70197142515212) translate (22.201cm 11.379cm)">
            <draw:text-box>
              <text:p text:style-name="P3">3</text:p>
            </draw:text-box>
          </draw:frame>
          <draw:frame draw:style-name="gr13" draw:text-style-name="P4" draw:layer="layout" svg:width="0.209cm" svg:height="0.437cm" draw:transform="rotate (-0.70197142515212) translate (23.48cm 12.46cm)">
            <draw:text-box>
              <text:p text:style-name="P3">4</text:p>
            </draw:text-box>
          </draw:frame>
          <draw:frame draw:style-name="gr14" draw:text-style-name="P4" draw:layer="layout" svg:width="2.401cm" svg:height="0.437cm" draw:transform="rotate (-0.70197142515212) translate (18.52cm 8.92cm)">
            <draw:text-box>
              <text:p text:style-name="P3">Component 1</text:p>
            </draw:text-box>
          </draw:frame>
          <draw:frame draw:style-name="gr15" draw:text-style-name="P4" draw:layer="layout" svg:width="0.65cm" svg:height="0.437cm" draw:transform="rotate (-0.70197142515212) translate (15.458cm 4.995cm)">
            <draw:text-box>
              <text:p text:style-name="P3">-3.6</text:p>
            </draw:text-box>
          </draw:frame>
          <draw:frame draw:style-name="gr15" draw:text-style-name="P4" draw:layer="layout" svg:width="0.65cm" svg:height="0.437cm" draw:transform="rotate (-0.70197142515212) translate (16.541cm 3.713cm)">
            <draw:text-box>
              <text:p text:style-name="P3">-1.6</text:p>
            </draw:text-box>
          </draw:frame>
          <draw:frame draw:style-name="gr16" draw:text-style-name="P4" draw:layer="layout" svg:width="0.523cm" svg:height="0.437cm" draw:transform="rotate (-0.70197142515212) translate (17.705cm 2.531cm)">
            <draw:text-box>
              <text:p text:style-name="P3">0.4</text:p>
            </draw:text-box>
          </draw:frame>
          <draw:frame draw:style-name="gr16" draw:text-style-name="P4" draw:layer="layout" svg:width="0.523cm" svg:height="0.437cm" draw:transform="rotate (-0.70197142515212) translate (18.789cm 1.25cm)">
            <draw:text-box>
              <text:p text:style-name="P3">2.4</text:p>
            </draw:text-box>
          </draw:frame>
          <draw:frame draw:style-name="gr16" draw:text-style-name="P4" draw:layer="layout" svg:width="0.523cm" svg:height="0.437cm" draw:transform="rotate (-0.70197142515212) translate (19.855cm -0.012cm)">
            <draw:text-box>
              <text:p text:style-name="P3">4.4</text:p>
            </draw:text-box>
          </draw:frame>
          <draw:frame draw:style-name="gr17" draw:text-style-name="P4" draw:layer="layout" svg:width="2.401cm" svg:height="0.437cm" draw:transform="rotate (0.868824901642777) translate (16.228cm 3.078cm)">
            <draw:text-box>
              <text:p text:style-name="P3">Component 2</text:p>
            </draw:text-box>
          </draw:frame>
          <draw:frame draw:style-name="gr18" draw:text-style-name="P6" draw:layer="layout" svg:width="0.569cm" svg:height="0.293cm" draw:transform="rotate (-0.70197142515212) translate (19.909cm 7.164cm)">
            <draw:text-box>
              <text:p text:style-name="P5">F NS</text:p>
            </draw:text-box>
          </draw:frame>
          <draw:frame draw:style-name="gr19" draw:text-style-name="P6" draw:layer="layout" svg:width="0.565cm" svg:height="0.293cm" draw:transform="rotate (-0.70197142515212) translate (19.502cm 6.524cm)">
            <draw:text-box>
              <text:p text:style-name="P5">L NS</text:p>
            </draw:text-box>
          </draw:frame>
          <draw:frame draw:style-name="gr20" draw:text-style-name="P6" draw:layer="layout" svg:width="0.624cm" svg:height="0.293cm" draw:transform="rotate (-0.70197142515212) translate (17.058cm 6.392cm)">
            <draw:text-box>
              <text:p text:style-name="P5">M NS</text:p>
            </draw:text-box>
          </draw:frame>
          <draw:frame draw:style-name="gr21" draw:text-style-name="P6" draw:layer="layout" svg:width="0.599cm" svg:height="0.293cm" draw:transform="rotate (-0.70197142515212) translate (19.048cm 5.781cm)">
            <draw:text-box>
              <text:p text:style-name="P5">R NS</text:p>
            </draw:text-box>
          </draw:frame>
          <draw:frame draw:style-name="gr22" draw:text-style-name="P6" draw:layer="layout" svg:width="0.587cm" svg:height="0.293cm" draw:transform="rotate (-0.70197142515212) translate (20.561cm 5.384cm)">
            <draw:text-box>
              <text:p text:style-name="P5">A NS</text:p>
            </draw:text-box>
          </draw:frame>
          <draw:frame draw:style-name="gr23" draw:text-style-name="P6" draw:layer="layout" svg:width="0.582cm" svg:height="0.293cm" draw:transform="rotate (-0.70197142515212) translate (19.8cm 6.283cm)">
            <draw:text-box>
              <text:p text:style-name="P5">S NS</text:p>
            </draw:text-box>
          </draw:frame>
          <draw:frame draw:style-name="gr18" draw:text-style-name="P6" draw:layer="layout" svg:width="0.569cm" svg:height="0.293cm" draw:transform="rotate (-0.70197142515212) translate (23.122cm 8.241cm)">
            <draw:text-box>
              <text:p text:style-name="P5">F PB</text:p>
            </draw:text-box>
          </draw:frame>
          <draw:frame draw:style-name="gr19" draw:text-style-name="P6" draw:layer="layout" svg:width="0.565cm" svg:height="0.293cm" draw:transform="rotate (-0.70197142515212) translate (23.819cm 8.305cm)">
            <draw:text-box>
              <text:p text:style-name="P5">L PB</text:p>
            </draw:text-box>
          </draw:frame>
          <draw:frame draw:style-name="gr20" draw:text-style-name="P6" draw:layer="layout" svg:width="0.624cm" svg:height="0.293cm" draw:transform="rotate (-0.70197142515212) translate (22.361cm 7.63cm)">
            <draw:text-box>
              <text:p text:style-name="P5">M PB</text:p>
            </draw:text-box>
          </draw:frame>
          <draw:frame draw:style-name="gr21" draw:text-style-name="P6" draw:layer="layout" svg:width="0.599cm" svg:height="0.293cm" draw:transform="rotate (-0.70197142515212) translate (23.675cm 7.625cm)">
            <draw:text-box>
              <text:p text:style-name="P5">R PB</text:p>
            </draw:text-box>
          </draw:frame>
          <draw:frame draw:style-name="gr22" draw:text-style-name="P6" draw:layer="layout" svg:width="0.587cm" svg:height="0.293cm" draw:transform="rotate (-0.70197142515212) translate (23.922cm 6.948cm)">
            <draw:text-box>
              <text:p text:style-name="P5">A PB</text:p>
            </draw:text-box>
          </draw:frame>
          <draw:frame draw:style-name="gr23" draw:text-style-name="P6" draw:layer="layout" svg:width="0.582cm" svg:height="0.293cm" draw:transform="rotate (-0.70197142515212) translate (24.223cm 8.253cm)">
            <draw:text-box>
              <text:p text:style-name="P5">S PB</text:p>
            </draw:text-box>
          </draw:frame>
          <draw:frame draw:style-name="gr24" draw:text-style-name="P6" draw:layer="layout" svg:width="0.582cm" svg:height="0.293cm" draw:transform="rotate (-0.70197142515212) translate (19.345cm 3.767cm)">
            <draw:text-box>
              <text:p text:style-name="P5">F ML</text:p>
            </draw:text-box>
          </draw:frame>
          <draw:frame draw:style-name="gr25" draw:text-style-name="P6" draw:layer="layout" svg:width="0.578cm" svg:height="0.293cm" draw:transform="rotate (-0.70197142515212) translate (19.119cm 4.033cm)">
            <draw:text-box>
              <text:p text:style-name="P5">L ML</text:p>
            </draw:text-box>
          </draw:frame>
          <draw:frame draw:style-name="gr26" draw:text-style-name="P6" draw:layer="layout" svg:width="0.637cm" svg:height="0.293cm" draw:transform="rotate (-0.70197142515212) translate (18.879cm 2.847cm)">
            <draw:text-box>
              <text:p text:style-name="P5">M ML</text:p>
            </draw:text-box>
          </draw:frame>
          <draw:frame draw:style-name="gr27" draw:text-style-name="P6" draw:layer="layout" svg:width="0.612cm" svg:height="0.293cm" draw:transform="rotate (-0.70197142515212) translate (19.424cm 3.209cm)">
            <draw:text-box>
              <text:p text:style-name="P5">R ML</text:p>
            </draw:text-box>
          </draw:frame>
          <draw:frame draw:style-name="gr28" draw:text-style-name="P6" draw:layer="layout" svg:width="0.6cm" svg:height="0.293cm" draw:transform="rotate (-0.70197142515212) translate (19.565cm 3.855cm)">
            <draw:text-box>
              <text:p text:style-name="P5">A ML</text:p>
            </draw:text-box>
          </draw:frame>
          <draw:frame draw:style-name="gr29" draw:text-style-name="P6" draw:layer="layout" svg:width="0.595cm" svg:height="0.293cm" draw:transform="rotate (-0.70197142515212) translate (20.75cm 3.381cm)">
            <draw:text-box>
              <text:p text:style-name="P5">S ML</text:p>
            </draw:text-box>
          </draw:frame>
          <draw:frame draw:style-name="gr18" draw:text-style-name="P6" draw:layer="layout" svg:width="0.568cm" svg:height="0.293cm" draw:transform="rotate (-0.70197142515212) translate (20.272cm 5.109cm)">
            <draw:text-box>
              <text:p text:style-name="P5">F SA</text:p>
            </draw:text-box>
          </draw:frame>
          <draw:frame draw:style-name="gr19" draw:text-style-name="P6" draw:layer="layout" svg:width="0.563cm" svg:height="0.293cm" draw:transform="rotate (-0.70197142515212) translate (20.292cm 5.355cm)">
            <draw:text-box>
              <text:p text:style-name="P5">L SA</text:p>
            </draw:text-box>
          </draw:frame>
          <draw:frame draw:style-name="gr20" draw:text-style-name="P6" draw:layer="layout" svg:width="0.623cm" svg:height="0.293cm" draw:transform="rotate (-0.70197142515212) translate (19.941cm 4.532cm)">
            <draw:text-box>
              <text:p text:style-name="P5">M SA</text:p>
            </draw:text-box>
          </draw:frame>
          <draw:frame draw:style-name="gr21" draw:text-style-name="P6" draw:layer="layout" svg:width="0.596cm" svg:height="0.293cm" draw:transform="rotate (-0.70197142515212) translate (20.323cm 4.429cm)">
            <draw:text-box>
              <text:p text:style-name="P5">R SA</text:p>
            </draw:text-box>
          </draw:frame>
          <draw:frame draw:style-name="gr22" draw:text-style-name="P6" draw:layer="layout" svg:width="0.587cm" svg:height="0.293cm" draw:transform="rotate (-0.70197142515212) translate (21.502cm 4.738cm)">
            <draw:text-box>
              <text:p text:style-name="P5">A SA</text:p>
            </draw:text-box>
          </draw:frame>
          <draw:frame draw:style-name="gr23" draw:text-style-name="P6" draw:layer="layout" svg:width="0.582cm" svg:height="0.293cm" draw:transform="rotate (-0.70197142515212) translate (21.964cm 5.195cm)">
            <draw:text-box>
              <text:p text:style-name="P5">S SA</text:p>
            </draw:text-box>
          </draw:frame>
        </draw:g>
        <draw:rect draw:style-name="gr30" draw:text-style-name="P7" draw:layer="layout" svg:width="15.968cm" svg:height="9.993cm" svg:x="-0.254cm" svg:y="0.254cm">
          <text:p/>
        </draw:rect>
        <draw:polygon draw:style-name="gr31" draw:text-style-name="P7" draw:layer="layout" svg:width="15.967cm" svg:height="9.992cm" svg:x="-0.254cm" svg:y="0.254cm" svg:viewBox="0 0 15968 9993" draw:points="0,0 15968,0 15968,9993 0,9993">
          <text:p/>
        </draw:polygon>
        <draw:rect draw:style-name="gr1" draw:text-style-name="P1" draw:layer="layout" svg:width="10.82cm" svg:height="6.938cm" svg:x="2.77cm" svg:y="1.833cm">
          <text:p/>
        </draw:rect>
        <draw:polygon draw:style-name="gr2" draw:text-style-name="P1" draw:layer="layout" svg:width="10.819cm" svg:height="6.937cm" svg:x="2.77cm" svg:y="1.833cm" svg:viewBox="0 0 10820 6938" draw:points="0,0 10820,0 10820,6938 0,6938">
          <text:p/>
        </draw:polygon>
        <draw:line draw:style-name="gr3" draw:text-style-name="P2" draw:layer="layout" svg:x1="2.77cm" svg:y1="8.796cm" svg:x2="13.616cm" svg:y2="8.796cm">
          <text:p/>
        </draw:line>
        <draw:line draw:style-name="gr3" draw:text-style-name="P2" draw:layer="layout" svg:x1="13.616cm" svg:y1="8.796cm" svg:x2="2.77cm" svg:y2="8.796cm">
          <text:p/>
        </draw:line>
        <draw:line draw:style-name="gr3" draw:text-style-name="P2" draw:layer="layout" svg:x1="3.07cm" svg:y1="8.796cm" svg:x2="3.07cm" svg:y2="8.646cm">
          <text:p/>
        </draw:line>
        <draw:line draw:style-name="gr3" draw:text-style-name="P2" draw:layer="layout" svg:x1="3.07cm" svg:y1="8.646cm" svg:x2="3.07cm" svg:y2="8.796cm">
          <text:p/>
        </draw:line>
        <draw:line draw:style-name="gr3" draw:text-style-name="P2" draw:layer="layout" svg:x1="3.745cm" svg:y1="8.796cm" svg:x2="3.745cm" svg:y2="8.721cm">
          <text:p/>
        </draw:line>
        <draw:line draw:style-name="gr3" draw:text-style-name="P2" draw:layer="layout" svg:x1="3.745cm" svg:y1="8.721cm" svg:x2="3.745cm" svg:y2="8.796cm">
          <text:p/>
        </draw:line>
        <draw:line draw:style-name="gr3" draw:text-style-name="P2" draw:layer="layout" svg:x1="4.42cm" svg:y1="8.796cm" svg:x2="4.42cm" svg:y2="8.721cm">
          <text:p/>
        </draw:line>
        <draw:line draw:style-name="gr3" draw:text-style-name="P2" draw:layer="layout" svg:x1="4.42cm" svg:y1="8.721cm" svg:x2="4.42cm" svg:y2="8.796cm">
          <text:p/>
        </draw:line>
        <draw:line draw:style-name="gr3" draw:text-style-name="P2" draw:layer="layout" svg:x1="5.119cm" svg:y1="8.796cm" svg:x2="5.119cm" svg:y2="8.646cm">
          <text:p/>
        </draw:line>
        <draw:line draw:style-name="gr3" draw:text-style-name="P2" draw:layer="layout" svg:x1="5.119cm" svg:y1="8.646cm" svg:x2="5.119cm" svg:y2="8.796cm">
          <text:p/>
        </draw:line>
        <draw:line draw:style-name="gr3" draw:text-style-name="P2" draw:layer="layout" svg:x1="5.794cm" svg:y1="8.796cm" svg:x2="5.794cm" svg:y2="8.721cm">
          <text:p/>
        </draw:line>
        <draw:line draw:style-name="gr3" draw:text-style-name="P2" draw:layer="layout" svg:x1="5.794cm" svg:y1="8.721cm" svg:x2="5.794cm" svg:y2="8.796cm">
          <text:p/>
        </draw:line>
        <draw:line draw:style-name="gr3" draw:text-style-name="P2" draw:layer="layout" svg:x1="6.469cm" svg:y1="8.796cm" svg:x2="6.469cm" svg:y2="8.721cm">
          <text:p/>
        </draw:line>
        <draw:line draw:style-name="gr3" draw:text-style-name="P2" draw:layer="layout" svg:x1="6.469cm" svg:y1="8.721cm" svg:x2="6.469cm" svg:y2="8.796cm">
          <text:p/>
        </draw:line>
        <draw:line draw:style-name="gr3" draw:text-style-name="P2" draw:layer="layout" svg:x1="7.169cm" svg:y1="8.796cm" svg:x2="7.169cm" svg:y2="8.646cm">
          <text:p/>
        </draw:line>
        <draw:line draw:style-name="gr3" draw:text-style-name="P2" draw:layer="layout" svg:x1="7.169cm" svg:y1="8.646cm" svg:x2="7.169cm" svg:y2="8.796cm">
          <text:p/>
        </draw:line>
        <draw:line draw:style-name="gr3" draw:text-style-name="P2" draw:layer="layout" svg:x1="7.844cm" svg:y1="8.796cm" svg:x2="7.844cm" svg:y2="8.721cm">
          <text:p/>
        </draw:line>
        <draw:line draw:style-name="gr3" draw:text-style-name="P2" draw:layer="layout" svg:x1="7.844cm" svg:y1="8.721cm" svg:x2="7.844cm" svg:y2="8.796cm">
          <text:p/>
        </draw:line>
        <draw:line draw:style-name="gr3" draw:text-style-name="P2" draw:layer="layout" svg:x1="8.518cm" svg:y1="8.796cm" svg:x2="8.518cm" svg:y2="8.721cm">
          <text:p/>
        </draw:line>
        <draw:line draw:style-name="gr3" draw:text-style-name="P2" draw:layer="layout" svg:x1="8.518cm" svg:y1="8.721cm" svg:x2="8.518cm" svg:y2="8.796cm">
          <text:p/>
        </draw:line>
        <draw:line draw:style-name="gr3" draw:text-style-name="P2" draw:layer="layout" svg:x1="9.218cm" svg:y1="8.796cm" svg:x2="9.218cm" svg:y2="8.646cm">
          <text:p/>
        </draw:line>
        <draw:line draw:style-name="gr3" draw:text-style-name="P2" draw:layer="layout" svg:x1="9.218cm" svg:y1="8.646cm" svg:x2="9.218cm" svg:y2="8.796cm">
          <text:p/>
        </draw:line>
        <draw:line draw:style-name="gr3" draw:text-style-name="P2" draw:layer="layout" svg:x1="9.893cm" svg:y1="8.796cm" svg:x2="9.893cm" svg:y2="8.721cm">
          <text:p/>
        </draw:line>
        <draw:line draw:style-name="gr3" draw:text-style-name="P2" draw:layer="layout" svg:x1="9.893cm" svg:y1="8.721cm" svg:x2="9.893cm" svg:y2="8.796cm">
          <text:p/>
        </draw:line>
        <draw:line draw:style-name="gr3" draw:text-style-name="P2" draw:layer="layout" svg:x1="10.567cm" svg:y1="8.796cm" svg:x2="10.567cm" svg:y2="8.721cm">
          <text:p/>
        </draw:line>
        <draw:line draw:style-name="gr3" draw:text-style-name="P2" draw:layer="layout" svg:x1="10.567cm" svg:y1="8.721cm" svg:x2="10.567cm" svg:y2="8.796cm">
          <text:p/>
        </draw:line>
        <draw:line draw:style-name="gr3" draw:text-style-name="P2" draw:layer="layout" svg:x1="11.267cm" svg:y1="8.796cm" svg:x2="11.267cm" svg:y2="8.646cm">
          <text:p/>
        </draw:line>
        <draw:line draw:style-name="gr3" draw:text-style-name="P2" draw:layer="layout" svg:x1="11.267cm" svg:y1="8.646cm" svg:x2="11.267cm" svg:y2="8.796cm">
          <text:p/>
        </draw:line>
        <draw:line draw:style-name="gr3" draw:text-style-name="P2" draw:layer="layout" svg:x1="11.942cm" svg:y1="8.796cm" svg:x2="11.942cm" svg:y2="8.721cm">
          <text:p/>
        </draw:line>
        <draw:line draw:style-name="gr3" draw:text-style-name="P2" draw:layer="layout" svg:x1="11.942cm" svg:y1="8.721cm" svg:x2="11.942cm" svg:y2="8.796cm">
          <text:p/>
        </draw:line>
        <draw:line draw:style-name="gr3" draw:text-style-name="P2" draw:layer="layout" svg:x1="12.616cm" svg:y1="8.796cm" svg:x2="12.616cm" svg:y2="8.721cm">
          <text:p/>
        </draw:line>
        <draw:line draw:style-name="gr3" draw:text-style-name="P2" draw:layer="layout" svg:x1="12.616cm" svg:y1="8.721cm" svg:x2="12.616cm" svg:y2="8.796cm">
          <text:p/>
        </draw:line>
        <draw:line draw:style-name="gr3" draw:text-style-name="P2" draw:layer="layout" svg:x1="13.291cm" svg:y1="8.796cm" svg:x2="13.291cm" svg:y2="8.646cm">
          <text:p/>
        </draw:line>
        <draw:line draw:style-name="gr3" draw:text-style-name="P2" draw:layer="layout" svg:x1="13.291cm" svg:y1="8.646cm" svg:x2="13.291cm" svg:y2="8.796cm">
          <text:p/>
        </draw:line>
        <draw:line draw:style-name="gr3" draw:text-style-name="P2" draw:layer="layout" svg:x1="2.77cm" svg:y1="1.833cm" svg:x2="13.616cm" svg:y2="1.833cm">
          <text:p/>
        </draw:line>
        <draw:line draw:style-name="gr3" draw:text-style-name="P2" draw:layer="layout" svg:x1="13.616cm" svg:y1="1.833cm" svg:x2="2.77cm" svg:y2="1.833cm">
          <text:p/>
        </draw:line>
        <draw:line draw:style-name="gr3" draw:text-style-name="P2" draw:layer="layout" svg:x1="3.07cm" svg:y1="1.833cm" svg:x2="3.07cm" svg:y2="1.957cm">
          <text:p/>
        </draw:line>
        <draw:line draw:style-name="gr3" draw:text-style-name="P2" draw:layer="layout" svg:x1="3.07cm" svg:y1="1.957cm" svg:x2="3.07cm" svg:y2="1.833cm">
          <text:p/>
        </draw:line>
        <draw:line draw:style-name="gr3" draw:text-style-name="P2" draw:layer="layout" svg:x1="3.745cm" svg:y1="1.833cm" svg:x2="3.745cm" svg:y2="1.883cm">
          <text:p/>
        </draw:line>
        <draw:line draw:style-name="gr3" draw:text-style-name="P2" draw:layer="layout" svg:x1="3.745cm" svg:y1="1.883cm" svg:x2="3.745cm" svg:y2="1.833cm">
          <text:p/>
        </draw:line>
        <draw:line draw:style-name="gr3" draw:text-style-name="P2" draw:layer="layout" svg:x1="4.42cm" svg:y1="1.833cm" svg:x2="4.42cm" svg:y2="1.883cm">
          <text:p/>
        </draw:line>
        <draw:line draw:style-name="gr3" draw:text-style-name="P2" draw:layer="layout" svg:x1="4.42cm" svg:y1="1.883cm" svg:x2="4.42cm" svg:y2="1.833cm">
          <text:p/>
        </draw:line>
        <draw:line draw:style-name="gr3" draw:text-style-name="P2" draw:layer="layout" svg:x1="5.119cm" svg:y1="1.833cm" svg:x2="5.119cm" svg:y2="1.957cm">
          <text:p/>
        </draw:line>
        <draw:line draw:style-name="gr3" draw:text-style-name="P2" draw:layer="layout" svg:x1="5.119cm" svg:y1="1.957cm" svg:x2="5.119cm" svg:y2="1.833cm">
          <text:p/>
        </draw:line>
        <draw:line draw:style-name="gr3" draw:text-style-name="P2" draw:layer="layout" svg:x1="5.794cm" svg:y1="1.833cm" svg:x2="5.794cm" svg:y2="1.883cm">
          <text:p/>
        </draw:line>
        <draw:line draw:style-name="gr3" draw:text-style-name="P2" draw:layer="layout" svg:x1="5.794cm" svg:y1="1.883cm" svg:x2="5.794cm" svg:y2="1.833cm">
          <text:p/>
        </draw:line>
        <draw:line draw:style-name="gr3" draw:text-style-name="P2" draw:layer="layout" svg:x1="6.469cm" svg:y1="1.833cm" svg:x2="6.469cm" svg:y2="1.883cm">
          <text:p/>
        </draw:line>
        <draw:line draw:style-name="gr3" draw:text-style-name="P2" draw:layer="layout" svg:x1="6.469cm" svg:y1="1.883cm" svg:x2="6.469cm" svg:y2="1.833cm">
          <text:p/>
        </draw:line>
        <draw:line draw:style-name="gr3" draw:text-style-name="P2" draw:layer="layout" svg:x1="7.169cm" svg:y1="1.833cm" svg:x2="7.169cm" svg:y2="1.957cm">
          <text:p/>
        </draw:line>
        <draw:line draw:style-name="gr3" draw:text-style-name="P2" draw:layer="layout" svg:x1="7.169cm" svg:y1="1.957cm" svg:x2="7.169cm" svg:y2="1.833cm">
          <text:p/>
        </draw:line>
        <draw:line draw:style-name="gr3" draw:text-style-name="P2" draw:layer="layout" svg:x1="7.844cm" svg:y1="1.833cm" svg:x2="7.844cm" svg:y2="1.883cm">
          <text:p/>
        </draw:line>
        <draw:line draw:style-name="gr3" draw:text-style-name="P2" draw:layer="layout" svg:x1="7.844cm" svg:y1="1.883cm" svg:x2="7.844cm" svg:y2="1.833cm">
          <text:p/>
        </draw:line>
        <draw:line draw:style-name="gr3" draw:text-style-name="P2" draw:layer="layout" svg:x1="8.518cm" svg:y1="1.833cm" svg:x2="8.518cm" svg:y2="1.883cm">
          <text:p/>
        </draw:line>
        <draw:line draw:style-name="gr3" draw:text-style-name="P2" draw:layer="layout" svg:x1="8.518cm" svg:y1="1.883cm" svg:x2="8.518cm" svg:y2="1.833cm">
          <text:p/>
        </draw:line>
        <draw:line draw:style-name="gr3" draw:text-style-name="P2" draw:layer="layout" svg:x1="9.218cm" svg:y1="1.833cm" svg:x2="9.218cm" svg:y2="1.957cm">
          <text:p/>
        </draw:line>
        <draw:line draw:style-name="gr3" draw:text-style-name="P2" draw:layer="layout" svg:x1="9.218cm" svg:y1="1.957cm" svg:x2="9.218cm" svg:y2="1.833cm">
          <text:p/>
        </draw:line>
        <draw:line draw:style-name="gr3" draw:text-style-name="P2" draw:layer="layout" svg:x1="9.893cm" svg:y1="1.833cm" svg:x2="9.893cm" svg:y2="1.883cm">
          <text:p/>
        </draw:line>
        <draw:line draw:style-name="gr3" draw:text-style-name="P2" draw:layer="layout" svg:x1="9.893cm" svg:y1="1.883cm" svg:x2="9.893cm" svg:y2="1.833cm">
          <text:p/>
        </draw:line>
        <draw:line draw:style-name="gr3" draw:text-style-name="P2" draw:layer="layout" svg:x1="10.567cm" svg:y1="1.833cm" svg:x2="10.567cm" svg:y2="1.883cm">
          <text:p/>
        </draw:line>
        <draw:line draw:style-name="gr3" draw:text-style-name="P2" draw:layer="layout" svg:x1="10.567cm" svg:y1="1.883cm" svg:x2="10.567cm" svg:y2="1.833cm">
          <text:p/>
        </draw:line>
        <draw:line draw:style-name="gr3" draw:text-style-name="P2" draw:layer="layout" svg:x1="11.267cm" svg:y1="1.833cm" svg:x2="11.267cm" svg:y2="1.957cm">
          <text:p/>
        </draw:line>
        <draw:line draw:style-name="gr3" draw:text-style-name="P2" draw:layer="layout" svg:x1="11.267cm" svg:y1="1.957cm" svg:x2="11.267cm" svg:y2="1.833cm">
          <text:p/>
        </draw:line>
        <draw:line draw:style-name="gr3" draw:text-style-name="P2" draw:layer="layout" svg:x1="11.942cm" svg:y1="1.833cm" svg:x2="11.942cm" svg:y2="1.883cm">
          <text:p/>
        </draw:line>
        <draw:line draw:style-name="gr3" draw:text-style-name="P2" draw:layer="layout" svg:x1="11.942cm" svg:y1="1.883cm" svg:x2="11.942cm" svg:y2="1.833cm">
          <text:p/>
        </draw:line>
        <draw:line draw:style-name="gr3" draw:text-style-name="P2" draw:layer="layout" svg:x1="12.616cm" svg:y1="1.833cm" svg:x2="12.616cm" svg:y2="1.883cm">
          <text:p/>
        </draw:line>
        <draw:line draw:style-name="gr3" draw:text-style-name="P2" draw:layer="layout" svg:x1="12.616cm" svg:y1="1.883cm" svg:x2="12.616cm" svg:y2="1.833cm">
          <text:p/>
        </draw:line>
        <draw:line draw:style-name="gr3" draw:text-style-name="P2" draw:layer="layout" svg:x1="13.291cm" svg:y1="1.833cm" svg:x2="13.291cm" svg:y2="1.957cm">
          <text:p/>
        </draw:line>
        <draw:line draw:style-name="gr3" draw:text-style-name="P2" draw:layer="layout" svg:x1="13.291cm" svg:y1="1.957cm" svg:x2="13.291cm" svg:y2="1.833cm">
          <text:p/>
        </draw:line>
        <draw:line draw:style-name="gr3" draw:text-style-name="P2" draw:layer="layout" svg:x1="2.77cm" svg:y1="8.796cm" svg:x2="2.77cm" svg:y2="1.833cm">
          <text:p/>
        </draw:line>
        <draw:line draw:style-name="gr3" draw:text-style-name="P2" draw:layer="layout" svg:x1="2.77cm" svg:y1="1.833cm" svg:x2="2.77cm" svg:y2="8.796cm">
          <text:p/>
        </draw:line>
        <draw:line draw:style-name="gr3" draw:text-style-name="P2" draw:layer="layout" svg:x1="2.77cm" svg:y1="8.596cm" svg:x2="2.969cm" svg:y2="8.596cm">
          <text:p/>
        </draw:line>
        <draw:line draw:style-name="gr3" draw:text-style-name="P2" draw:layer="layout" svg:x1="2.969cm" svg:y1="8.596cm" svg:x2="2.77cm" svg:y2="8.596cm">
          <text:p/>
        </draw:line>
        <draw:line draw:style-name="gr3" draw:text-style-name="P2" draw:layer="layout" svg:x1="2.77cm" svg:y1="8.17cm" svg:x2="2.87cm" svg:y2="8.17cm">
          <text:p/>
        </draw:line>
        <draw:line draw:style-name="gr3" draw:text-style-name="P2" draw:layer="layout" svg:x1="2.87cm" svg:y1="8.17cm" svg:x2="2.77cm" svg:y2="8.17cm">
          <text:p/>
        </draw:line>
        <draw:line draw:style-name="gr3" draw:text-style-name="P2" draw:layer="layout" svg:x1="2.77cm" svg:y1="7.769cm" svg:x2="2.87cm" svg:y2="7.769cm">
          <text:p/>
        </draw:line>
        <draw:line draw:style-name="gr3" draw:text-style-name="P2" draw:layer="layout" svg:x1="2.87cm" svg:y1="7.769cm" svg:x2="2.77cm" svg:y2="7.769cm">
          <text:p/>
        </draw:line>
        <draw:line draw:style-name="gr3" draw:text-style-name="P2" draw:layer="layout" svg:x1="2.77cm" svg:y1="7.368cm" svg:x2="2.87cm" svg:y2="7.368cm">
          <text:p/>
        </draw:line>
        <draw:line draw:style-name="gr3" draw:text-style-name="P2" draw:layer="layout" svg:x1="2.87cm" svg:y1="7.368cm" svg:x2="2.77cm" svg:y2="7.368cm">
          <text:p/>
        </draw:line>
        <draw:line draw:style-name="gr3" draw:text-style-name="P2" draw:layer="layout" svg:x1="2.77cm" svg:y1="6.943cm" svg:x2="2.969cm" svg:y2="6.943cm">
          <text:p/>
        </draw:line>
        <draw:line draw:style-name="gr3" draw:text-style-name="P2" draw:layer="layout" svg:x1="2.969cm" svg:y1="6.943cm" svg:x2="2.77cm" svg:y2="6.943cm">
          <text:p/>
        </draw:line>
        <draw:line draw:style-name="gr3" draw:text-style-name="P2" draw:layer="layout" svg:x1="2.77cm" svg:y1="6.542cm" svg:x2="2.87cm" svg:y2="6.542cm">
          <text:p/>
        </draw:line>
        <draw:line draw:style-name="gr3" draw:text-style-name="P2" draw:layer="layout" svg:x1="2.87cm" svg:y1="6.542cm" svg:x2="2.77cm" svg:y2="6.542cm">
          <text:p/>
        </draw:line>
        <draw:line draw:style-name="gr3" draw:text-style-name="P2" draw:layer="layout" svg:x1="2.77cm" svg:y1="6.141cm" svg:x2="2.87cm" svg:y2="6.141cm">
          <text:p/>
        </draw:line>
        <draw:line draw:style-name="gr3" draw:text-style-name="P2" draw:layer="layout" svg:x1="2.87cm" svg:y1="6.141cm" svg:x2="2.77cm" svg:y2="6.141cm">
          <text:p/>
        </draw:line>
        <draw:line draw:style-name="gr3" draw:text-style-name="P2" draw:layer="layout" svg:x1="2.77cm" svg:y1="5.715cm" svg:x2="2.87cm" svg:y2="5.715cm">
          <text:p/>
        </draw:line>
        <draw:line draw:style-name="gr3" draw:text-style-name="P2" draw:layer="layout" svg:x1="2.87cm" svg:y1="5.715cm" svg:x2="2.77cm" svg:y2="5.715cm">
          <text:p/>
        </draw:line>
        <draw:line draw:style-name="gr3" draw:text-style-name="P2" draw:layer="layout" svg:x1="2.77cm" svg:y1="5.314cm" svg:x2="2.969cm" svg:y2="5.314cm">
          <text:p/>
        </draw:line>
        <draw:line draw:style-name="gr3" draw:text-style-name="P2" draw:layer="layout" svg:x1="2.969cm" svg:y1="5.314cm" svg:x2="2.77cm" svg:y2="5.314cm">
          <text:p/>
        </draw:line>
        <draw:line draw:style-name="gr3" draw:text-style-name="P2" draw:layer="layout" svg:x1="2.77cm" svg:y1="4.889cm" svg:x2="2.87cm" svg:y2="4.889cm">
          <text:p/>
        </draw:line>
        <draw:line draw:style-name="gr3" draw:text-style-name="P2" draw:layer="layout" svg:x1="2.87cm" svg:y1="4.889cm" svg:x2="2.77cm" svg:y2="4.889cm">
          <text:p/>
        </draw:line>
        <draw:line draw:style-name="gr3" draw:text-style-name="P2" draw:layer="layout" svg:x1="2.77cm" svg:y1="4.488cm" svg:x2="2.87cm" svg:y2="4.488cm">
          <text:p/>
        </draw:line>
        <draw:line draw:style-name="gr3" draw:text-style-name="P2" draw:layer="layout" svg:x1="2.87cm" svg:y1="4.488cm" svg:x2="2.77cm" svg:y2="4.488cm">
          <text:p/>
        </draw:line>
        <draw:line draw:style-name="gr3" draw:text-style-name="P2" draw:layer="layout" svg:x1="2.77cm" svg:y1="4.087cm" svg:x2="2.87cm" svg:y2="4.087cm">
          <text:p/>
        </draw:line>
        <draw:line draw:style-name="gr3" draw:text-style-name="P2" draw:layer="layout" svg:x1="2.87cm" svg:y1="4.087cm" svg:x2="2.77cm" svg:y2="4.087cm">
          <text:p/>
        </draw:line>
        <draw:line draw:style-name="gr3" draw:text-style-name="P2" draw:layer="layout" svg:x1="2.77cm" svg:y1="3.661cm" svg:x2="2.969cm" svg:y2="3.661cm">
          <text:p/>
        </draw:line>
        <draw:line draw:style-name="gr3" draw:text-style-name="P2" draw:layer="layout" svg:x1="2.969cm" svg:y1="3.661cm" svg:x2="2.77cm" svg:y2="3.661cm">
          <text:p/>
        </draw:line>
        <draw:line draw:style-name="gr3" draw:text-style-name="P2" draw:layer="layout" svg:x1="2.77cm" svg:y1="3.26cm" svg:x2="2.87cm" svg:y2="3.26cm">
          <text:p/>
        </draw:line>
        <draw:line draw:style-name="gr3" draw:text-style-name="P2" draw:layer="layout" svg:x1="2.87cm" svg:y1="3.26cm" svg:x2="2.77cm" svg:y2="3.26cm">
          <text:p/>
        </draw:line>
        <draw:line draw:style-name="gr3" draw:text-style-name="P2" draw:layer="layout" svg:x1="2.77cm" svg:y1="2.835cm" svg:x2="2.87cm" svg:y2="2.835cm">
          <text:p/>
        </draw:line>
        <draw:line draw:style-name="gr3" draw:text-style-name="P2" draw:layer="layout" svg:x1="2.87cm" svg:y1="2.835cm" svg:x2="2.77cm" svg:y2="2.835cm">
          <text:p/>
        </draw:line>
        <draw:line draw:style-name="gr3" draw:text-style-name="P2" draw:layer="layout" svg:x1="2.77cm" svg:y1="2.434cm" svg:x2="2.87cm" svg:y2="2.434cm">
          <text:p/>
        </draw:line>
        <draw:line draw:style-name="gr3" draw:text-style-name="P2" draw:layer="layout" svg:x1="2.87cm" svg:y1="2.434cm" svg:x2="2.77cm" svg:y2="2.434cm">
          <text:p/>
        </draw:line>
        <draw:line draw:style-name="gr3" draw:text-style-name="P2" draw:layer="layout" svg:x1="2.77cm" svg:y1="2.033cm" svg:x2="2.969cm" svg:y2="2.033cm">
          <text:p/>
        </draw:line>
        <draw:line draw:style-name="gr3" draw:text-style-name="P2" draw:layer="layout" svg:x1="2.969cm" svg:y1="2.033cm" svg:x2="2.77cm" svg:y2="2.033cm">
          <text:p/>
        </draw:line>
        <draw:line draw:style-name="gr3" draw:text-style-name="P2" draw:layer="layout" svg:x1="13.616cm" svg:y1="8.796cm" svg:x2="13.616cm" svg:y2="1.833cm">
          <text:p/>
        </draw:line>
        <draw:line draw:style-name="gr3" draw:text-style-name="P2" draw:layer="layout" svg:x1="13.616cm" svg:y1="1.833cm" svg:x2="13.616cm" svg:y2="8.796cm">
          <text:p/>
        </draw:line>
        <draw:line draw:style-name="gr3" draw:text-style-name="P2" draw:layer="layout" svg:x1="13.616cm" svg:y1="8.596cm" svg:x2="13.416cm" svg:y2="8.596cm">
          <text:p/>
        </draw:line>
        <draw:line draw:style-name="gr3" draw:text-style-name="P2" draw:layer="layout" svg:x1="13.416cm" svg:y1="8.596cm" svg:x2="13.616cm" svg:y2="8.596cm">
          <text:p/>
        </draw:line>
        <draw:line draw:style-name="gr3" draw:text-style-name="P2" draw:layer="layout" svg:x1="13.616cm" svg:y1="8.17cm" svg:x2="13.516cm" svg:y2="8.17cm">
          <text:p/>
        </draw:line>
        <draw:line draw:style-name="gr3" draw:text-style-name="P2" draw:layer="layout" svg:x1="13.516cm" svg:y1="8.17cm" svg:x2="13.616cm" svg:y2="8.17cm">
          <text:p/>
        </draw:line>
        <draw:line draw:style-name="gr3" draw:text-style-name="P2" draw:layer="layout" svg:x1="13.616cm" svg:y1="7.769cm" svg:x2="13.516cm" svg:y2="7.769cm">
          <text:p/>
        </draw:line>
        <draw:line draw:style-name="gr3" draw:text-style-name="P2" draw:layer="layout" svg:x1="13.516cm" svg:y1="7.769cm" svg:x2="13.616cm" svg:y2="7.769cm">
          <text:p/>
        </draw:line>
        <draw:line draw:style-name="gr3" draw:text-style-name="P2" draw:layer="layout" svg:x1="13.616cm" svg:y1="7.368cm" svg:x2="13.516cm" svg:y2="7.368cm">
          <text:p/>
        </draw:line>
        <draw:line draw:style-name="gr3" draw:text-style-name="P2" draw:layer="layout" svg:x1="13.516cm" svg:y1="7.368cm" svg:x2="13.616cm" svg:y2="7.368cm">
          <text:p/>
        </draw:line>
        <draw:line draw:style-name="gr3" draw:text-style-name="P2" draw:layer="layout" svg:x1="13.616cm" svg:y1="6.943cm" svg:x2="13.416cm" svg:y2="6.943cm">
          <text:p/>
        </draw:line>
        <draw:line draw:style-name="gr3" draw:text-style-name="P2" draw:layer="layout" svg:x1="13.416cm" svg:y1="6.943cm" svg:x2="13.616cm" svg:y2="6.943cm">
          <text:p/>
        </draw:line>
        <draw:line draw:style-name="gr3" draw:text-style-name="P2" draw:layer="layout" svg:x1="13.616cm" svg:y1="6.542cm" svg:x2="13.516cm" svg:y2="6.542cm">
          <text:p/>
        </draw:line>
        <draw:line draw:style-name="gr3" draw:text-style-name="P2" draw:layer="layout" svg:x1="13.516cm" svg:y1="6.542cm" svg:x2="13.616cm" svg:y2="6.542cm">
          <text:p/>
        </draw:line>
        <draw:line draw:style-name="gr3" draw:text-style-name="P2" draw:layer="layout" svg:x1="13.616cm" svg:y1="6.141cm" svg:x2="13.516cm" svg:y2="6.141cm">
          <text:p/>
        </draw:line>
        <draw:line draw:style-name="gr3" draw:text-style-name="P2" draw:layer="layout" svg:x1="13.516cm" svg:y1="6.141cm" svg:x2="13.616cm" svg:y2="6.141cm">
          <text:p/>
        </draw:line>
        <draw:line draw:style-name="gr3" draw:text-style-name="P2" draw:layer="layout" svg:x1="13.616cm" svg:y1="5.715cm" svg:x2="13.516cm" svg:y2="5.715cm">
          <text:p/>
        </draw:line>
        <draw:line draw:style-name="gr3" draw:text-style-name="P2" draw:layer="layout" svg:x1="13.516cm" svg:y1="5.715cm" svg:x2="13.616cm" svg:y2="5.715cm">
          <text:p/>
        </draw:line>
        <draw:line draw:style-name="gr3" draw:text-style-name="P2" draw:layer="layout" svg:x1="13.616cm" svg:y1="5.314cm" svg:x2="13.416cm" svg:y2="5.314cm">
          <text:p/>
        </draw:line>
        <draw:line draw:style-name="gr3" draw:text-style-name="P2" draw:layer="layout" svg:x1="13.416cm" svg:y1="5.314cm" svg:x2="13.616cm" svg:y2="5.314cm">
          <text:p/>
        </draw:line>
        <draw:line draw:style-name="gr3" draw:text-style-name="P2" draw:layer="layout" svg:x1="13.616cm" svg:y1="4.889cm" svg:x2="13.516cm" svg:y2="4.889cm">
          <text:p/>
        </draw:line>
        <draw:line draw:style-name="gr3" draw:text-style-name="P2" draw:layer="layout" svg:x1="13.516cm" svg:y1="4.889cm" svg:x2="13.616cm" svg:y2="4.889cm">
          <text:p/>
        </draw:line>
        <draw:line draw:style-name="gr3" draw:text-style-name="P2" draw:layer="layout" svg:x1="13.616cm" svg:y1="4.488cm" svg:x2="13.516cm" svg:y2="4.488cm">
          <text:p/>
        </draw:line>
        <draw:line draw:style-name="gr3" draw:text-style-name="P2" draw:layer="layout" svg:x1="13.516cm" svg:y1="4.488cm" svg:x2="13.616cm" svg:y2="4.488cm">
          <text:p/>
        </draw:line>
        <draw:line draw:style-name="gr3" draw:text-style-name="P2" draw:layer="layout" svg:x1="13.616cm" svg:y1="4.087cm" svg:x2="13.516cm" svg:y2="4.087cm">
          <text:p/>
        </draw:line>
        <draw:line draw:style-name="gr3" draw:text-style-name="P2" draw:layer="layout" svg:x1="13.516cm" svg:y1="4.087cm" svg:x2="13.616cm" svg:y2="4.087cm">
          <text:p/>
        </draw:line>
        <draw:line draw:style-name="gr3" draw:text-style-name="P2" draw:layer="layout" svg:x1="13.616cm" svg:y1="3.661cm" svg:x2="13.416cm" svg:y2="3.661cm">
          <text:p/>
        </draw:line>
        <draw:line draw:style-name="gr3" draw:text-style-name="P2" draw:layer="layout" svg:x1="13.416cm" svg:y1="3.661cm" svg:x2="13.616cm" svg:y2="3.661cm">
          <text:p/>
        </draw:line>
        <draw:line draw:style-name="gr3" draw:text-style-name="P2" draw:layer="layout" svg:x1="13.616cm" svg:y1="3.26cm" svg:x2="13.516cm" svg:y2="3.26cm">
          <text:p/>
        </draw:line>
        <draw:line draw:style-name="gr3" draw:text-style-name="P2" draw:layer="layout" svg:x1="13.516cm" svg:y1="3.26cm" svg:x2="13.616cm" svg:y2="3.26cm">
          <text:p/>
        </draw:line>
        <draw:line draw:style-name="gr3" draw:text-style-name="P2" draw:layer="layout" svg:x1="13.616cm" svg:y1="2.835cm" svg:x2="13.516cm" svg:y2="2.835cm">
          <text:p/>
        </draw:line>
        <draw:line draw:style-name="gr3" draw:text-style-name="P2" draw:layer="layout" svg:x1="13.516cm" svg:y1="2.835cm" svg:x2="13.616cm" svg:y2="2.835cm">
          <text:p/>
        </draw:line>
        <draw:line draw:style-name="gr3" draw:text-style-name="P2" draw:layer="layout" svg:x1="13.616cm" svg:y1="2.434cm" svg:x2="13.516cm" svg:y2="2.434cm">
          <text:p/>
        </draw:line>
        <draw:line draw:style-name="gr3" draw:text-style-name="P2" draw:layer="layout" svg:x1="13.516cm" svg:y1="2.434cm" svg:x2="13.616cm" svg:y2="2.434cm">
          <text:p/>
        </draw:line>
        <draw:line draw:style-name="gr3" draw:text-style-name="P2" draw:layer="layout" svg:x1="13.616cm" svg:y1="2.033cm" svg:x2="13.416cm" svg:y2="2.033cm">
          <text:p/>
        </draw:line>
        <draw:line draw:style-name="gr3" draw:text-style-name="P2" draw:layer="layout" svg:x1="13.416cm" svg:y1="2.033cm" svg:x2="13.616cm" svg:y2="2.033cm">
          <text:p/>
        </draw:line>
        <draw:polygon draw:style-name="gr4" draw:text-style-name="P1" draw:layer="layout" svg:width="0.099cm" svg:height="0.099cm" svg:x="5.369cm" svg:y="7.243cm" svg:viewBox="0 0 100 100" draw:points="0,0 100,0 100,100 0,100">
          <text:p/>
        </draw:polygon>
        <draw:polygon draw:style-name="gr4" draw:text-style-name="P1" draw:layer="layout" svg:width="0.099cm" svg:height="0.1cm" svg:x="5.794cm" svg:y="6.341cm" svg:viewBox="0 0 100 101" draw:points="0,0 100,0 100,101 0,101">
          <text:p/>
        </draw:polygon>
        <draw:polygon draw:style-name="gr4" draw:text-style-name="P1" draw:layer="layout" svg:width="0.099cm" svg:height="0.099cm" svg:x="3.57cm" svg:y="5.464cm" svg:viewBox="0 0 100 100" draw:points="0,0 100,0 100,100 0,100">
          <text:p/>
        </draw:polygon>
        <draw:polygon draw:style-name="gr4" draw:text-style-name="P1" draw:layer="layout" svg:width="0.099cm" svg:height="0.099cm" svg:x="7.219cm" svg:y="4.913cm" svg:viewBox="0 0 100 100" draw:points="0,0 100,0 100,100 0,100">
          <text:p/>
        </draw:polygon>
        <draw:polygon draw:style-name="gr4" draw:text-style-name="P1" draw:layer="layout" svg:width="0.099cm" svg:height="0.099cm" svg:x="9.468cm" svg:y="4.488cm" svg:viewBox="0 0 100 100" draw:points="0,0 100,0 100,100 0,100">
          <text:p/>
        </draw:polygon>
        <draw:polygon draw:style-name="gr4" draw:text-style-name="P1" draw:layer="layout" svg:width="0.1cm" svg:height="0.099cm" svg:x="6.393cm" svg:y="5.54cm" svg:viewBox="0 0 101 100" draw:points="0,0 101,0 101,100 0,100">
          <text:p/>
        </draw:polygon>
        <draw:polygon draw:style-name="gr4" draw:text-style-name="P1" draw:layer="layout" svg:width="0.098cm" svg:height="0.099cm" svg:x="9.943cm" svg:y="8.37cm" svg:viewBox="0 0 99 100" draw:points="0,0 99,0 99,100 0,100">
          <text:p/>
        </draw:polygon>
        <draw:polygon draw:style-name="gr4" draw:text-style-name="P1" draw:layer="layout" svg:width="0.099cm" svg:height="0.099cm" svg:x="10.617cm" svg:y="8.47cm" svg:viewBox="0 0 100 100" draw:points="0,0 100,0 100,100 0,100">
          <text:p/>
        </draw:polygon>
        <draw:polygon draw:style-name="gr4" draw:text-style-name="P1" draw:layer="layout" svg:width="0.098cm" svg:height="0.099cm" svg:x="10.118cm" svg:y="6.817cm" svg:viewBox="0 0 99 100" draw:points="0,0 99,0 99,100 0,100">
          <text:p/>
        </draw:polygon>
        <draw:polygon draw:style-name="gr4" draw:text-style-name="P1" draw:layer="layout" svg:width="0.099cm" svg:height="0.099cm" svg:x="11.567cm" svg:y="7.243cm" svg:viewBox="0 0 100 100" draw:points="0,0 100,0 100,100 0,100">
          <text:p/>
        </draw:polygon>
        <draw:polygon draw:style-name="gr4" draw:text-style-name="P1" draw:layer="layout" svg:width="0.099cm" svg:height="0.099cm" svg:x="12.242cm" svg:y="6.442cm" svg:viewBox="0 0 100 100" draw:points="0,0 100,0 100,100 0,100">
          <text:p/>
        </draw:polygon>
        <draw:polygon draw:style-name="gr4" draw:text-style-name="P1" draw:layer="layout" svg:width="0.099cm" svg:height="0.1cm" svg:x="11.492cm" svg:y="7.844cm" svg:viewBox="0 0 100 101" draw:points="0,0 100,0 100,101 0,101">
          <text:p/>
        </draw:polygon>
        <draw:polygon draw:style-name="gr4" draw:text-style-name="P1" draw:layer="layout" svg:width="0.099cm" svg:height="0.099cm" svg:x="9.693cm" svg:y="3.21cm" svg:viewBox="0 0 100 100" draw:points="0,0 100,0 100,100 0,100">
          <text:p/>
        </draw:polygon>
        <draw:polygon draw:style-name="gr4" draw:text-style-name="P1" draw:layer="layout" svg:width="0.098cm" svg:height="0.099cm" svg:x="7.944cm" svg:y="3.611cm" svg:viewBox="0 0 99 100" draw:points="0,0 99,0 99,100 0,100">
          <text:p/>
        </draw:polygon>
        <draw:polygon draw:style-name="gr4" draw:text-style-name="P1" draw:layer="layout" svg:width="0.1cm" svg:height="0.099cm" svg:x="7.743cm" svg:y="2.559cm" svg:viewBox="0 0 101 100" draw:points="0,0 101,0 101,100 0,100">
          <text:p/>
        </draw:polygon>
        <draw:polygon draw:style-name="gr4" draw:text-style-name="P1" draw:layer="layout" svg:width="0.098cm" svg:height="0.1cm" svg:x="10.468cm" svg:y="2.458cm" svg:viewBox="0 0 99 101" draw:points="0,0 99,0 99,101 0,101">
          <text:p/>
        </draw:polygon>
        <draw:polygon draw:style-name="gr4" draw:text-style-name="P1" draw:layer="layout" svg:width="0.098cm" svg:height="0.099cm" svg:x="10.693cm" svg:y="3.085cm" svg:viewBox="0 0 99 100" draw:points="0,0 99,0 99,100 0,100">
          <text:p/>
        </draw:polygon>
        <draw:polygon draw:style-name="gr4" draw:text-style-name="P1" draw:layer="layout" svg:width="0.1cm" svg:height="0.099cm" svg:x="10.767cm" svg:y="2.985cm" svg:viewBox="0 0 101 100" draw:points="0,0 101,0 101,100 0,100">
          <text:p/>
        </draw:polygon>
        <draw:polygon draw:style-name="gr4" draw:text-style-name="P1" draw:layer="layout" svg:width="0.098cm" svg:height="0.099cm" svg:x="9.668cm" svg:y="4.338cm" svg:viewBox="0 0 99 100" draw:points="0,0 99,0 99,100 0,100">
          <text:p/>
        </draw:polygon>
        <draw:polygon draw:style-name="gr4" draw:text-style-name="P1" draw:layer="layout" svg:width="0.099cm" svg:height="0.099cm" svg:x="8.418cm" svg:y="4.839cm" svg:viewBox="0 0 100 100" draw:points="0,0 100,0 100,100 0,100">
          <text:p/>
        </draw:polygon>
        <draw:polygon draw:style-name="gr4" draw:text-style-name="P1" draw:layer="layout" svg:width="0.1cm" svg:height="0.099cm" svg:x="9.192cm" svg:y="3.611cm" svg:viewBox="0 0 101 100" draw:points="0,0 101,0 101,100 0,100">
          <text:p/>
        </draw:polygon>
        <draw:polygon draw:style-name="gr4" draw:text-style-name="P1" draw:layer="layout" svg:width="0.1cm" svg:height="0.099cm" svg:x="9.867cm" svg:y="3.636cm" svg:viewBox="0 0 101 100" draw:points="0,0 101,0 101,100 0,100">
          <text:p/>
        </draw:polygon>
        <draw:polygon draw:style-name="gr4" draw:text-style-name="P1" draw:layer="layout" svg:width="0.099cm" svg:height="0.1cm" svg:x="10.892cm" svg:y="4.011cm" svg:viewBox="0 0 100 101" draw:points="0,0 100,0 100,101 0,101">
          <text:p/>
        </draw:polygon>
        <draw:polygon draw:style-name="gr4" draw:text-style-name="P1" draw:layer="layout" svg:width="0.099cm" svg:height="0.1cm" svg:x="10.643cm" svg:y="4.738cm" svg:viewBox="0 0 100 101" draw:points="0,0 100,0 100,101 0,101">
          <text:p/>
        </draw:polygon>
        <draw:line draw:style-name="gr5" draw:text-style-name="P2" draw:layer="layout" svg:x1="8.568cm" svg:y1="5.965cm" svg:x2="9.218cm" svg:y2="5.139cm">
          <text:p/>
        </draw:line>
        <draw:line draw:style-name="gr5" draw:text-style-name="P2" draw:layer="layout" svg:x1="9.093cm" svg:y1="6.416cm" svg:x2="9.218cm" svg:y2="5.139cm">
          <text:p/>
        </draw:line>
        <draw:line draw:style-name="gr5" draw:text-style-name="P2" draw:layer="layout" svg:x1="9.767cm" svg:y1="4.889cm" svg:x2="9.218cm" svg:y2="5.139cm">
          <text:p/>
        </draw:line>
        <draw:line draw:style-name="gr5" draw:text-style-name="P2" draw:layer="layout" svg:x1="7.144cm" svg:y1="4.538cm" svg:x2="9.218cm" svg:y2="5.139cm">
          <text:p/>
        </draw:line>
        <draw:line draw:style-name="gr5" draw:text-style-name="P2" draw:layer="layout" svg:x1="6.719cm" svg:y1="5.114cm" svg:x2="9.218cm" svg:y2="5.139cm">
          <text:p/>
        </draw:line>
        <draw:line draw:style-name="gr5" draw:text-style-name="P2" draw:layer="layout" svg:x1="7.368cm" svg:y1="5.013cm" svg:x2="9.218cm" svg:y2="5.139cm">
          <text:p/>
        </draw:line>
        <draw:line draw:style-name="gr5" draw:text-style-name="P2" draw:layer="layout" svg:x1="6.869cm" svg:y1="6.015cm" svg:x2="9.218cm" svg:y2="5.139cm">
          <text:p/>
        </draw:line>
        <draw:line draw:style-name="gr5" draw:text-style-name="P2" draw:layer="layout" svg:x1="6.744cm" svg:y1="5.79cm" svg:x2="9.218cm" svg:y2="5.139cm">
          <text:p/>
        </draw:line>
        <draw:line draw:style-name="gr5" draw:text-style-name="P2" draw:layer="layout" svg:x1="7.868cm" svg:y1="4.663cm" svg:x2="9.218cm" svg:y2="5.139cm">
          <text:p/>
        </draw:line>
        <draw:line draw:style-name="gr5" draw:text-style-name="P2" draw:layer="layout" svg:x1="8.493cm" svg:y1="5.264cm" svg:x2="9.218cm" svg:y2="5.139cm">
          <text:p/>
        </draw:line>
        <draw:line draw:style-name="gr5" draw:text-style-name="P2" draw:layer="layout" svg:x1="6.744cm" svg:y1="5.865cm" svg:x2="9.218cm" svg:y2="5.139cm">
          <text:p/>
        </draw:line>
        <draw:line draw:style-name="gr5" draw:text-style-name="P2" draw:layer="layout" svg:x1="6.694cm" svg:y1="5.815cm" svg:x2="9.218cm" svg:y2="5.139cm">
          <text:p/>
        </draw:line>
        <draw:line draw:style-name="gr5" draw:text-style-name="P2" draw:layer="layout" svg:x1="6.819cm" svg:y1="5.815cm" svg:x2="9.218cm" svg:y2="5.139cm">
          <text:p/>
        </draw:line>
        <draw:line draw:style-name="gr5" draw:text-style-name="P2" draw:layer="layout" svg:x1="7.468cm" svg:y1="4.262cm" svg:x2="9.218cm" svg:y2="5.139cm">
          <text:p/>
        </draw:line>
        <draw:line draw:style-name="gr5" draw:text-style-name="P2" draw:layer="layout" svg:x1="7.619cm" svg:y1="4.488cm" svg:x2="9.218cm" svg:y2="5.139cm">
          <text:p/>
        </draw:line>
        <draw:line draw:style-name="gr5" draw:text-style-name="P2" draw:layer="layout" svg:x1="6.968cm" svg:y1="4.563cm" svg:x2="9.218cm" svg:y2="5.139cm">
          <text:p/>
        </draw:line>
        <draw:line draw:style-name="gr5" draw:text-style-name="P2" draw:layer="layout" svg:x1="8.243cm" svg:y1="3.085cm" svg:x2="9.218cm" svg:y2="5.139cm">
          <text:p/>
        </draw:line>
        <draw:line draw:style-name="gr5" draw:text-style-name="P2" draw:layer="layout" svg:x1="8.218cm" svg:y1="3.661cm" svg:x2="9.218cm" svg:y2="5.139cm">
          <text:p/>
        </draw:line>
        <draw:line draw:style-name="gr5" draw:text-style-name="P2" draw:layer="layout" svg:x1="8.768cm" svg:y1="7.444cm" svg:x2="9.218cm" svg:y2="5.139cm">
          <text:p/>
        </draw:line>
        <draw:line draw:style-name="gr5" draw:text-style-name="P2" draw:layer="layout" svg:x1="10.142cm" svg:y1="7.093cm" svg:x2="9.218cm" svg:y2="5.139cm">
          <text:p/>
        </draw:line>
        <draw:line draw:style-name="gr5" draw:text-style-name="P2" draw:layer="layout" svg:x1="7.319cm" svg:y1="5.965cm" svg:x2="9.218cm" svg:y2="5.139cm">
          <text:p/>
        </draw:line>
        <draw:line draw:style-name="gr5" draw:text-style-name="P2" draw:layer="layout" svg:x1="11.917cm" svg:y1="5.063cm" svg:x2="9.218cm" svg:y2="5.139cm">
          <text:p/>
        </draw:line>
        <draw:line draw:style-name="gr5" draw:text-style-name="P2" draw:layer="layout" svg:x1="9.293cm" svg:y1="7.769cm" svg:x2="9.218cm" svg:y2="5.139cm">
          <text:p/>
        </draw:line>
        <draw:line draw:style-name="gr5" draw:text-style-name="P2" draw:layer="layout" svg:x1="10.317cm" svg:y1="7.418cm" svg:x2="9.218cm" svg:y2="5.139cm">
          <text:p/>
        </draw:line>
        <draw:line draw:style-name="gr5" draw:text-style-name="P2" draw:layer="layout" svg:x1="11.017cm" svg:y1="4.262cm" svg:x2="9.218cm" svg:y2="5.139cm">
          <text:p/>
        </draw:line>
        <draw:line draw:style-name="gr6" draw:text-style-name="P2" draw:layer="layout" svg:x1="3.07cm" svg:y1="5.139cm" svg:x2="13.291cm" svg:y2="5.139cm">
          <text:p/>
        </draw:line>
        <draw:line draw:style-name="gr6" draw:text-style-name="P2" draw:layer="layout" svg:x1="9.218cm" svg:y1="8.596cm" svg:x2="9.218cm" svg:y2="2.033cm">
          <text:p/>
        </draw:line>
        <draw:frame draw:style-name="gr32" draw:text-style-name="P9" draw:layer="layout" svg:width="1.467cm" svg:height="0.39cm" svg:x="7.838cm" svg:y="5.574cm">
          <draw:text-box>
            <text:p text:style-name="P8">WS_perc</text:p>
          </draw:text-box>
        </draw:frame>
        <draw:frame draw:style-name="gr33" draw:text-style-name="P9" draw:layer="layout" svg:width="0.645cm" svg:height="0.39cm" svg:x="8.78cm" svg:y="6.025cm">
          <draw:text-box>
            <text:p text:style-name="P8">WM</text:p>
          </draw:text-box>
        </draw:frame>
        <draw:frame draw:style-name="gr34" draw:text-style-name="P9" draw:layer="layout" svg:width="0.51cm" svg:height="0.39cm" svg:x="9.52cm" svg:y="4.498cm">
          <draw:text-box>
            <text:p text:style-name="P8">SG</text:p>
          </draw:text-box>
        </draw:frame>
        <draw:frame draw:style-name="gr35" draw:text-style-name="P9" draw:layer="layout" svg:width="0.726cm" svg:height="0.39cm" svg:x="6.782cm" svg:y="4.147cm">
          <draw:text-box>
            <text:p text:style-name="P8">CO2</text:p>
          </draw:text-box>
        </draw:frame>
        <draw:frame draw:style-name="gr36" draw:text-style-name="P9" draw:layer="layout" svg:width="0.675cm" svg:height="0.39cm" svg:x="6.367cm" svg:y="4.723cm">
          <draw:text-box>
            <text:p text:style-name="P8">GLY</text:p>
          </draw:text-box>
        </draw:frame>
        <draw:frame draw:style-name="gr37" draw:text-style-name="P9" draw:layer="layout" svg:width="0.726cm" svg:height="0.39cm" svg:x="7.002cm" svg:y="4.622cm">
          <draw:text-box>
            <text:p text:style-name="P8">FRU</text:p>
          </draw:text-box>
        </draw:frame>
        <draw:frame draw:style-name="gr35" draw:text-style-name="P9" draw:layer="layout" svg:width="0.726cm" svg:height="0.39cm" svg:x="6.503cm" svg:y="5.624cm">
          <draw:text-box>
            <text:p text:style-name="P8">GLU</text:p>
          </draw:text-box>
        </draw:frame>
        <draw:frame draw:style-name="gr38" draw:text-style-name="P9" draw:layer="layout" svg:width="1.149cm" svg:height="0.39cm" svg:x="6.191cm" svg:y="5.399cm">
          <draw:text-box>
            <text:p text:style-name="P8">MYOIN</text:p>
          </draw:text-box>
        </draw:frame>
        <draw:frame draw:style-name="gr39" draw:text-style-name="P9" draw:layer="layout" svg:width="0.976cm" svg:height="0.39cm" svg:x="7.39cm" svg:y="4.272cm">
          <draw:text-box>
            <text:p text:style-name="P8">SACH</text:p>
          </draw:text-box>
        </draw:frame>
        <draw:frame draw:style-name="gr40" draw:text-style-name="P9" draw:layer="layout" svg:width="0.705cm" svg:height="0.39cm" svg:x="8.149cm" svg:y="4.873cm">
          <draw:text-box>
            <text:p text:style-name="P8">RAF</text:p>
          </draw:text-box>
        </draw:frame>
        <draw:frame draw:style-name="gr40" draw:text-style-name="P9" draw:layer="layout" svg:width="0.709cm" svg:height="0.39cm" svg:x="6.386cm" svg:y="5.474cm">
          <draw:text-box>
            <text:p text:style-name="P8">TRE</text:p>
          </draw:text-box>
        </draw:frame>
        <draw:frame draw:style-name="gr41" draw:text-style-name="P9" draw:layer="layout" svg:width="0.472cm" svg:height="0.39cm" svg:x="6.465cm" svg:y="5.424cm">
          <draw:text-box>
            <text:p text:style-name="P8">ZU</text:p>
          </draw:text-box>
        </draw:frame>
        <draw:frame draw:style-name="gr42" draw:text-style-name="P9" draw:layer="layout" svg:width="2.047cm" svg:height="0.39cm" svg:x="5.804cm" svg:y="5.424cm">
          <draw:text-box>
            <text:p text:style-name="P8">ZU_TREGLY</text:p>
          </draw:text-box>
        </draw:frame>
        <draw:frame draw:style-name="gr43" draw:text-style-name="P9" draw:layer="layout" svg:width="0.468cm" svg:height="0.39cm" svg:x="7.235cm" svg:y="3.871cm">
          <draw:text-box>
            <text:p text:style-name="P8">AS</text:p>
          </draw:text-box>
        </draw:frame>
        <draw:frame draw:style-name="gr44" draw:text-style-name="P9" draw:layer="layout" svg:width="0.743cm" svg:height="0.39cm" svg:x="7.26cm" svg:y="4.097cm">
          <draw:text-box>
            <text:p text:style-name="P8">DHA</text:p>
          </draw:text-box>
        </draw:frame>
        <draw:frame draw:style-name="gr45" draw:text-style-name="P9" draw:layer="layout" svg:width="1.543cm" svg:height="0.39cm" svg:x="6.219cm" svg:y="4.172cm">
          <draw:text-box>
            <text:p text:style-name="P8">SACHase</text:p>
          </draw:text-box>
        </draw:frame>
        <draw:frame draw:style-name="gr46" draw:text-style-name="P9" draw:layer="layout" svg:width="0.959cm" svg:height="0.39cm" svg:x="7.765cm" svg:y="2.694cm">
          <draw:text-box>
            <text:p text:style-name="P8">BGLU</text:p>
          </draw:text-box>
        </draw:frame>
        <draw:frame draw:style-name="gr39" draw:text-style-name="P9" draw:layer="layout" svg:width="0.984cm" svg:height="0.39cm" svg:x="7.743cm" svg:y="3.27cm">
          <draw:text-box>
            <text:p text:style-name="P8">PROT</text:p>
          </draw:text-box>
        </draw:frame>
        <draw:frame draw:style-name="gr47" draw:text-style-name="P9" draw:layer="layout" svg:width="0.908cm" svg:height="0.39cm" svg:x="8.31cm" svg:y="7.053cm">
          <draw:text-box>
            <text:p text:style-name="P8">PASE</text:p>
          </draw:text-box>
        </draw:frame>
        <draw:frame draw:style-name="gr39" draw:text-style-name="P9" draw:layer="layout" svg:width="0.976cm" svg:height="0.39cm" svg:x="9.672cm" svg:y="6.702cm">
          <draw:text-box>
            <text:p text:style-name="P8">UREA</text:p>
          </draw:text-box>
        </draw:frame>
        <draw:frame draw:style-name="gr40" draw:text-style-name="P9" draw:layer="layout" svg:width="0.705cm" svg:height="0.39cm" svg:x="6.987cm" svg:y="5.574cm">
          <draw:text-box>
            <text:p text:style-name="P8">ENZ</text:p>
          </draw:text-box>
        </draw:frame>
        <draw:frame draw:style-name="gr48" draw:text-style-name="P9" draw:layer="layout" svg:width="1.518cm" svg:height="0.39cm" svg:x="11.162cm" svg:y="4.672cm">
          <draw:text-box>
            <text:p text:style-name="P8">PC1_Mibi</text:p>
          </draw:text-box>
        </draw:frame>
        <draw:frame draw:style-name="gr49" draw:text-style-name="P9" draw:layer="layout" svg:width="1.899cm" svg:height="0.39cm" svg:x="8.356cm" svg:y="7.378cm">
          <draw:text-box>
            <text:p text:style-name="P8">PC2_Remin</text:p>
          </draw:text-box>
        </draw:frame>
        <draw:frame draw:style-name="gr39" draw:text-style-name="P9" draw:layer="layout" svg:width="0.976cm" svg:height="0.39cm" svg:x="9.843cm" svg:y="7.027cm">
          <draw:text-box>
            <text:p text:style-name="P8">MDS1</text:p>
          </draw:text-box>
        </draw:frame>
        <draw:frame draw:style-name="gr11" draw:text-style-name="P4" draw:layer="layout" svg:width="1.069cm" svg:height="0.437cm" svg:x="7.667cm" svg:y="0.412cm">
          <draw:text-box>
            <text:p text:style-name="P3">Biplot</text:p>
          </draw:text-box>
        </draw:frame>
        <draw:frame draw:style-name="gr12" draw:text-style-name="P4" draw:layer="layout" svg:width="0.336cm" svg:height="0.437cm" svg:x="2.907cm" svg:y="8.921cm">
          <draw:text-box>
            <text:p text:style-name="P3">-9</text:p>
          </draw:text-box>
        </draw:frame>
        <draw:frame draw:style-name="gr12" draw:text-style-name="P4" draw:layer="layout" svg:width="0.336cm" svg:height="0.437cm" svg:x="4.957cm" svg:y="8.921cm">
          <draw:text-box>
            <text:p text:style-name="P3">-6</text:p>
          </draw:text-box>
        </draw:frame>
        <draw:frame draw:style-name="gr12" draw:text-style-name="P4" draw:layer="layout" svg:width="0.336cm" svg:height="0.437cm" svg:x="7.006cm" svg:y="8.921cm">
          <draw:text-box>
            <text:p text:style-name="P3">-3</text:p>
          </draw:text-box>
        </draw:frame>
        <draw:frame draw:style-name="gr13" draw:text-style-name="P4" draw:layer="layout" svg:width="0.209cm" svg:height="0.437cm" svg:x="9.118cm" svg:y="8.921cm">
          <draw:text-box>
            <text:p text:style-name="P3">0</text:p>
          </draw:text-box>
        </draw:frame>
        <draw:frame draw:style-name="gr13" draw:text-style-name="P4" draw:layer="layout" svg:width="0.209cm" svg:height="0.437cm" svg:x="11.167cm" svg:y="8.921cm">
          <draw:text-box>
            <text:p text:style-name="P3">3</text:p>
          </draw:text-box>
        </draw:frame>
        <draw:frame draw:style-name="gr13" draw:text-style-name="P4" draw:layer="layout" svg:width="0.209cm" svg:height="0.437cm" svg:x="13.191cm" svg:y="8.921cm">
          <draw:text-box>
            <text:p text:style-name="P3">6</text:p>
          </draw:text-box>
        </draw:frame>
        <draw:frame draw:style-name="gr14" draw:text-style-name="P4" draw:layer="layout" svg:width="2.401cm" svg:height="0.437cm" svg:x="7.018cm" svg:y="9.397cm">
          <draw:text-box>
            <text:p text:style-name="P3">Component 1</text:p>
          </draw:text-box>
        </draw:frame>
        <draw:frame draw:style-name="gr15" draw:text-style-name="P4" draw:layer="layout" svg:width="0.65cm" svg:height="0.437cm" svg:x="2.02cm" svg:y="8.402cm">
          <draw:text-box>
            <text:p text:style-name="P3">-4.2</text:p>
          </draw:text-box>
        </draw:frame>
        <draw:frame draw:style-name="gr15" draw:text-style-name="P4" draw:layer="layout" svg:width="0.65cm" svg:height="0.437cm" svg:x="2.02cm" svg:y="6.749cm">
          <draw:text-box>
            <text:p text:style-name="P3">-2.2</text:p>
          </draw:text-box>
        </draw:frame>
        <draw:frame draw:style-name="gr15" draw:text-style-name="P4" draw:layer="layout" svg:width="0.65cm" svg:height="0.437cm" svg:x="2.02cm" svg:y="5.121cm">
          <draw:text-box>
            <text:p text:style-name="P3">-0.2</text:p>
          </draw:text-box>
        </draw:frame>
        <draw:frame draw:style-name="gr16" draw:text-style-name="P4" draw:layer="layout" svg:width="0.523cm" svg:height="0.437cm" svg:x="2.145cm" svg:y="3.468cm">
          <draw:text-box>
            <text:p text:style-name="P3">1.8</text:p>
          </draw:text-box>
        </draw:frame>
        <draw:frame draw:style-name="gr16" draw:text-style-name="P4" draw:layer="layout" svg:width="0.523cm" svg:height="0.437cm" svg:x="2.145cm" svg:y="1.839cm">
          <draw:text-box>
            <text:p text:style-name="P3">3.8</text:p>
          </draw:text-box>
        </draw:frame>
        <draw:frame draw:style-name="gr17" draw:text-style-name="P4" draw:layer="layout" svg:width="2.401cm" svg:height="0.437cm" draw:transform="rotate (1.5707963267949) translate (1.321cm 6.492cm)">
          <draw:text-box>
            <text:p text:style-name="P3">Component 2</text:p>
          </draw:text-box>
        </draw:frame>
        <draw:frame draw:style-name="gr50" draw:text-style-name="P9" draw:layer="layout" svg:width="1.616cm" svg:height="0.39cm" svg:x="10.227cm" svg:y="3.871cm">
          <draw:text-box>
            <text:p text:style-name="P8">MDS2_inv</text:p>
          </draw:text-box>
        </draw:frame>
        <draw:frame draw:style-name="gr18" draw:text-style-name="P6" draw:layer="layout" svg:width="0.569cm" svg:height="0.293cm" svg:x="5.494cm" svg:y="7.159cm">
          <draw:text-box>
            <text:p text:style-name="P5">F NS</text:p>
          </draw:text-box>
        </draw:frame>
        <draw:frame draw:style-name="gr19" draw:text-style-name="P6" draw:layer="layout" svg:width="0.565cm" svg:height="0.293cm" svg:x="5.919cm" svg:y="6.257cm">
          <draw:text-box>
            <text:p text:style-name="P5">L NS</text:p>
          </draw:text-box>
        </draw:frame>
        <draw:frame draw:style-name="gr20" draw:text-style-name="P6" draw:layer="layout" svg:width="0.624cm" svg:height="0.293cm" svg:x="3.695cm" svg:y="5.38cm">
          <draw:text-box>
            <text:p text:style-name="P5">M NS</text:p>
          </draw:text-box>
        </draw:frame>
        <draw:frame draw:style-name="gr21" draw:text-style-name="P6" draw:layer="layout" svg:width="0.599cm" svg:height="0.293cm" svg:x="7.343cm" svg:y="4.829cm">
          <draw:text-box>
            <text:p text:style-name="P5">R NS</text:p>
          </draw:text-box>
        </draw:frame>
        <draw:frame draw:style-name="gr22" draw:text-style-name="P6" draw:layer="layout" svg:width="0.587cm" svg:height="0.293cm" svg:x="9.592cm" svg:y="4.403cm">
          <draw:text-box>
            <text:p text:style-name="P5">A NS</text:p>
          </draw:text-box>
        </draw:frame>
        <draw:frame draw:style-name="gr23" draw:text-style-name="P6" draw:layer="layout" svg:width="0.582cm" svg:height="0.293cm" svg:x="6.519cm" svg:y="5.455cm">
          <draw:text-box>
            <text:p text:style-name="P5">S NS</text:p>
          </draw:text-box>
        </draw:frame>
        <draw:frame draw:style-name="gr18" draw:text-style-name="P6" draw:layer="layout" svg:width="0.569cm" svg:height="0.293cm" svg:x="10.068cm" svg:y="8.285cm">
          <draw:text-box>
            <text:p text:style-name="P5">F PB</text:p>
          </draw:text-box>
        </draw:frame>
        <draw:frame draw:style-name="gr19" draw:text-style-name="P6" draw:layer="layout" svg:width="0.565cm" svg:height="0.293cm" svg:x="10.743cm" svg:y="8.386cm">
          <draw:text-box>
            <text:p text:style-name="P5">L PB</text:p>
          </draw:text-box>
        </draw:frame>
        <draw:frame draw:style-name="gr20" draw:text-style-name="P6" draw:layer="layout" svg:width="0.624cm" svg:height="0.293cm" svg:x="10.243cm" svg:y="6.732cm">
          <draw:text-box>
            <text:p text:style-name="P5">M PB</text:p>
          </draw:text-box>
        </draw:frame>
        <draw:frame draw:style-name="gr21" draw:text-style-name="P6" draw:layer="layout" svg:width="0.599cm" svg:height="0.293cm" svg:x="11.692cm" svg:y="7.159cm">
          <draw:text-box>
            <text:p text:style-name="P5">R PB</text:p>
          </draw:text-box>
        </draw:frame>
        <draw:frame draw:style-name="gr22" draw:text-style-name="P6" draw:layer="layout" svg:width="0.587cm" svg:height="0.293cm" svg:x="12.367cm" svg:y="6.357cm">
          <draw:text-box>
            <text:p text:style-name="P5">A PB</text:p>
          </draw:text-box>
        </draw:frame>
        <draw:frame draw:style-name="gr23" draw:text-style-name="P6" draw:layer="layout" svg:width="0.582cm" svg:height="0.293cm" svg:x="11.617cm" svg:y="7.76cm">
          <draw:text-box>
            <text:p text:style-name="P5">S PB</text:p>
          </draw:text-box>
        </draw:frame>
        <draw:frame draw:style-name="gr24" draw:text-style-name="P6" draw:layer="layout" svg:width="0.582cm" svg:height="0.293cm" svg:x="9.817cm" svg:y="3.125cm">
          <draw:text-box>
            <text:p text:style-name="P5">F ML</text:p>
          </draw:text-box>
        </draw:frame>
        <draw:frame draw:style-name="gr25" draw:text-style-name="P6" draw:layer="layout" svg:width="0.578cm" svg:height="0.293cm" svg:x="8.068cm" svg:y="3.526cm">
          <draw:text-box>
            <text:p text:style-name="P5">L ML</text:p>
          </draw:text-box>
        </draw:frame>
        <draw:frame draw:style-name="gr26" draw:text-style-name="P6" draw:layer="layout" svg:width="0.637cm" svg:height="0.293cm" svg:x="7.868cm" svg:y="2.474cm">
          <draw:text-box>
            <text:p text:style-name="P5">M ML</text:p>
          </draw:text-box>
        </draw:frame>
        <draw:frame draw:style-name="gr27" draw:text-style-name="P6" draw:layer="layout" svg:width="0.612cm" svg:height="0.293cm" svg:x="10.592cm" svg:y="2.374cm">
          <draw:text-box>
            <text:p text:style-name="P5">R ML</text:p>
          </draw:text-box>
        </draw:frame>
        <draw:frame draw:style-name="gr28" draw:text-style-name="P6" draw:layer="layout" svg:width="0.6cm" svg:height="0.293cm" svg:x="10.817cm" svg:y="3cm">
          <draw:text-box>
            <text:p text:style-name="P5">A ML</text:p>
          </draw:text-box>
        </draw:frame>
        <draw:frame draw:style-name="gr29" draw:text-style-name="P6" draw:layer="layout" svg:width="0.595cm" svg:height="0.293cm" svg:x="10.892cm" svg:y="2.9cm">
          <draw:text-box>
            <text:p text:style-name="P5">S ML</text:p>
          </draw:text-box>
        </draw:frame>
        <draw:frame draw:style-name="gr18" draw:text-style-name="P6" draw:layer="layout" svg:width="0.568cm" svg:height="0.293cm" svg:x="9.793cm" svg:y="4.253cm">
          <draw:text-box>
            <text:p text:style-name="P5">F SA</text:p>
          </draw:text-box>
        </draw:frame>
        <draw:frame draw:style-name="gr19" draw:text-style-name="P6" draw:layer="layout" svg:width="0.563cm" svg:height="0.293cm" svg:x="8.543cm" svg:y="4.754cm">
          <draw:text-box>
            <text:p text:style-name="P5">L SA</text:p>
          </draw:text-box>
        </draw:frame>
        <draw:frame draw:style-name="gr20" draw:text-style-name="P6" draw:layer="layout" svg:width="0.623cm" svg:height="0.293cm" svg:x="9.318cm" svg:y="3.526cm">
          <draw:text-box>
            <text:p text:style-name="P5">M SA</text:p>
          </draw:text-box>
        </draw:frame>
        <draw:frame draw:style-name="gr21" draw:text-style-name="P6" draw:layer="layout" svg:width="0.596cm" svg:height="0.293cm" svg:x="9.992cm" svg:y="3.552cm">
          <draw:text-box>
            <text:p text:style-name="P5">R SA</text:p>
          </draw:text-box>
        </draw:frame>
        <draw:frame draw:style-name="gr22" draw:text-style-name="P6" draw:layer="layout" svg:width="0.587cm" svg:height="0.293cm" svg:x="11.017cm" svg:y="3.927cm">
          <draw:text-box>
            <text:p text:style-name="P5">A SA</text:p>
          </draw:text-box>
        </draw:frame>
        <draw:frame draw:style-name="gr23" draw:text-style-name="P6" draw:layer="layout" svg:width="0.582cm" svg:height="0.293cm" svg:x="10.767cm" svg:y="4.654cm">
          <draw:text-box>
            <text:p text:style-name="P5">S SA</text:p>
          </draw:text-box>
        </draw:frame>
        <presentation:notes draw:style-name="dp2">
          <draw:page-thumbnail draw:style-name="gr51" draw:layer="layout" svg:width="13.968cm" svg:height="10.476cm" svg:x="3.81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52" draw:text-style-name="P2" draw:layer="layout" svg:width="15.58cm" svg:height="11.684cm" svg:x="2.962cm" svg:y="0.508cm">
          <draw:image xlink:href="Pictures/100002010000032000000258BA9E37F5D8F78138.png" xlink:type="simple" xlink:show="embed" xlink:actuate="onLoad">
            <text:p/>
          </draw:image>
        </draw:frame>
        <draw:frame draw:style-name="gr52" draw:text-style-name="P2" draw:layer="layout" svg:width="12.094cm" svg:height="9.07cm" svg:x="5.178cm" svg:y="11.504cm">
          <draw:image xlink:href="Pictures/10000201000003200000025894E4D821A6F8408F.png" xlink:type="simple" xlink:show="embed" xlink:actuate="onLoad">
            <text:p/>
          </draw:image>
        </draw:frame>
        <draw:frame draw:style-name="gr52" draw:text-style-name="P2" draw:layer="layout" svg:width="10.499cm" svg:height="7.874cm" svg:x="17.272cm" svg:y="2.54cm">
          <draw:image xlink:href="Pictures/1000020100000320000002582337355793560CA3.png" xlink:type="simple" xlink:show="embed" xlink:actuate="onLoad">
            <text:p/>
          </draw:image>
        </draw:frame>
        <presentation:notes draw:style-name="dp2">
          <draw:page-thumbnail draw:style-name="gr51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6T10:41:16.644000000</meta:creation-date>
    <dc:date>2016-11-17T11:36:07.541000000</dc:date>
    <meta:editing-duration>P1DT24M29S</meta:editing-duration>
    <meta:editing-cycles>3</meta:editing-cycles>
    <meta:generator>LibreOffice/5.0.4.2$Windows_x86 LibreOffice_project/2b9802c1994aa0b7dc6079e128979269cf95bc78</meta:generator>
    <meta:document-statistic meta:object-count="562"/>
  </office:meta>
</office:document-meta>
</file>