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pt"/>
    </style:style>
    <style:style style:name="co2" style:family="table-column">
      <style:table-column-properties fo:break-before="auto" style:column-width="81.1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CO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3" style:family="table-cell" style:parent-style-name="Default" style:data-style-name="N141">
      <style:table-cell-properties style:cell-protect="protected" style:print-content="true" fo:padding="2.01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COMP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Probe</text:p>
          </table:table-cell>
          <table:table-cell table:style-name="ce1" office:value-type="string" calcext:value-type="string">
            <text:p>Pflanze Boden</text:p>
          </table:table-cell>
          <table:table-cell table:style-name="ce2" office:value-type="string" calcext:value-type="string">
            <text:p>Pflanze</text:p>
          </table:table-cell>
          <table:table-cell table:style-name="ce2" office:value-type="string" calcext:value-type="string">
            <text:p>Boden</text:p>
          </table:table-cell>
          <table:table-cell table:style-name="ce2" office:value-type="string" calcext:value-type="string">
            <text:p>WS_perc</text:p>
          </table:table-cell>
          <table:table-cell table:style-name="ce2" office:value-type="string" calcext:value-type="string">
            <text:p>WM</text:p>
          </table:table-cell>
          <table:table-cell table:style-name="ce2" office:value-type="string" calcext:value-type="string">
            <text:p>SG</text:p>
          </table:table-cell>
          <table:table-cell table:style-name="ce2" office:value-type="string" calcext:value-type="string">
            <text:p>CO2</text:p>
          </table:table-cell>
          <table:table-cell table:style-name="ce2" office:value-type="string" calcext:value-type="string">
            <text:p>GLY</text:p>
          </table:table-cell>
          <table:table-cell table:style-name="ce2" office:value-type="string" calcext:value-type="string">
            <text:p>FRU</text:p>
          </table:table-cell>
          <table:table-cell table:style-name="ce2" office:value-type="string" calcext:value-type="string">
            <text:p>GLU</text:p>
          </table:table-cell>
          <table:table-cell table:style-name="ce2" office:value-type="string" calcext:value-type="string">
            <text:p>MYOIN</text:p>
          </table:table-cell>
          <table:table-cell table:style-name="ce2" office:value-type="string" calcext:value-type="string">
            <text:p>SACH</text:p>
          </table:table-cell>
          <table:table-cell table:style-name="ce2" office:value-type="string" calcext:value-type="string">
            <text:p>RAF</text:p>
          </table:table-cell>
          <table:table-cell table:style-name="ce2" office:value-type="string" calcext:value-type="string">
            <text:p>TRE</text:p>
          </table:table-cell>
          <table:table-cell table:style-name="ce2" office:value-type="string" calcext:value-type="string">
            <text:p>ZU</text:p>
          </table:table-cell>
          <table:table-cell table:style-name="ce2" office:value-type="string" calcext:value-type="string">
            <text:p>ZU_TREGLY</text:p>
          </table:table-cell>
          <table:table-cell table:style-name="ce2" office:value-type="string" calcext:value-type="string">
            <text:p>AS</text:p>
          </table:table-cell>
          <table:table-cell table:style-name="ce2" office:value-type="string" calcext:value-type="string">
            <text:p>DHA</text:p>
          </table:table-cell>
          <table:table-cell table:style-name="ce2" office:value-type="string" calcext:value-type="string">
            <text:p>SACHase</text:p>
          </table:table-cell>
          <table:table-cell table:style-name="ce2" office:value-type="string" calcext:value-type="string">
            <text:p>BGLU</text:p>
          </table:table-cell>
          <table:table-cell table:style-name="ce2" office:value-type="string" calcext:value-type="string">
            <text:p>PROT</text:p>
          </table:table-cell>
          <table:table-cell table:style-name="ce2" office:value-type="string" calcext:value-type="string">
            <text:p>PASE</text:p>
          </table:table-cell>
          <table:table-cell table:style-name="ce2" office:value-type="string" calcext:value-type="string">
            <text:p>UREA</text:p>
          </table:table-cell>
          <table:table-cell table:style-name="ce2" office:value-type="string" calcext:value-type="string">
            <text:p>ENZ</text:p>
          </table:table-cell>
          <table:table-cell table:number-columns-repeated="99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 N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75.7697683968997" calcext:value-type="float">
            <text:p>75.770 </text:p>
          </table:table-cell>
          <table:table-cell table:style-name="ce3" office:value-type="float" office:value="2.05" calcext:value-type="float">
            <text:p>2.050 </text:p>
          </table:table-cell>
          <table:table-cell table:style-name="ce3" office:value-type="float" office:value="6.24166666666667" calcext:value-type="float">
            <text:p>6.242 </text:p>
          </table:table-cell>
          <table:table-cell table:style-name="ce3" office:value-type="float" office:value="2.3324" calcext:value-type="float">
            <text:p>2.332 </text:p>
          </table:table-cell>
          <table:table-cell table:style-name="ce3" office:value-type="float" office:value="0.396891058333333" calcext:value-type="float">
            <text:p>0.397 </text:p>
          </table:table-cell>
          <table:table-cell table:style-name="ce3" office:value-type="float" office:value="0.4040698" calcext:value-type="float">
            <text:p>0.404 </text:p>
          </table:table-cell>
          <table:table-cell table:style-name="ce3" office:value-type="float" office:value="1.33872265" calcext:value-type="float">
            <text:p>1.339 </text:p>
          </table:table-cell>
          <table:table-cell table:style-name="ce3" office:value-type="float" office:value="0.134496783333333" calcext:value-type="float">
            <text:p>0.134 </text:p>
          </table:table-cell>
          <table:table-cell table:style-name="ce3" office:value-type="float" office:value="0.0127800916666667" calcext:value-type="float">
            <text:p>0.013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3.237290575" calcext:value-type="float">
            <text:p>3.237 </text:p>
          </table:table-cell>
          <table:table-cell table:style-name="ce3" office:value-type="float" office:value="5.52425095833333" calcext:value-type="float">
            <text:p>5.524 </text:p>
          </table:table-cell>
          <table:table-cell table:style-name="ce3" office:value-type="float" office:value="1.890069325" calcext:value-type="float">
            <text:p>1.890 </text:p>
          </table:table-cell>
          <table:table-cell table:style-name="ce3" office:value-type="float" office:value="20.7437327926585" calcext:value-type="float">
            <text:p>20.744 </text:p>
          </table:table-cell>
          <table:table-cell table:style-name="ce3" office:value-type="float" office:value="9.177190155" calcext:value-type="float">
            <text:p>9.177 </text:p>
          </table:table-cell>
          <table:table-cell table:style-name="ce3" office:value-type="float" office:value="136.09741824" calcext:value-type="float">
            <text:p>136.097 </text:p>
          </table:table-cell>
          <table:table-cell table:style-name="ce3" office:value-type="float" office:value="15.11865369" calcext:value-type="float">
            <text:p>15.119 </text:p>
          </table:table-cell>
          <table:table-cell table:style-name="ce3" office:value-type="float" office:value="58.94863821" calcext:value-type="float">
            <text:p>58.949 </text:p>
          </table:table-cell>
          <table:table-cell table:style-name="ce3" office:value-type="float" office:value="170.057780235" calcext:value-type="float">
            <text:p>170.058 </text:p>
          </table:table-cell>
          <table:table-cell table:style-name="ce3" office:value-type="float" office:value="52.05056787" calcext:value-type="float">
            <text:p>52.051 </text:p>
          </table:table-cell>
          <table:table-cell table:style-name="ce3" office:value-type="float" office:value="441.4502484" calcext:value-type="float">
            <text:p>441.450 </text:p>
          </table:table-cell>
          <table:table-cell table:number-columns-repeated="99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 NS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75.4030921368469" calcext:value-type="float">
            <text:p>75.403 </text:p>
          </table:table-cell>
          <table:table-cell table:style-name="ce3" office:value-type="float" office:value="7.18333333333333" calcext:value-type="float">
            <text:p>7.183 </text:p>
          </table:table-cell>
          <table:table-cell table:style-name="ce3" office:value-type="float" office:value="2.025" calcext:value-type="float">
            <text:p>2.025 </text:p>
          </table:table-cell>
          <table:table-cell table:style-name="ce3" office:value-type="float" office:value="2.646" calcext:value-type="float">
            <text:p>2.646 </text:p>
          </table:table-cell>
          <table:table-cell table:style-name="ce3" office:value-type="float" office:value="0.521385211111111" calcext:value-type="float">
            <text:p>0.521 </text:p>
          </table:table-cell>
          <table:table-cell table:style-name="ce3" office:value-type="float" office:value="0.0317763777777778" calcext:value-type="float">
            <text:p>0.032 </text:p>
          </table:table-cell>
          <table:table-cell table:style-name="ce3" office:value-type="float" office:value="0.764660638888889" calcext:value-type="float">
            <text:p>0.765 </text:p>
          </table:table-cell>
          <table:table-cell table:style-name="ce3" office:value-type="float" office:value="0.183578383333333" calcext:value-type="float">
            <text:p>0.184 </text:p>
          </table:table-cell>
          <table:table-cell table:style-name="ce3" office:value-type="float" office:value="0.0965589722222222" calcext:value-type="float">
            <text:p>0.097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3.54978037777778" calcext:value-type="float">
            <text:p>3.550 </text:p>
          </table:table-cell>
          <table:table-cell table:style-name="ce3" office:value-type="float" office:value="5.08126218333333" calcext:value-type="float">
            <text:p>5.081 </text:p>
          </table:table-cell>
          <table:table-cell table:style-name="ce3" office:value-type="float" office:value="1.01009659444444" calcext:value-type="float">
            <text:p>1.010 </text:p>
          </table:table-cell>
          <table:table-cell table:style-name="ce3" office:value-type="float" office:value="36.1535913682221" calcext:value-type="float">
            <text:p>36.154 </text:p>
          </table:table-cell>
          <table:table-cell table:style-name="ce3" office:value-type="float" office:value="5.81540019866667" calcext:value-type="float">
            <text:p>5.815 </text:p>
          </table:table-cell>
          <table:table-cell table:style-name="ce3" office:value-type="float" office:value="120.961649957333" calcext:value-type="float">
            <text:p>120.962 </text:p>
          </table:table-cell>
          <table:table-cell table:style-name="ce3" office:value-type="float" office:value="27.4379497546667" calcext:value-type="float">
            <text:p>27.438 </text:p>
          </table:table-cell>
          <table:table-cell table:style-name="ce3" office:value-type="float" office:value="54.24281804" calcext:value-type="float">
            <text:p>54.243 </text:p>
          </table:table-cell>
          <table:table-cell table:style-name="ce3" office:value-type="float" office:value="146.987596016" calcext:value-type="float">
            <text:p>146.988 </text:p>
          </table:table-cell>
          <table:table-cell table:style-name="ce3" office:value-type="float" office:value="46.8413996053333" calcext:value-type="float">
            <text:p>46.841 </text:p>
          </table:table-cell>
          <table:table-cell table:style-name="ce3" office:value-type="float" office:value="402.286813572" calcext:value-type="float">
            <text:p>402.287 </text:p>
          </table:table-cell>
          <table:table-cell table:number-columns-repeated="99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 N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51.7960935071001" calcext:value-type="float">
            <text:p>51.796 </text:p>
          </table:table-cell>
          <table:table-cell table:style-name="ce3" office:value-type="float" office:value="0.858333333333333" calcext:value-type="float">
            <text:p>0.858 </text:p>
          </table:table-cell>
          <table:table-cell table:style-name="ce3" office:value-type="float" office:value="1.9" calcext:value-type="float">
            <text:p>1.900 </text:p>
          </table:table-cell>
          <table:table-cell table:style-name="ce3" office:value-type="float" office:value="3.6358" calcext:value-type="float">
            <text:p>3.636 </text:p>
          </table:table-cell>
          <table:table-cell table:style-name="ce3" office:value-type="float" office:value="0.661261" calcext:value-type="float">
            <text:p>0.661 </text:p>
          </table:table-cell>
          <table:table-cell table:style-name="ce3" office:value-type="float" office:value="0.433349" calcext:value-type="float">
            <text:p>0.433 </text:p>
          </table:table-cell>
          <table:table-cell table:style-name="ce3" office:value-type="float" office:value="0.973276" calcext:value-type="float">
            <text:p>0.973 </text:p>
          </table:table-cell>
          <table:table-cell table:style-name="ce3" office:value-type="float" office:value="0.213931" calcext:value-type="float">
            <text:p>0.214 </text:p>
          </table:table-cell>
          <table:table-cell table:style-name="ce3" office:value-type="float" office:value="0.103726" calcext:value-type="float">
            <text:p>0.104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3.314458" calcext:value-type="float">
            <text:p>3.314 </text:p>
          </table:table-cell>
          <table:table-cell table:style-name="ce3" office:value-type="float" office:value="5.698885" calcext:value-type="float">
            <text:p>5.699 </text:p>
          </table:table-cell>
          <table:table-cell table:style-name="ce3" office:value-type="float" office:value="1.723166" calcext:value-type="float">
            <text:p>1.723 </text:p>
          </table:table-cell>
          <table:table-cell table:style-name="ce3" office:value-type="float" office:value="33.4772916234795" calcext:value-type="float">
            <text:p>33.477 </text:p>
          </table:table-cell>
          <table:table-cell table:style-name="ce3" office:value-type="float" office:value="4.355790615" calcext:value-type="float">
            <text:p>4.356 </text:p>
          </table:table-cell>
          <table:table-cell table:style-name="ce3" office:value-type="float" office:value="238.572965415" calcext:value-type="float">
            <text:p>238.573 </text:p>
          </table:table-cell>
          <table:table-cell table:style-name="ce3" office:value-type="float" office:value="28.76825565" calcext:value-type="float">
            <text:p>28.768 </text:p>
          </table:table-cell>
          <table:table-cell table:style-name="ce3" office:value-type="float" office:value="51.96415266" calcext:value-type="float">
            <text:p>51.964 </text:p>
          </table:table-cell>
          <table:table-cell table:style-name="ce3" office:value-type="float" office:value="132.109745805" calcext:value-type="float">
            <text:p>132.110 </text:p>
          </table:table-cell>
          <table:table-cell table:style-name="ce3" office:value-type="float" office:value="38.7711483" calcext:value-type="float">
            <text:p>38.771 </text:p>
          </table:table-cell>
          <table:table-cell table:style-name="ce3" office:value-type="float" office:value="494.542058445" calcext:value-type="float">
            <text:p>494.542 </text:p>
          </table:table-cell>
          <table:table-cell table:number-columns-repeated="99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 NS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75.735572307048" calcext:value-type="float">
            <text:p>75.736 </text:p>
          </table:table-cell>
          <table:table-cell table:style-name="ce3" office:value-type="float" office:value="2.2" calcext:value-type="float">
            <text:p>2.200 </text:p>
          </table:table-cell>
          <table:table-cell table:style-name="ce3" office:value-type="float" office:value="6" calcext:value-type="float">
            <text:p>6.000 </text:p>
          </table:table-cell>
          <table:table-cell table:style-name="ce3" office:value-type="float" office:value="2.7146" calcext:value-type="float">
            <text:p>2.715 </text:p>
          </table:table-cell>
          <table:table-cell table:style-name="ce3" office:value-type="float" office:value="0.329660133333333" calcext:value-type="float">
            <text:p>0.330 </text:p>
          </table:table-cell>
          <table:table-cell table:style-name="ce3" office:value-type="float" office:value="0.0208712888888889" calcext:value-type="float">
            <text:p>0.021 </text:p>
          </table:table-cell>
          <table:table-cell table:style-name="ce3" office:value-type="float" office:value="0.555213777777778" calcext:value-type="float">
            <text:p>0.555 </text:p>
          </table:table-cell>
          <table:table-cell table:style-name="ce3" office:value-type="float" office:value="0.110480355555556" calcext:value-type="float">
            <text:p>0.110 </text:p>
          </table:table-cell>
          <table:table-cell table:style-name="ce3" office:value-type="float" office:value="0.00865471111111111" calcext:value-type="float">
            <text:p>0.009 </text:p>
          </table:table-cell>
          <table:table-cell table:style-name="ce3" office:value-type="float" office:value="0.00371808888888889" calcext:value-type="float">
            <text:p>0.004 </text:p>
          </table:table-cell>
          <table:table-cell table:style-name="ce3" office:value-type="float" office:value="1.65198751111111" calcext:value-type="float">
            <text:p>1.652 </text:p>
          </table:table-cell>
          <table:table-cell table:style-name="ce3" office:value-type="float" office:value="2.68046088888889" calcext:value-type="float">
            <text:p>2.680 </text:p>
          </table:table-cell>
          <table:table-cell table:style-name="ce3" office:value-type="float" office:value="0.698813244444444" calcext:value-type="float">
            <text:p>0.699 </text:p>
          </table:table-cell>
          <table:table-cell table:style-name="ce3" office:value-type="float" office:value="57.7340060757168" calcext:value-type="float">
            <text:p>57.734 </text:p>
          </table:table-cell>
          <table:table-cell table:style-name="ce3" office:value-type="float" office:value="5.19223794633333" calcext:value-type="float">
            <text:p>5.192 </text:p>
          </table:table-cell>
          <table:table-cell table:style-name="ce3" office:value-type="float" office:value="121.440766301667" calcext:value-type="float">
            <text:p>121.441 </text:p>
          </table:table-cell>
          <table:table-cell table:style-name="ce3" office:value-type="float" office:value="26.925531837" calcext:value-type="float">
            <text:p>26.926 </text:p>
          </table:table-cell>
          <table:table-cell table:style-name="ce3" office:value-type="float" office:value="37.055978014" calcext:value-type="float">
            <text:p>37.056 </text:p>
          </table:table-cell>
          <table:table-cell table:style-name="ce3" office:value-type="float" office:value="123.529634855333" calcext:value-type="float">
            <text:p>123.530 </text:p>
          </table:table-cell>
          <table:table-cell table:style-name="ce3" office:value-type="float" office:value="42.769219581" calcext:value-type="float">
            <text:p>42.769 </text:p>
          </table:table-cell>
          <table:table-cell table:style-name="ce3" office:value-type="float" office:value="356.913368535333" calcext:value-type="float">
            <text:p>356.913 </text:p>
          </table:table-cell>
          <table:table-cell table:number-columns-repeated="99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A NS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61.1699530390577" calcext:value-type="float">
            <text:p>61.170 </text:p>
          </table:table-cell>
          <table:table-cell table:style-name="ce3" office:value-type="float" office:value="0.341666666666667" calcext:value-type="float">
            <text:p>0.342 </text:p>
          </table:table-cell>
          <table:table-cell table:style-name="ce3" office:value-type="float" office:value="5.03333333333333" calcext:value-type="float">
            <text:p>5.033 </text:p>
          </table:table-cell>
          <table:table-cell table:style-name="ce3" office:value-type="float" office:value="2.3226" calcext:value-type="float">
            <text:p>2.323 </text:p>
          </table:table-cell>
          <table:table-cell table:style-name="ce3" office:value-type="float" office:value="0.151926166666667" calcext:value-type="float">
            <text:p>0.152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216856883333333" calcext:value-type="float">
            <text:p>0.217 </text:p>
          </table:table-cell>
          <table:table-cell table:style-name="ce3" office:value-type="float" office:value="0.0158705833333333" calcext:value-type="float">
            <text:p>0.016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0136209666666667" calcext:value-type="float">
            <text:p>0.014 </text:p>
          </table:table-cell>
          <table:table-cell table:style-name="ce3" office:value-type="float" office:value="0.471248466666667" calcext:value-type="float">
            <text:p>0.471 </text:p>
          </table:table-cell>
          <table:table-cell table:style-name="ce3" office:value-type="float" office:value="0.8457326" calcext:value-type="float">
            <text:p>0.846 </text:p>
          </table:table-cell>
          <table:table-cell table:style-name="ce3" office:value-type="float" office:value="0.222557966666667" calcext:value-type="float">
            <text:p>0.223 </text:p>
          </table:table-cell>
          <table:table-cell table:style-name="ce3" office:value-type="float" office:value="19.0292302336774" calcext:value-type="float">
            <text:p>19.029 </text:p>
          </table:table-cell>
          <table:table-cell table:style-name="ce3" office:value-type="float" office:value="6.498415115" calcext:value-type="float">
            <text:p>6.498 </text:p>
          </table:table-cell>
          <table:table-cell table:style-name="ce3" office:value-type="float" office:value="86.9111778766667" calcext:value-type="float">
            <text:p>86.911 </text:p>
          </table:table-cell>
          <table:table-cell table:style-name="ce3" office:value-type="float" office:value="26.5954566616667" calcext:value-type="float">
            <text:p>26.595 </text:p>
          </table:table-cell>
          <table:table-cell table:style-name="ce3" office:value-type="float" office:value="44.6099881916667" calcext:value-type="float">
            <text:p>44.610 </text:p>
          </table:table-cell>
          <table:table-cell table:style-name="ce3" office:value-type="float" office:value="134.12020416" calcext:value-type="float">
            <text:p>134.120 </text:p>
          </table:table-cell>
          <table:table-cell table:style-name="ce3" office:value-type="float" office:value="37.9607140833333" calcext:value-type="float">
            <text:p>37.961 </text:p>
          </table:table-cell>
          <table:table-cell table:style-name="ce3" office:value-type="float" office:value="336.695956088333" calcext:value-type="float">
            <text:p>336.696 </text:p>
          </table:table-cell>
          <table:table-cell table:number-columns-repeated="99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 NS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35.0321896552787" calcext:value-type="float">
            <text:p>35.032 </text:p>
          </table:table-cell>
          <table:table-cell table:style-name="ce3" office:value-type="float" office:value="2.21666666666667" calcext:value-type="float">
            <text:p>2.217 </text:p>
          </table:table-cell>
          <table:table-cell table:style-name="ce3" office:value-type="float" office:value="3.15" calcext:value-type="float">
            <text:p>3.150 </text:p>
          </table:table-cell>
          <table:table-cell table:style-name="ce3" office:value-type="float" office:value="1.9796" calcext:value-type="float">
            <text:p>1.980 </text:p>
          </table:table-cell>
          <table:table-cell table:style-name="ce3" office:value-type="float" office:value="0.378650341666667" calcext:value-type="float">
            <text:p>0.379 </text:p>
          </table:table-cell>
          <table:table-cell table:style-name="ce3" office:value-type="float" office:value="0.0226247805555556" calcext:value-type="float">
            <text:p>0.023 </text:p>
          </table:table-cell>
          <table:table-cell table:style-name="ce3" office:value-type="float" office:value="0.769350447222222" calcext:value-type="float">
            <text:p>0.769 </text:p>
          </table:table-cell>
          <table:table-cell table:style-name="ce3" office:value-type="float" office:value="0.164991841666667" calcext:value-type="float">
            <text:p>0.165 </text:p>
          </table:table-cell>
          <table:table-cell table:style-name="ce3" office:value-type="float" office:value="0.308666666" calcext:value-type="float">
            <text:p>0.309 </text:p>
          </table:table-cell>
          <table:table-cell table:style-name="ce3" office:value-type="float" office:value="0.118303502777778" calcext:value-type="float">
            <text:p>0.118 </text:p>
          </table:table-cell>
          <table:table-cell table:style-name="ce3" office:value-type="float" office:value="2.75245382777778" calcext:value-type="float">
            <text:p>2.752 </text:p>
          </table:table-cell>
          <table:table-cell table:style-name="ce3" office:value-type="float" office:value="4.23964647777778" calcext:value-type="float">
            <text:p>4.240 </text:p>
          </table:table-cell>
          <table:table-cell table:style-name="ce3" office:value-type="float" office:value="1.10854230833333" calcext:value-type="float">
            <text:p>1.109 </text:p>
          </table:table-cell>
          <table:table-cell table:style-name="ce3" office:value-type="float" office:value="33.0261867178512" calcext:value-type="float">
            <text:p>33.026 </text:p>
          </table:table-cell>
          <table:table-cell table:style-name="ce3" office:value-type="float" office:value="9.432366348" calcext:value-type="float">
            <text:p>9.432 </text:p>
          </table:table-cell>
          <table:table-cell table:style-name="ce3" office:value-type="float" office:value="71.677633805" calcext:value-type="float">
            <text:p>71.678 </text:p>
          </table:table-cell>
          <table:table-cell table:style-name="ce3" office:value-type="float" office:value="27.983049895" calcext:value-type="float">
            <text:p>27.983 </text:p>
          </table:table-cell>
          <table:table-cell table:style-name="ce3" office:value-type="float" office:value="39.884241923" calcext:value-type="float">
            <text:p>39.884 </text:p>
          </table:table-cell>
          <table:table-cell table:style-name="ce3" office:value-type="float" office:value="143.088416599" calcext:value-type="float">
            <text:p>143.088 </text:p>
          </table:table-cell>
          <table:table-cell table:style-name="ce3" office:value-type="float" office:value="45.224892769" calcext:value-type="float">
            <text:p>45.225 </text:p>
          </table:table-cell>
          <table:table-cell table:style-name="ce3" office:value-type="float" office:value="337.290601339" calcext:value-type="float">
            <text:p>337.291 </text:p>
          </table:table-cell>
          <table:table-cell table:number-columns-repeated="99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F PB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52.7192677372002" calcext:value-type="float">
            <text:p>52.719 </text:p>
          </table:table-cell>
          <table:table-cell table:style-name="ce3" office:value-type="float" office:value="2.85" calcext:value-type="float">
            <text:p>2.850 </text:p>
          </table:table-cell>
          <table:table-cell table:style-name="ce3" office:value-type="float" office:value="7.76666666666667" calcext:value-type="float">
            <text:p>7.767 </text:p>
          </table:table-cell>
          <table:table-cell table:style-name="ce3" office:value-type="float" office:value="0.8232" calcext:value-type="float">
            <text:p>0.823 </text:p>
          </table:table-cell>
          <table:table-cell table:style-name="ce3" office:value-type="float" office:value="0.113419366666667" calcext:value-type="float">
            <text:p>0.113 </text:p>
          </table:table-cell>
          <table:table-cell table:style-name="ce3" office:value-type="float" office:value="0.0206323" calcext:value-type="float">
            <text:p>0.021 </text:p>
          </table:table-cell>
          <table:table-cell table:style-name="ce3" office:value-type="float" office:value="0.522422658333333" calcext:value-type="float">
            <text:p>0.522 </text:p>
          </table:table-cell>
          <table:table-cell table:style-name="ce3" office:value-type="float" office:value="0.0950601166666667" calcext:value-type="float">
            <text:p>0.095 </text:p>
          </table:table-cell>
          <table:table-cell table:style-name="ce3" office:value-type="float" office:value="0.0558062916666667" calcext:value-type="float">
            <text:p>0.056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1.87879239166667" calcext:value-type="float">
            <text:p>1.879 </text:p>
          </table:table-cell>
          <table:table-cell table:style-name="ce3" office:value-type="float" office:value="2.687182225" calcext:value-type="float">
            <text:p>2.687 </text:p>
          </table:table-cell>
          <table:table-cell table:style-name="ce3" office:value-type="float" office:value="0.694970466666667" calcext:value-type="float">
            <text:p>0.695 </text:p>
          </table:table-cell>
          <table:table-cell table:style-name="ce3" office:value-type="float" office:value="7.04050654426446" calcext:value-type="float">
            <text:p>7.041 </text:p>
          </table:table-cell>
          <table:table-cell table:style-name="ce3" office:value-type="float" office:value="0.812571328333333" calcext:value-type="float">
            <text:p>0.813 </text:p>
          </table:table-cell>
          <table:table-cell table:style-name="ce3" office:value-type="float" office:value="70.9739597578333" calcext:value-type="float">
            <text:p>70.974 </text:p>
          </table:table-cell>
          <table:table-cell table:style-name="ce3" office:value-type="float" office:value="5.910212682" calcext:value-type="float">
            <text:p>5.910 </text:p>
          </table:table-cell>
          <table:table-cell table:style-name="ce3" office:value-type="float" office:value="13.5002922121667" calcext:value-type="float">
            <text:p>13.500 </text:p>
          </table:table-cell>
          <table:table-cell table:style-name="ce3" office:value-type="float" office:value="164.728107959167" calcext:value-type="float">
            <text:p>164.728 </text:p>
          </table:table-cell>
          <table:table-cell table:style-name="ce3" office:value-type="float" office:value="70.8147621098333" calcext:value-type="float">
            <text:p>70.815 </text:p>
          </table:table-cell>
          <table:table-cell table:style-name="ce3" office:value-type="float" office:value="326.739906049333" calcext:value-type="float">
            <text:p>326.740 </text:p>
          </table:table-cell>
          <table:table-cell table:number-columns-repeated="99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 PB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50.387356930036" calcext:value-type="float">
            <text:p>50.387 </text:p>
          </table:table-cell>
          <table:table-cell table:style-name="ce3" office:value-type="float" office:value="14.6416666666667" calcext:value-type="float">
            <text:p>14.642 </text:p>
          </table:table-cell>
          <table:table-cell table:style-name="ce3" office:value-type="float" office:value="2.65833333333333" calcext:value-type="float">
            <text:p>2.658 </text:p>
          </table:table-cell>
          <table:table-cell table:style-name="ce3" office:value-type="float" office:value="2.1168" calcext:value-type="float">
            <text:p>2.117 </text:p>
          </table:table-cell>
          <table:table-cell table:style-name="ce3" office:value-type="float" office:value="0.104755877777778" calcext:value-type="float">
            <text:p>0.105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18025995" calcext:value-type="float">
            <text:p>0.180 </text:p>
          </table:table-cell>
          <table:table-cell table:style-name="ce3" office:value-type="float" office:value="0.0224034416666667" calcext:value-type="float">
            <text:p>0.022 </text:p>
          </table:table-cell>
          <table:table-cell table:style-name="ce3" office:value-type="float" office:value="0.0049556" calcext:value-type="float">
            <text:p>0.005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550450152777778" calcext:value-type="float">
            <text:p>0.550 </text:p>
          </table:table-cell>
          <table:table-cell table:style-name="ce3" office:value-type="float" office:value="0.947379947222222" calcext:value-type="float">
            <text:p>0.947 </text:p>
          </table:table-cell>
          <table:table-cell table:style-name="ce3" office:value-type="float" office:value="0.292173916666666" calcext:value-type="float">
            <text:p>0.292 </text:p>
          </table:table-cell>
          <table:table-cell table:style-name="ce3" office:value-type="float" office:value="20.8347292763169" calcext:value-type="float">
            <text:p>20.835 </text:p>
          </table:table-cell>
          <table:table-cell table:style-name="ce3" office:value-type="float" office:value="0.907957084333333" calcext:value-type="float">
            <text:p>0.908 </text:p>
          </table:table-cell>
          <table:table-cell table:style-name="ce3" office:value-type="float" office:value="39.3882129256667" calcext:value-type="float">
            <text:p>39.388 </text:p>
          </table:table-cell>
          <table:table-cell table:style-name="ce3" office:value-type="float" office:value="13.6764380463333" calcext:value-type="float">
            <text:p>13.676 </text:p>
          </table:table-cell>
          <table:table-cell table:style-name="ce3" office:value-type="float" office:value="19.1652080826667" calcext:value-type="float">
            <text:p>19.165 </text:p>
          </table:table-cell>
          <table:table-cell table:style-name="ce3" office:value-type="float" office:value="168.439417686333" calcext:value-type="float">
            <text:p>168.439 </text:p>
          </table:table-cell>
          <table:table-cell table:style-name="ce3" office:value-type="float" office:value="89.919859851" calcext:value-type="float">
            <text:p>89.920 </text:p>
          </table:table-cell>
          <table:table-cell table:style-name="ce3" office:value-type="float" office:value="331.497093676333" calcext:value-type="float">
            <text:p>331.497 </text:p>
          </table:table-cell>
          <table:table-cell table:number-columns-repeated="99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 PB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38.4982082968202" calcext:value-type="float">
            <text:p>38.498 </text:p>
          </table:table-cell>
          <table:table-cell table:style-name="ce3" office:value-type="float" office:value="2.94166666666667" calcext:value-type="float">
            <text:p>2.942 </text:p>
          </table:table-cell>
          <table:table-cell table:style-name="ce3" office:value-type="float" office:value="1.32083333333333" calcext:value-type="float">
            <text:p>1.321 </text:p>
          </table:table-cell>
          <table:table-cell table:style-name="ce3" office:value-type="float" office:value="0.9212" calcext:value-type="float">
            <text:p>0.921 </text:p>
          </table:table-cell>
          <table:table-cell table:style-name="ce3" office:value-type="float" office:value="0.291340444444444" calcext:value-type="float">
            <text:p>0.291 </text:p>
          </table:table-cell>
          <table:table-cell table:style-name="ce3" office:value-type="float" office:value="0.0887207" calcext:value-type="float">
            <text:p>0.089 </text:p>
          </table:table-cell>
          <table:table-cell table:style-name="ce3" office:value-type="float" office:value="0.2480789" calcext:value-type="float">
            <text:p>0.248 </text:p>
          </table:table-cell>
          <table:table-cell table:style-name="ce3" office:value-type="float" office:value="0.0426336555555556" calcext:value-type="float">
            <text:p>0.043 </text:p>
          </table:table-cell>
          <table:table-cell table:style-name="ce3" office:value-type="float" office:value="0.0569181277777778" calcext:value-type="float">
            <text:p>0.057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686251161111111" calcext:value-type="float">
            <text:p>0.686 </text:p>
          </table:table-cell>
          <table:table-cell table:style-name="ce3" office:value-type="float" office:value="1.83079842222222" calcext:value-type="float">
            <text:p>1.831 </text:p>
          </table:table-cell>
          <table:table-cell table:style-name="ce3" office:value-type="float" office:value="0.853206816666667" calcext:value-type="float">
            <text:p>0.853 </text:p>
          </table:table-cell>
          <table:table-cell table:style-name="ce3" office:value-type="float" office:value="11.2602348965263" calcext:value-type="float">
            <text:p>11.260 </text:p>
          </table:table-cell>
          <table:table-cell table:style-name="ce3" office:value-type="float" office:value="0.622881652" calcext:value-type="float">
            <text:p>0.623 </text:p>
          </table:table-cell>
          <table:table-cell table:style-name="ce3" office:value-type="float" office:value="34.914770992" calcext:value-type="float">
            <text:p>34.915 </text:p>
          </table:table-cell>
          <table:table-cell table:style-name="ce3" office:value-type="float" office:value="11.024838248" calcext:value-type="float">
            <text:p>11.025 </text:p>
          </table:table-cell>
          <table:table-cell table:style-name="ce3" office:value-type="float" office:value="15.344931636" calcext:value-type="float">
            <text:p>15.345 </text:p>
          </table:table-cell>
          <table:table-cell table:style-name="ce3" office:value-type="float" office:value="141.302289184" calcext:value-type="float">
            <text:p>141.302 </text:p>
          </table:table-cell>
          <table:table-cell table:style-name="ce3" office:value-type="float" office:value="38.413261772" calcext:value-type="float">
            <text:p>38.413 </text:p>
          </table:table-cell>
          <table:table-cell table:style-name="ce3" office:value-type="float" office:value="241.622973484" calcext:value-type="float">
            <text:p>241.623 </text:p>
          </table:table-cell>
          <table:table-cell table:number-columns-repeated="99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 PB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54.1682842370486" calcext:value-type="float">
            <text:p>54.168 </text:p>
          </table:table-cell>
          <table:table-cell table:style-name="ce3" office:value-type="float" office:value="2.125" calcext:value-type="float">
            <text:p>2.125 </text:p>
          </table:table-cell>
          <table:table-cell table:style-name="ce3" office:value-type="float" office:value="3.96666666666667" calcext:value-type="float">
            <text:p>3.967 </text:p>
          </table:table-cell>
          <table:table-cell table:style-name="ce3" office:value-type="float" office:value="1.274" calcext:value-type="float">
            <text:p>1.274 </text:p>
          </table:table-cell>
          <table:table-cell table:style-name="ce3" office:value-type="float" office:value="0.0112799833333333" calcext:value-type="float">
            <text:p>0.011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0478926666666667" calcext:value-type="float">
            <text:p>0.048 </text:p>
          </table:table-cell>
          <table:table-cell table:number-columns-repeated="3" table:style-name="ce3" office:value-type="float" office:value="0" calcext:value-type="float">
            <text:p>0.000 </text:p>
          </table:table-cell>
          <table:table-cell table:style-name="ce3" office:value-type="float" office:value="0.225316091666667" calcext:value-type="float">
            <text:p>0.225 </text:p>
          </table:table-cell>
          <table:table-cell table:style-name="ce3" office:value-type="float" office:value="0.284488741666667" calcext:value-type="float">
            <text:p>0.284 </text:p>
          </table:table-cell>
          <table:table-cell table:style-name="ce3" office:value-type="float" office:value="0.0478926666666667" calcext:value-type="float">
            <text:p>0.048 </text:p>
          </table:table-cell>
          <table:table-cell table:style-name="ce3" office:value-type="float" office:value="18.8918708962775" calcext:value-type="float">
            <text:p>18.892 </text:p>
          </table:table-cell>
          <table:table-cell table:style-name="ce3" office:value-type="float" office:value="0.343010066666667" calcext:value-type="float">
            <text:p>0.343 </text:p>
          </table:table-cell>
          <table:table-cell table:style-name="ce3" office:value-type="float" office:value="31.6512539016667" calcext:value-type="float">
            <text:p>31.651 </text:p>
          </table:table-cell>
          <table:table-cell table:style-name="ce3" office:value-type="float" office:value="10.1942591813333" calcext:value-type="float">
            <text:p>10.194 </text:p>
          </table:table-cell>
          <table:table-cell table:style-name="ce3" office:value-type="float" office:value="14.077133136" calcext:value-type="float">
            <text:p>14.077 </text:p>
          </table:table-cell>
          <table:table-cell table:style-name="ce3" office:value-type="float" office:value="151.883142469667" calcext:value-type="float">
            <text:p>151.883 </text:p>
          </table:table-cell>
          <table:table-cell table:style-name="ce3" office:value-type="float" office:value="74.8705223016667" calcext:value-type="float">
            <text:p>74.871 </text:p>
          </table:table-cell>
          <table:table-cell table:style-name="ce3" office:value-type="float" office:value="283.019321057" calcext:value-type="float">
            <text:p>283.019 </text:p>
          </table:table-cell>
          <table:table-cell table:number-columns-repeated="99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A PB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54.6305485479227" calcext:value-type="float">
            <text:p>54.631 </text:p>
          </table:table-cell>
          <table:table-cell table:style-name="ce3" office:value-type="float" office:value="0.558333333333333" calcext:value-type="float">
            <text:p>0.558 </text:p>
          </table:table-cell>
          <table:table-cell table:style-name="ce3" office:value-type="float" office:value="3.76666666666667" calcext:value-type="float">
            <text:p>3.767 </text:p>
          </table:table-cell>
          <table:table-cell table:style-name="ce3" office:value-type="float" office:value="0.8036" calcext:value-type="float">
            <text:p>0.804 </text:p>
          </table:table-cell>
          <table:table-cell table:number-columns-repeated="9" table:style-name="ce3" office:value-type="float" office:value="0" calcext:value-type="float">
            <text:p>0.000 </text:p>
          </table:table-cell>
          <table:table-cell table:style-name="ce3" office:value-type="float" office:value="7.03857360834088" calcext:value-type="float">
            <text:p>7.039 </text:p>
          </table:table-cell>
          <table:table-cell table:style-name="ce3" office:value-type="float" office:value="0.235425024" calcext:value-type="float">
            <text:p>0.235 </text:p>
          </table:table-cell>
          <table:table-cell table:style-name="ce3" office:value-type="float" office:value="22.698896064" calcext:value-type="float">
            <text:p>22.699 </text:p>
          </table:table-cell>
          <table:table-cell table:style-name="ce3" office:value-type="float" office:value="9.104735824" calcext:value-type="float">
            <text:p>9.105 </text:p>
          </table:table-cell>
          <table:table-cell table:style-name="ce3" office:value-type="float" office:value="14.529320752" calcext:value-type="float">
            <text:p>14.529 </text:p>
          </table:table-cell>
          <table:table-cell table:style-name="ce3" office:value-type="float" office:value="106.745629632" calcext:value-type="float">
            <text:p>106.746 </text:p>
          </table:table-cell>
          <table:table-cell table:style-name="ce3" office:value-type="float" office:value="59.315661776" calcext:value-type="float">
            <text:p>59.316 </text:p>
          </table:table-cell>
          <table:table-cell table:style-name="ce3" office:value-type="float" office:value="212.629669072" calcext:value-type="float">
            <text:p>212.630 </text:p>
          </table:table-cell>
          <table:table-cell table:number-columns-repeated="99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 PB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51.457784391705" calcext:value-type="float">
            <text:p>51.458 </text:p>
          </table:table-cell>
          <table:table-cell table:style-name="ce3" office:value-type="float" office:value="4.61666666666667" calcext:value-type="float">
            <text:p>4.617 </text:p>
          </table:table-cell>
          <table:table-cell table:style-name="ce3" office:value-type="float" office:value="5.20833333333333" calcext:value-type="float">
            <text:p>5.208 </text:p>
          </table:table-cell>
          <table:table-cell table:style-name="ce3" office:value-type="float" office:value="1.6268" calcext:value-type="float">
            <text:p>1.627 </text:p>
          </table:table-cell>
          <table:table-cell table:style-name="ce3" office:value-type="float" office:value="0.0842928888888889" calcext:value-type="float">
            <text:p>0.084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189185444444444" calcext:value-type="float">
            <text:p>0.189 </text:p>
          </table:table-cell>
          <table:table-cell table:style-name="ce3" office:value-type="float" office:value="0.00417320833333333" calcext:value-type="float">
            <text:p>0.004 </text:p>
          </table:table-cell>
          <table:table-cell table:style-name="ce3" office:value-type="float" office:value="0.00651138888888889" calcext:value-type="float">
            <text:p>0.007 </text:p>
          </table:table-cell>
          <table:table-cell table:style-name="ce3" office:value-type="float" office:value="0.00310770833333333" calcext:value-type="float">
            <text:p>0.003 </text:p>
          </table:table-cell>
          <table:table-cell table:style-name="ce3" office:value-type="float" office:value="0.456093194444444" calcext:value-type="float">
            <text:p>0.456 </text:p>
          </table:table-cell>
          <table:table-cell table:style-name="ce3" office:value-type="float" office:value="0.737296402777778" calcext:value-type="float">
            <text:p>0.737 </text:p>
          </table:table-cell>
          <table:table-cell table:style-name="ce3" office:value-type="float" office:value="0.196910319444445" calcext:value-type="float">
            <text:p>0.197 </text:p>
          </table:table-cell>
          <table:table-cell table:style-name="ce3" office:value-type="float" office:value="6.92967841975185" calcext:value-type="float">
            <text:p>6.930 </text:p>
          </table:table-cell>
          <table:table-cell table:style-name="ce3" office:value-type="float" office:value="0.133943322333333" calcext:value-type="float">
            <text:p>0.134 </text:p>
          </table:table-cell>
          <table:table-cell table:style-name="ce3" office:value-type="float" office:value="13.5387126976667" calcext:value-type="float">
            <text:p>13.539 </text:p>
          </table:table-cell>
          <table:table-cell table:style-name="ce3" office:value-type="float" office:value="14.6763611756667" calcext:value-type="float">
            <text:p>14.676 </text:p>
          </table:table-cell>
          <table:table-cell table:style-name="ce3" office:value-type="float" office:value="8.95332831233333" calcext:value-type="float">
            <text:p>8.953 </text:p>
          </table:table-cell>
          <table:table-cell table:style-name="ce3" office:value-type="float" office:value="152.544048901" calcext:value-type="float">
            <text:p>152.544 </text:p>
          </table:table-cell>
          <table:table-cell table:style-name="ce3" office:value-type="float" office:value="84.342544502" calcext:value-type="float">
            <text:p>84.343 </text:p>
          </table:table-cell>
          <table:table-cell table:style-name="ce3" office:value-type="float" office:value="274.188938911" calcext:value-type="float">
            <text:p>274.189 </text:p>
          </table:table-cell>
          <table:table-cell table:number-columns-repeated="99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F ML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56.7924963974894" calcext:value-type="float">
            <text:p>56.792 </text:p>
          </table:table-cell>
          <table:table-cell table:style-name="ce3" office:value-type="float" office:value="0.55" calcext:value-type="float">
            <text:p>0.550 </text:p>
          </table:table-cell>
          <table:table-cell table:style-name="ce3" office:value-type="float" office:value="6.39166666666667" calcext:value-type="float">
            <text:p>6.392 </text:p>
          </table:table-cell>
          <table:table-cell table:style-name="ce3" office:value-type="float" office:value="1.2838" calcext:value-type="float">
            <text:p>1.284 </text:p>
          </table:table-cell>
          <table:table-cell table:style-name="ce3" office:value-type="float" office:value="0.170484" calcext:value-type="float">
            <text:p>0.170 </text:p>
          </table:table-cell>
          <table:table-cell table:style-name="ce3" office:value-type="float" office:value="0.0315711111111111" calcext:value-type="float">
            <text:p>0.032 </text:p>
          </table:table-cell>
          <table:table-cell table:style-name="ce3" office:value-type="float" office:value="0.236467622222222" calcext:value-type="float">
            <text:p>0.236 </text:p>
          </table:table-cell>
          <table:table-cell table:style-name="ce3" office:value-type="float" office:value="0.0636947166666667" calcext:value-type="float">
            <text:p>0.064 </text:p>
          </table:table-cell>
          <table:table-cell table:style-name="ce3" office:value-type="float" office:value="0.0323998527777778" calcext:value-type="float">
            <text:p>0.032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824992597222222" calcext:value-type="float">
            <text:p>0.825 </text:p>
          </table:table-cell>
          <table:table-cell table:style-name="ce3" office:value-type="float" office:value="1.149" calcext:value-type="float">
            <text:p>1.149 </text:p>
          </table:table-cell>
          <table:table-cell table:style-name="ce3" office:value-type="float" office:value="0.153523402777778" calcext:value-type="float">
            <text:p>0.154 </text:p>
          </table:table-cell>
          <table:table-cell table:style-name="ce3" office:value-type="float" office:value="16.3427758528154" calcext:value-type="float">
            <text:p>16.343 </text:p>
          </table:table-cell>
          <table:table-cell table:style-name="ce3" office:value-type="float" office:value="3.44107678466667" calcext:value-type="float">
            <text:p>3.441 </text:p>
          </table:table-cell>
          <table:table-cell table:style-name="ce3" office:value-type="float" office:value="110.786973349" calcext:value-type="float">
            <text:p>110.787 </text:p>
          </table:table-cell>
          <table:table-cell table:style-name="ce3" office:value-type="float" office:value="28.8672822496667" calcext:value-type="float">
            <text:p>28.867 </text:p>
          </table:table-cell>
          <table:table-cell table:style-name="ce3" office:value-type="float" office:value="51.3976370296667" calcext:value-type="float">
            <text:p>51.398 </text:p>
          </table:table-cell>
          <table:table-cell table:style-name="ce3" office:value-type="float" office:value="36.3625499933333" calcext:value-type="float">
            <text:p>36.363 </text:p>
          </table:table-cell>
          <table:table-cell table:style-name="ce3" office:value-type="float" office:value="39.186269599" calcext:value-type="float">
            <text:p>39.186 </text:p>
          </table:table-cell>
          <table:table-cell table:style-name="ce3" office:value-type="float" office:value="270.041789005333" calcext:value-type="float">
            <text:p>270.042 </text:p>
          </table:table-cell>
          <table:table-cell table:number-columns-repeated="99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 ML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44.0150173468788" calcext:value-type="float">
            <text:p>44.015 </text:p>
          </table:table-cell>
          <table:table-cell table:style-name="ce3" office:value-type="float" office:value="6" calcext:value-type="float">
            <text:p>6.000 </text:p>
          </table:table-cell>
          <table:table-cell table:style-name="ce3" office:value-type="float" office:value="2.9" calcext:value-type="float">
            <text:p>2.900 </text:p>
          </table:table-cell>
          <table:table-cell table:style-name="ce3" office:value-type="float" office:value="2.4696" calcext:value-type="float">
            <text:p>2.470 </text:p>
          </table:table-cell>
          <table:table-cell table:style-name="ce3" office:value-type="float" office:value="0.341044519444444" calcext:value-type="float">
            <text:p>0.341 </text:p>
          </table:table-cell>
          <table:table-cell table:style-name="ce3" office:value-type="float" office:value="0.240609355555556" calcext:value-type="float">
            <text:p>0.241 </text:p>
          </table:table-cell>
          <table:table-cell table:style-name="ce3" office:value-type="float" office:value="0.454865461111111" calcext:value-type="float">
            <text:p>0.455 </text:p>
          </table:table-cell>
          <table:table-cell table:style-name="ce3" office:value-type="float" office:value="0.0557601305555556" calcext:value-type="float">
            <text:p>0.056 </text:p>
          </table:table-cell>
          <table:table-cell table:style-name="ce3" office:value-type="float" office:value="0.316197169444444" calcext:value-type="float">
            <text:p>0.316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1.47887746111111" calcext:value-type="float">
            <text:p>1.479 </text:p>
          </table:table-cell>
          <table:table-cell table:style-name="ce3" office:value-type="float" office:value="2.88735409722222" calcext:value-type="float">
            <text:p>2.887 </text:p>
          </table:table-cell>
          <table:table-cell table:style-name="ce3" office:value-type="float" office:value="1.06743211666667" calcext:value-type="float">
            <text:p>1.067 </text:p>
          </table:table-cell>
          <table:table-cell table:style-name="ce3" office:value-type="float" office:value="23.8799385626327" calcext:value-type="float">
            <text:p>23.880 </text:p>
          </table:table-cell>
          <table:table-cell table:style-name="ce3" office:value-type="float" office:value="2.42885563666667" calcext:value-type="float">
            <text:p>2.429 </text:p>
          </table:table-cell>
          <table:table-cell table:style-name="ce3" office:value-type="float" office:value="88.5739539933333" calcext:value-type="float">
            <text:p>88.574 </text:p>
          </table:table-cell>
          <table:table-cell table:style-name="ce3" office:value-type="float" office:value="28.76711799" calcext:value-type="float">
            <text:p>28.767 </text:p>
          </table:table-cell>
          <table:table-cell table:style-name="ce3" office:value-type="float" office:value="46.23557641" calcext:value-type="float">
            <text:p>46.236 </text:p>
          </table:table-cell>
          <table:table-cell table:style-name="ce3" office:value-type="float" office:value="40.3507142666667" calcext:value-type="float">
            <text:p>40.351 </text:p>
          </table:table-cell>
          <table:table-cell table:style-name="ce3" office:value-type="float" office:value="37.4852620633333" calcext:value-type="float">
            <text:p>37.485 </text:p>
          </table:table-cell>
          <table:table-cell table:style-name="ce3" office:value-type="float" office:value="243.84148036" calcext:value-type="float">
            <text:p>243.841 </text:p>
          </table:table-cell>
          <table:table-cell table:number-columns-repeated="99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 M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22.4271257227908" calcext:value-type="float">
            <text:p>22.427 </text:p>
          </table:table-cell>
          <table:table-cell table:style-name="ce3" office:value-type="float" office:value="3.16666666666667" calcext:value-type="float">
            <text:p>3.167 </text:p>
          </table:table-cell>
          <table:table-cell table:style-name="ce3" office:value-type="float" office:value="4.98333333333333" calcext:value-type="float">
            <text:p>4.983 </text:p>
          </table:table-cell>
          <table:table-cell table:style-name="ce3" office:value-type="float" office:value="3.0184" calcext:value-type="float">
            <text:p>3.018 </text:p>
          </table:table-cell>
          <table:table-cell table:style-name="ce3" office:value-type="float" office:value="0.435164333333333" calcext:value-type="float">
            <text:p>0.435 </text:p>
          </table:table-cell>
          <table:table-cell table:style-name="ce3" office:value-type="float" office:value="0.426115044444444" calcext:value-type="float">
            <text:p>0.426 </text:p>
          </table:table-cell>
          <table:table-cell table:style-name="ce3" office:value-type="float" office:value="0.231745444444444" calcext:value-type="float">
            <text:p>0.232 </text:p>
          </table:table-cell>
          <table:table-cell table:style-name="ce3" office:value-type="float" office:value="0.0520144" calcext:value-type="float">
            <text:p>0.052 </text:p>
          </table:table-cell>
          <table:table-cell table:style-name="ce3" office:value-type="float" office:value="0.299501044444444" calcext:value-type="float">
            <text:p>0.300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1.42176495555556" calcext:value-type="float">
            <text:p>1.422 </text:p>
          </table:table-cell>
          <table:table-cell table:style-name="ce3" office:value-type="float" office:value="2.86630522222222" calcext:value-type="float">
            <text:p>2.866 </text:p>
          </table:table-cell>
          <table:table-cell table:style-name="ce3" office:value-type="float" office:value="1.00937593333333" calcext:value-type="float">
            <text:p>1.009 </text:p>
          </table:table-cell>
          <table:table-cell table:style-name="ce3" office:value-type="float" office:value="46.3068900266806" calcext:value-type="float">
            <text:p>46.307 </text:p>
          </table:table-cell>
          <table:table-cell table:style-name="ce3" office:value-type="float" office:value="3.18937931733333" calcext:value-type="float">
            <text:p>3.189 </text:p>
          </table:table-cell>
          <table:table-cell table:style-name="ce3" office:value-type="float" office:value="85.0829645413333" calcext:value-type="float">
            <text:p>85.083 </text:p>
          </table:table-cell>
          <table:table-cell table:style-name="ce3" office:value-type="float" office:value="29.3740939233333" calcext:value-type="float">
            <text:p>29.374 </text:p>
          </table:table-cell>
          <table:table-cell table:style-name="ce3" office:value-type="float" office:value="37.647666394" calcext:value-type="float">
            <text:p>37.648 </text:p>
          </table:table-cell>
          <table:table-cell table:style-name="ce3" office:value-type="float" office:value="35.5535163506667" calcext:value-type="float">
            <text:p>35.554 </text:p>
          </table:table-cell>
          <table:table-cell table:style-name="ce3" office:value-type="float" office:value="45.7196629246667" calcext:value-type="float">
            <text:p>45.720 </text:p>
          </table:table-cell>
          <table:table-cell table:style-name="ce3" office:value-type="float" office:value="236.567283451333" calcext:value-type="float">
            <text:p>236.567 </text:p>
          </table:table-cell>
          <table:table-cell table:number-columns-repeated="99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R ML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31.1532053553481" calcext:value-type="float">
            <text:p>31.153 </text:p>
          </table:table-cell>
          <table:table-cell table:style-name="ce3" office:value-type="float" office:value="0.75" calcext:value-type="float">
            <text:p>0.750 </text:p>
          </table:table-cell>
          <table:table-cell table:style-name="ce3" office:value-type="float" office:value="6.55833333333333" calcext:value-type="float">
            <text:p>6.558 </text:p>
          </table:table-cell>
          <table:table-cell table:style-name="ce3" office:value-type="float" office:value="1.862" calcext:value-type="float">
            <text:p>1.862 </text:p>
          </table:table-cell>
          <table:table-cell table:style-name="ce3" office:value-type="float" office:value="0.120219266666667" calcext:value-type="float">
            <text:p>0.120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0751792666666667" calcext:value-type="float">
            <text:p>0.075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00656833333333333" calcext:value-type="float">
            <text:p>0.007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324250466666667" calcext:value-type="float">
            <text:p>0.324 </text:p>
          </table:table-cell>
          <table:table-cell table:style-name="ce3" office:value-type="float" office:value="0.526555133333333" calcext:value-type="float">
            <text:p>0.527 </text:p>
          </table:table-cell>
          <table:table-cell table:style-name="ce3" office:value-type="float" office:value="0.0820854" calcext:value-type="float">
            <text:p>0.082 </text:p>
          </table:table-cell>
          <table:table-cell table:style-name="ce3" office:value-type="float" office:value="24.0346566637715" calcext:value-type="float">
            <text:p>24.035 </text:p>
          </table:table-cell>
          <table:table-cell table:style-name="ce3" office:value-type="float" office:value="1.57578224533333" calcext:value-type="float">
            <text:p>1.576 </text:p>
          </table:table-cell>
          <table:table-cell table:style-name="ce3" office:value-type="float" office:value="87.6877707253333" calcext:value-type="float">
            <text:p>87.688 </text:p>
          </table:table-cell>
          <table:table-cell table:style-name="ce3" office:value-type="float" office:value="25.0005931466667" calcext:value-type="float">
            <text:p>25.001 </text:p>
          </table:table-cell>
          <table:table-cell table:style-name="ce3" office:value-type="float" office:value="55.2698803253333" calcext:value-type="float">
            <text:p>55.270 </text:p>
          </table:table-cell>
          <table:table-cell table:style-name="ce3" office:value-type="float" office:value="32.1996728853333" calcext:value-type="float">
            <text:p>32.200 </text:p>
          </table:table-cell>
          <table:table-cell table:style-name="ce3" office:value-type="float" office:value="31.731764176" calcext:value-type="float">
            <text:p>31.732 </text:p>
          </table:table-cell>
          <table:table-cell table:style-name="ce3" office:value-type="float" office:value="233.465463504" calcext:value-type="float">
            <text:p>233.465 </text:p>
          </table:table-cell>
          <table:table-cell table:number-columns-repeated="99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 M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56.3325665168752" calcext:value-type="float">
            <text:p>56.333 </text:p>
          </table:table-cell>
          <table:table-cell table:style-name="ce3" office:value-type="float" office:value="0.25" calcext:value-type="float">
            <text:p>0.250 </text:p>
          </table:table-cell>
          <table:table-cell table:style-name="ce3" office:value-type="float" office:value="4.50833333333333" calcext:value-type="float">
            <text:p>4.508 </text:p>
          </table:table-cell>
          <table:table-cell table:style-name="ce3" office:value-type="float" office:value="1.3818" calcext:value-type="float">
            <text:p>1.382 </text:p>
          </table:table-cell>
          <table:table-cell table:style-name="ce3" office:value-type="float" office:value="0.0353064" calcext:value-type="float">
            <text:p>0.035 </text:p>
          </table:table-cell>
          <table:table-cell table:number-columns-repeated="5" table:style-name="ce3" office:value-type="float" office:value="0" calcext:value-type="float">
            <text:p>0.000 </text:p>
          </table:table-cell>
          <table:table-cell table:style-name="ce3" office:value-type="float" office:value="0.1032872" calcext:value-type="float">
            <text:p>0.103 </text:p>
          </table:table-cell>
          <table:table-cell table:style-name="ce3" office:value-type="float" office:value="0.1385936" calcext:value-type="float">
            <text:p>0.139 </text:p>
          </table:table-cell>
          <table:table-cell table:style-name="ce3" office:value-type="float" office:value="-2.77555756156289E-017" calcext:value-type="float">
            <text:p>0.000 </text:p>
          </table:table-cell>
          <table:table-cell table:style-name="ce3" office:value-type="float" office:value="21.1768905034281" calcext:value-type="float">
            <text:p>21.177 </text:p>
          </table:table-cell>
          <table:table-cell table:style-name="ce3" office:value-type="float" office:value="3.35218825666667" calcext:value-type="float">
            <text:p>3.352 </text:p>
          </table:table-cell>
          <table:table-cell table:style-name="ce3" office:value-type="float" office:value="84.59936115" calcext:value-type="float">
            <text:p>84.599 </text:p>
          </table:table-cell>
          <table:table-cell table:style-name="ce3" office:value-type="float" office:value="24.7095798133333" calcext:value-type="float">
            <text:p>24.710 </text:p>
          </table:table-cell>
          <table:table-cell table:style-name="ce3" office:value-type="float" office:value="33.4361435033333" calcext:value-type="float">
            <text:p>33.436 </text:p>
          </table:table-cell>
          <table:table-cell table:style-name="ce3" office:value-type="float" office:value="41.27394861" calcext:value-type="float">
            <text:p>41.274 </text:p>
          </table:table-cell>
          <table:table-cell table:style-name="ce3" office:value-type="float" office:value="30.0504961" calcext:value-type="float">
            <text:p>30.050 </text:p>
          </table:table-cell>
          <table:table-cell table:style-name="ce3" office:value-type="float" office:value="217.421717433333" calcext:value-type="float">
            <text:p>217.422 </text:p>
          </table:table-cell>
          <table:table-cell table:number-columns-repeated="99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 ML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27.1052698032406" calcext:value-type="float">
            <text:p>27.105 </text:p>
          </table:table-cell>
          <table:table-cell table:style-name="ce3" office:value-type="float" office:value="1.60833333333333" calcext:value-type="float">
            <text:p>1.608 </text:p>
          </table:table-cell>
          <table:table-cell table:style-name="ce3" office:value-type="float" office:value="4.58333333333333" calcext:value-type="float">
            <text:p>4.583 </text:p>
          </table:table-cell>
          <table:table-cell table:style-name="ce3" office:value-type="float" office:value="1.6268" calcext:value-type="float">
            <text:p>1.627 </text:p>
          </table:table-cell>
          <table:table-cell table:style-name="ce3" office:value-type="float" office:value="0.0989979166666667" calcext:value-type="float">
            <text:p>0.099 </text:p>
          </table:table-cell>
          <table:table-cell table:style-name="ce3" office:value-type="float" office:value="0.0169020833333333" calcext:value-type="float">
            <text:p>0.017 </text:p>
          </table:table-cell>
          <table:table-cell table:style-name="ce3" office:value-type="float" office:value="0.216125" calcext:value-type="float">
            <text:p>0.216 </text:p>
          </table:table-cell>
          <table:table-cell table:style-name="ce3" office:value-type="float" office:value="0.0076" calcext:value-type="float">
            <text:p>0.008 </text:p>
          </table:table-cell>
          <table:table-cell table:style-name="ce3" office:value-type="float" office:value="0.0144479166666667" calcext:value-type="float">
            <text:p>0.014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634679166666667" calcext:value-type="float">
            <text:p>0.635 </text:p>
          </table:table-cell>
          <table:table-cell table:style-name="ce3" office:value-type="float" office:value="0.988752083333333" calcext:value-type="float">
            <text:p>0.989 </text:p>
          </table:table-cell>
          <table:table-cell table:style-name="ce3" office:value-type="float" office:value="0.255075" calcext:value-type="float">
            <text:p>0.255 </text:p>
          </table:table-cell>
          <table:table-cell table:style-name="ce3" office:value-type="float" office:value="18.7548829914962" calcext:value-type="float">
            <text:p>18.755 </text:p>
          </table:table-cell>
          <table:table-cell table:style-name="ce3" office:value-type="float" office:value="3.50899308833333" calcext:value-type="float">
            <text:p>3.509 </text:p>
          </table:table-cell>
          <table:table-cell table:style-name="ce3" office:value-type="float" office:value="48.932303618" calcext:value-type="float">
            <text:p>48.932 </text:p>
          </table:table-cell>
          <table:table-cell table:style-name="ce3" office:value-type="float" office:value="30.6547396193333" calcext:value-type="float">
            <text:p>30.655 </text:p>
          </table:table-cell>
          <table:table-cell table:style-name="ce3" office:value-type="float" office:value="28.472343918" calcext:value-type="float">
            <text:p>28.472 </text:p>
          </table:table-cell>
          <table:table-cell table:style-name="ce3" office:value-type="float" office:value="31.310338328" calcext:value-type="float">
            <text:p>31.310 </text:p>
          </table:table-cell>
          <table:table-cell table:style-name="ce3" office:value-type="float" office:value="41.3907184726667" calcext:value-type="float">
            <text:p>41.391 </text:p>
          </table:table-cell>
          <table:table-cell table:style-name="ce3" office:value-type="float" office:value="184.269437044333" calcext:value-type="float">
            <text:p>184.269 </text:p>
          </table:table-cell>
          <table:table-cell table:number-columns-repeated="99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F S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56.1503966698402" calcext:value-type="float">
            <text:p>56.150 </text:p>
          </table:table-cell>
          <table:table-cell table:style-name="ce3" office:value-type="float" office:value="0.6" calcext:value-type="float">
            <text:p>0.600 </text:p>
          </table:table-cell>
          <table:table-cell table:style-name="ce3" office:value-type="float" office:value="5.43333333333333" calcext:value-type="float">
            <text:p>5.433 </text:p>
          </table:table-cell>
          <table:table-cell table:style-name="ce3" office:value-type="float" office:value="1.47" calcext:value-type="float">
            <text:p>1.470 </text:p>
          </table:table-cell>
          <table:table-cell table:style-name="ce3" office:value-type="float" office:value="0.0729971111111111" calcext:value-type="float">
            <text:p>0.073 </text:p>
          </table:table-cell>
          <table:table-cell table:style-name="ce3" office:value-type="float" office:value="0.0316413333333333" calcext:value-type="float">
            <text:p>0.032 </text:p>
          </table:table-cell>
          <table:table-cell table:style-name="ce3" office:value-type="float" office:value="0.102903722222222" calcext:value-type="float">
            <text:p>0.103 </text:p>
          </table:table-cell>
          <table:table-cell table:style-name="ce3" office:value-type="float" office:value="0.0356658888888889" calcext:value-type="float">
            <text:p>0.036 </text:p>
          </table:table-cell>
          <table:table-cell table:style-name="ce3" office:value-type="float" office:value="0.0243208055555556" calcext:value-type="float">
            <text:p>0.024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369461138888889" calcext:value-type="float">
            <text:p>0.369 </text:p>
          </table:table-cell>
          <table:table-cell table:style-name="ce3" office:value-type="float" office:value="0.642124777777778" calcext:value-type="float">
            <text:p>0.642 </text:p>
          </table:table-cell>
          <table:table-cell table:style-name="ce3" office:value-type="float" office:value="0.199666527777778" calcext:value-type="float">
            <text:p>0.200 </text:p>
          </table:table-cell>
          <table:table-cell table:style-name="ce3" office:value-type="float" office:value="19.7701293796309" calcext:value-type="float">
            <text:p>19.770 </text:p>
          </table:table-cell>
          <table:table-cell table:style-name="ce3" office:value-type="float" office:value="5.29506520933333" calcext:value-type="float">
            <text:p>5.295 </text:p>
          </table:table-cell>
          <table:table-cell table:style-name="ce3" office:value-type="float" office:value="113.009619192667" calcext:value-type="float">
            <text:p>113.010 </text:p>
          </table:table-cell>
          <table:table-cell table:style-name="ce3" office:value-type="float" office:value="24.3952560726667" calcext:value-type="float">
            <text:p>24.395 </text:p>
          </table:table-cell>
          <table:table-cell table:style-name="ce3" office:value-type="float" office:value="62.9225864673333" calcext:value-type="float">
            <text:p>62.923 </text:p>
          </table:table-cell>
          <table:table-cell table:style-name="ce3" office:value-type="float" office:value="114.822868989333" calcext:value-type="float">
            <text:p>114.823 </text:p>
          </table:table-cell>
          <table:table-cell table:style-name="ce3" office:value-type="float" office:value="48.270024898" calcext:value-type="float">
            <text:p>48.270 </text:p>
          </table:table-cell>
          <table:table-cell table:style-name="ce3" office:value-type="float" office:value="368.715420829333" calcext:value-type="float">
            <text:p>368.715 </text:p>
          </table:table-cell>
          <table:table-cell table:number-columns-repeated="99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 SA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61.6924211599893" calcext:value-type="float">
            <text:p>61.692 </text:p>
          </table:table-cell>
          <table:table-cell table:style-name="ce3" office:value-type="float" office:value="4.2" calcext:value-type="float">
            <text:p>4.200 </text:p>
          </table:table-cell>
          <table:table-cell table:style-name="ce3" office:value-type="float" office:value="1.775" calcext:value-type="float">
            <text:p>1.775 </text:p>
          </table:table-cell>
          <table:table-cell table:style-name="ce3" office:value-type="float" office:value="2.156" calcext:value-type="float">
            <text:p>2.156 </text:p>
          </table:table-cell>
          <table:table-cell table:style-name="ce3" office:value-type="float" office:value="0.350649513888889" calcext:value-type="float">
            <text:p>0.351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541775902777778" calcext:value-type="float">
            <text:p>0.542 </text:p>
          </table:table-cell>
          <table:table-cell table:style-name="ce3" office:value-type="float" office:value="0.0641978472222222" calcext:value-type="float">
            <text:p>0.064 </text:p>
          </table:table-cell>
          <table:table-cell table:style-name="ce3" office:value-type="float" office:value="0.0400096527777778" calcext:value-type="float">
            <text:p>0.040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1.03747527777778" calcext:value-type="float">
            <text:p>1.037 </text:p>
          </table:table-cell>
          <table:table-cell table:style-name="ce3" office:value-type="float" office:value="1.95218555555556" calcext:value-type="float">
            <text:p>1.952 </text:p>
          </table:table-cell>
          <table:table-cell table:style-name="ce3" office:value-type="float" office:value="0.564060763888889" calcext:value-type="float">
            <text:p>0.564 </text:p>
          </table:table-cell>
          <table:table-cell table:style-name="ce3" office:value-type="float" office:value="24.5030892766474" calcext:value-type="float">
            <text:p>24.503 </text:p>
          </table:table-cell>
          <table:table-cell table:style-name="ce3" office:value-type="float" office:value="6.82228965833333" calcext:value-type="float">
            <text:p>6.822 </text:p>
          </table:table-cell>
          <table:table-cell table:style-name="ce3" office:value-type="float" office:value="79.55001875" calcext:value-type="float">
            <text:p>79.550 </text:p>
          </table:table-cell>
          <table:table-cell table:style-name="ce3" office:value-type="float" office:value="30.58322985" calcext:value-type="float">
            <text:p>30.583 </text:p>
          </table:table-cell>
          <table:table-cell table:style-name="ce3" office:value-type="float" office:value="58.386711875" calcext:value-type="float">
            <text:p>58.387 </text:p>
          </table:table-cell>
          <table:table-cell table:style-name="ce3" office:value-type="float" office:value="110.473462516667" calcext:value-type="float">
            <text:p>110.473 </text:p>
          </table:table-cell>
          <table:table-cell table:style-name="ce3" office:value-type="float" office:value="53.3715584916667" calcext:value-type="float">
            <text:p>53.372 </text:p>
          </table:table-cell>
          <table:table-cell table:style-name="ce3" office:value-type="float" office:value="339.187271141667" calcext:value-type="float">
            <text:p>339.187 </text:p>
          </table:table-cell>
          <table:table-cell table:number-columns-repeated="99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 S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53.7556912813336" calcext:value-type="float">
            <text:p>53.756 </text:p>
          </table:table-cell>
          <table:table-cell table:style-name="ce3" office:value-type="float" office:value="1.05833333333333" calcext:value-type="float">
            <text:p>1.058 </text:p>
          </table:table-cell>
          <table:table-cell table:style-name="ce3" office:value-type="float" office:value="2.1" calcext:value-type="float">
            <text:p>2.100 </text:p>
          </table:table-cell>
          <table:table-cell table:style-name="ce3" office:value-type="float" office:value="2.8126" calcext:value-type="float">
            <text:p>2.813 </text:p>
          </table:table-cell>
          <table:table-cell table:style-name="ce3" office:value-type="float" office:value="0.3521885" calcext:value-type="float">
            <text:p>0.352 </text:p>
          </table:table-cell>
          <table:table-cell table:style-name="ce3" office:value-type="float" office:value="0.0181405" calcext:value-type="float">
            <text:p>0.018 </text:p>
          </table:table-cell>
          <table:table-cell table:style-name="ce3" office:value-type="float" office:value="0.034383" calcext:value-type="float">
            <text:p>0.034 </text:p>
          </table:table-cell>
          <table:table-cell table:style-name="ce3" office:value-type="float" office:value="0.0219" calcext:value-type="float">
            <text:p>0.022 </text:p>
          </table:table-cell>
          <table:table-cell table:style-name="ce3" office:value-type="float" office:value="0.025696" calcext:value-type="float">
            <text:p>0.026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3516045" calcext:value-type="float">
            <text:p>0.352 </text:p>
          </table:table-cell>
          <table:table-cell table:style-name="ce3" office:value-type="float" office:value="0.7563895" calcext:value-type="float">
            <text:p>0.756 </text:p>
          </table:table-cell>
          <table:table-cell table:style-name="ce3" office:value-type="float" office:value="0.0525965" calcext:value-type="float">
            <text:p>0.053 </text:p>
          </table:table-cell>
          <table:table-cell table:style-name="ce3" office:value-type="float" office:value="31.1526881779463" calcext:value-type="float">
            <text:p>31.153 </text:p>
          </table:table-cell>
          <table:table-cell table:style-name="ce3" office:value-type="float" office:value="4.279081092" calcext:value-type="float">
            <text:p>4.279 </text:p>
          </table:table-cell>
          <table:table-cell table:style-name="ce3" office:value-type="float" office:value="81.373464744" calcext:value-type="float">
            <text:p>81.373 </text:p>
          </table:table-cell>
          <table:table-cell table:style-name="ce3" office:value-type="float" office:value="23.919572292" calcext:value-type="float">
            <text:p>23.920 </text:p>
          </table:table-cell>
          <table:table-cell table:style-name="ce3" office:value-type="float" office:value="72.90623076" calcext:value-type="float">
            <text:p>72.906 </text:p>
          </table:table-cell>
          <table:table-cell table:style-name="ce3" office:value-type="float" office:value="102.770688768" calcext:value-type="float">
            <text:p>102.771 </text:p>
          </table:table-cell>
          <table:table-cell table:style-name="ce3" office:value-type="float" office:value="40.506694536" calcext:value-type="float">
            <text:p>40.507 </text:p>
          </table:table-cell>
          <table:table-cell table:style-name="ce3" office:value-type="float" office:value="325.755732192" calcext:value-type="float">
            <text:p>325.756 </text:p>
          </table:table-cell>
          <table:table-cell table:number-columns-repeated="99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R SA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58.4406315429732" calcext:value-type="float">
            <text:p>58.441 </text:p>
          </table:table-cell>
          <table:table-cell table:style-name="ce3" office:value-type="float" office:value="2.05" calcext:value-type="float">
            <text:p>2.050 </text:p>
          </table:table-cell>
          <table:table-cell table:style-name="ce3" office:value-type="float" office:value="5" calcext:value-type="float">
            <text:p>5.000 </text:p>
          </table:table-cell>
          <table:table-cell table:style-name="ce3" office:value-type="float" office:value="1.9306" calcext:value-type="float">
            <text:p>1.931 </text:p>
          </table:table-cell>
          <table:table-cell table:style-name="ce3" office:value-type="float" office:value="0.04645925" calcext:value-type="float">
            <text:p>0.046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0102620833333333" calcext:value-type="float">
            <text:p>0.010 </text:p>
          </table:table-cell>
          <table:table-cell table:number-columns-repeated="3" table:style-name="ce3" office:value-type="float" office:value="0" calcext:value-type="float">
            <text:p>0.000 </text:p>
          </table:table-cell>
          <table:table-cell table:style-name="ce3" office:value-type="float" office:value="0.064931" calcext:value-type="float">
            <text:p>0.065 </text:p>
          </table:table-cell>
          <table:table-cell table:style-name="ce3" office:value-type="float" office:value="0.1401614" calcext:value-type="float">
            <text:p>0.140 </text:p>
          </table:table-cell>
          <table:table-cell table:style-name="ce3" office:value-type="float" office:value="0.02877115" calcext:value-type="float">
            <text:p>0.029 </text:p>
          </table:table-cell>
          <table:table-cell table:style-name="ce3" office:value-type="float" office:value="25.1068783515329" calcext:value-type="float">
            <text:p>25.107 </text:p>
          </table:table-cell>
          <table:table-cell table:style-name="ce3" office:value-type="float" office:value="6.404850087" calcext:value-type="float">
            <text:p>6.405 </text:p>
          </table:table-cell>
          <table:table-cell table:style-name="ce3" office:value-type="float" office:value="96.670064194" calcext:value-type="float">
            <text:p>96.670 </text:p>
          </table:table-cell>
          <table:table-cell table:style-name="ce3" office:value-type="float" office:value="26.6523770933333" calcext:value-type="float">
            <text:p>26.652 </text:p>
          </table:table-cell>
          <table:table-cell table:style-name="ce3" office:value-type="float" office:value="94.889953505" calcext:value-type="float">
            <text:p>94.890 </text:p>
          </table:table-cell>
          <table:table-cell table:style-name="ce3" office:value-type="float" office:value="109.11309705" calcext:value-type="float">
            <text:p>109.113 </text:p>
          </table:table-cell>
          <table:table-cell table:style-name="ce3" office:value-type="float" office:value="52.6207027923333" calcext:value-type="float">
            <text:p>52.621 </text:p>
          </table:table-cell>
          <table:table-cell table:style-name="ce3" office:value-type="float" office:value="386.351044721667" calcext:value-type="float">
            <text:p>386.351 </text:p>
          </table:table-cell>
          <table:table-cell table:number-columns-repeated="99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A S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66.196250742836" calcext:value-type="float">
            <text:p>66.196 </text:p>
          </table:table-cell>
          <table:table-cell table:style-name="ce3" office:value-type="float" office:value="0.258333333333333" calcext:value-type="float">
            <text:p>0.258 </text:p>
          </table:table-cell>
          <table:table-cell table:style-name="ce3" office:value-type="float" office:value="3.825" calcext:value-type="float">
            <text:p>3.825 </text:p>
          </table:table-cell>
          <table:table-cell table:style-name="ce3" office:value-type="float" office:value="1.225" calcext:value-type="float">
            <text:p>1.225 </text:p>
          </table:table-cell>
          <table:table-cell table:style-name="ce3" office:value-type="float" office:value="0.0292862194444444" calcext:value-type="float">
            <text:p>0.029 </text:p>
          </table:table-cell>
          <table:table-cell table:number-columns-repeated="5" table:style-name="ce3" office:value-type="float" office:value="0" calcext:value-type="float">
            <text:p>0.000 </text:p>
          </table:table-cell>
          <table:table-cell table:style-name="ce3" office:value-type="float" office:value="0.0323146416666667" calcext:value-type="float">
            <text:p>0.032 </text:p>
          </table:table-cell>
          <table:table-cell table:style-name="ce3" office:value-type="float" office:value="0.0616008611111111" calcext:value-type="float">
            <text:p>0.062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12.8771304278855" calcext:value-type="float">
            <text:p>12.877 </text:p>
          </table:table-cell>
          <table:table-cell table:style-name="ce3" office:value-type="float" office:value="4.24409824233333" calcext:value-type="float">
            <text:p>4.244 </text:p>
          </table:table-cell>
          <table:table-cell table:style-name="ce3" office:value-type="float" office:value="47.2640719806667" calcext:value-type="float">
            <text:p>47.264 </text:p>
          </table:table-cell>
          <table:table-cell table:style-name="ce3" office:value-type="float" office:value="30.4733238456667" calcext:value-type="float">
            <text:p>30.473 </text:p>
          </table:table-cell>
          <table:table-cell table:style-name="ce3" office:value-type="float" office:value="56.2577370736667" calcext:value-type="float">
            <text:p>56.258 </text:p>
          </table:table-cell>
          <table:table-cell table:style-name="ce3" office:value-type="float" office:value="112.645976951667" calcext:value-type="float">
            <text:p>112.646 </text:p>
          </table:table-cell>
          <table:table-cell table:style-name="ce3" office:value-type="float" office:value="39.8254121336667" calcext:value-type="float">
            <text:p>39.825 </text:p>
          </table:table-cell>
          <table:table-cell table:style-name="ce3" office:value-type="float" office:value="290.710620227667" calcext:value-type="float">
            <text:p>290.711 </text:p>
          </table:table-cell>
          <table:table-cell table:number-columns-repeated="99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S SA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35.2947313471469" calcext:value-type="float">
            <text:p>35.295 </text:p>
          </table:table-cell>
          <table:table-cell table:style-name="ce3" office:value-type="float" office:value="3.525" calcext:value-type="float">
            <text:p>3.525 </text:p>
          </table:table-cell>
          <table:table-cell table:style-name="ce3" office:value-type="float" office:value="3.925" calcext:value-type="float">
            <text:p>3.925 </text:p>
          </table:table-cell>
          <table:table-cell table:style-name="ce3" office:value-type="float" office:value="1.862" calcext:value-type="float">
            <text:p>1.862 </text:p>
          </table:table-cell>
          <table:table-cell table:style-name="ce3" office:value-type="float" office:value="0.10835145" calcext:value-type="float">
            <text:p>0.108 </text:p>
          </table:table-cell>
          <table:table-cell table:number-columns-repeated="5" table:style-name="ce3" office:value-type="float" office:value="0" calcext:value-type="float">
            <text:p>0.000 </text:p>
          </table:table-cell>
          <table:table-cell table:style-name="ce3" office:value-type="float" office:value="0.1274593" calcext:value-type="float">
            <text:p>0.127 </text:p>
          </table:table-cell>
          <table:table-cell table:style-name="ce3" office:value-type="float" office:value="0.23581075" calcext:value-type="float">
            <text:p>0.236 </text:p>
          </table:table-cell>
          <table:table-cell table:style-name="ce3" office:value-type="float" office:value="4.16333634234434E-017" calcext:value-type="float">
            <text:p>0.000 </text:p>
          </table:table-cell>
          <table:table-cell table:style-name="ce3" office:value-type="float" office:value="14.5366585649741" calcext:value-type="float">
            <text:p>14.537 </text:p>
          </table:table-cell>
          <table:table-cell table:style-name="ce3" office:value-type="float" office:value="7.007242958" calcext:value-type="float">
            <text:p>7.007 </text:p>
          </table:table-cell>
          <table:table-cell table:style-name="ce3" office:value-type="float" office:value="57.380102947" calcext:value-type="float">
            <text:p>57.380 </text:p>
          </table:table-cell>
          <table:table-cell table:style-name="ce3" office:value-type="float" office:value="30.341241263" calcext:value-type="float">
            <text:p>30.341 </text:p>
          </table:table-cell>
          <table:table-cell table:style-name="ce3" office:value-type="float" office:value="50.302425324" calcext:value-type="float">
            <text:p>50.302 </text:p>
          </table:table-cell>
          <table:table-cell table:style-name="ce3" office:value-type="float" office:value="125.166424543" calcext:value-type="float">
            <text:p>125.166 </text:p>
          </table:table-cell>
          <table:table-cell table:style-name="ce3" office:value-type="float" office:value="73.066909052" calcext:value-type="float">
            <text:p>73.067 </text:p>
          </table:table-cell>
          <table:table-cell table:style-name="ce3" office:value-type="float" office:value="343.264346087" calcext:value-type="float">
            <text:p>343.264 </text:p>
          </table:table-cell>
          <table:table-cell table:number-columns-repeated="99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3" table:number-columns-repeated="4" table:default-cell-style-name="Default"/>
        <table:table-row table:style-name="ro2"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WS_perc</text:p>
          </table:table-cell>
          <table:table-cell office:value-type="float" office:value="-0.621693" calcext:value-type="float">
            <text:p>-0.621693</text:p>
          </table:table-cell>
          <table:table-cell office:value-type="float" office:value="0.336085" calcext:value-type="float">
            <text:p>0.336085</text:p>
          </table:table-cell>
          <table:table-cell office:value-type="float" office:value="-0.0114556" calcext:value-type="float">
            <text:p>-0.0114556</text:p>
          </table:table-cell>
        </table:table-row>
        <table:table-row table:style-name="ro2">
          <table:table-cell office:value-type="string" calcext:value-type="string">
            <text:p>WM</text:p>
          </table:table-cell>
          <table:table-cell office:value-type="float" office:value="0.0379458" calcext:value-type="float">
            <text:p>0.0379458</text:p>
          </table:table-cell>
          <table:table-cell office:value-type="float" office:value="-1.31843" calcext:value-type="float">
            <text:p>-1.31843</text:p>
          </table:table-cell>
          <table:table-cell office:value-type="float" office:value="0.559877" calcext:value-type="float">
            <text:p>0.559877</text:p>
          </table:table-cell>
        </table:table-row>
        <table:table-row table:style-name="ro2">
          <table:table-cell office:value-type="string" calcext:value-type="string">
            <text:p>SG</text:p>
          </table:table-cell>
          <table:table-cell office:value-type="float" office:value="-1.08699" calcext:value-type="float">
            <text:p>-1.08699</text:p>
          </table:table-cell>
          <table:table-cell office:value-type="float" office:value="-0.474039" calcext:value-type="float">
            <text:p>-0.474039</text:p>
          </table:table-cell>
          <table:table-cell office:value-type="float" office:value="0.471099" calcext:value-type="float">
            <text:p>0.471099</text:p>
          </table:table-cell>
        </table:table-row>
        <table:table-row table:style-name="ro2">
          <table:table-cell office:value-type="string" calcext:value-type="string">
            <text:p>CO2</text:p>
          </table:table-cell>
          <table:table-cell office:value-type="float" office:value="-3.30711" calcext:value-type="float">
            <text:p>-3.30711</text:p>
          </table:table-cell>
          <table:table-cell office:value-type="float" office:value="1.83467" calcext:value-type="float">
            <text:p>1.83467</text:p>
          </table:table-cell>
          <table:table-cell office:value-type="float" office:value="2.25006" calcext:value-type="float">
            <text:p>2.25006</text:p>
          </table:table-cell>
        </table:table-row>
        <table:table-row table:style-name="ro2">
          <table:table-cell office:value-type="string" calcext:value-type="string">
            <text:p>GLY</text:p>
          </table:table-cell>
          <table:table-cell office:value-type="float" office:value="2.32863" calcext:value-type="float">
            <text:p>2.32863</text:p>
          </table:table-cell>
          <table:table-cell office:value-type="float" office:value="-1.09396" calcext:value-type="float">
            <text:p>-1.09396</text:p>
          </table:table-cell>
          <table:table-cell office:value-type="float" office:value="-2.00714" calcext:value-type="float">
            <text:p>-2.00714</text:p>
          </table:table-cell>
        </table:table-row>
        <table:table-row table:style-name="ro2">
          <table:table-cell office:value-type="string" calcext:value-type="string">
            <text:p>GLU</text:p>
          </table:table-cell>
          <table:table-cell office:value-type="float" office:value="1.2693" calcext:value-type="float">
            <text:p>1.2693</text:p>
          </table:table-cell>
          <table:table-cell office:value-type="float" office:value="0.00955799" calcext:value-type="float">
            <text:p>0.00955799</text:p>
          </table:table-cell>
          <table:table-cell office:value-type="float" office:value="-0.176371" calcext:value-type="float">
            <text:p>-0.176371</text:p>
          </table:table-cell>
        </table:table-row>
        <table:table-row table:style-name="ro2">
          <table:table-cell office:value-type="string" calcext:value-type="string">
            <text:p>MYOIN</text:p>
          </table:table-cell>
          <table:table-cell office:value-type="float" office:value="0.616288" calcext:value-type="float">
            <text:p>0.616288</text:p>
          </table:table-cell>
          <table:table-cell office:value-type="float" office:value="3.29184" calcext:value-type="float">
            <text:p>3.29184</text:p>
          </table:table-cell>
          <table:table-cell office:value-type="float" office:value="1.49699" calcext:value-type="float">
            <text:p>1.49699</text:p>
          </table:table-cell>
        </table:table-row>
        <table:table-row table:style-name="ro2">
          <table:table-cell office:value-type="string" calcext:value-type="string">
            <text:p>SACH</text:p>
          </table:table-cell>
          <table:table-cell office:value-type="float" office:value="0.734934" calcext:value-type="float">
            <text:p>0.734934</text:p>
          </table:table-cell>
          <table:table-cell office:value-type="float" office:value="-0.3552" calcext:value-type="float">
            <text:p>-0.3552</text:p>
          </table:table-cell>
          <table:table-cell office:value-type="float" office:value="-0.30744" calcext:value-type="float">
            <text:p>-0.30744</text:p>
          </table:table-cell>
        </table:table-row>
        <table:table-row table:style-name="ro2">
          <table:table-cell office:value-type="string" calcext:value-type="string">
            <text:p>TRE</text:p>
          </table:table-cell>
          <table:table-cell office:value-type="float" office:value="-3.50542" calcext:value-type="float">
            <text:p>-3.50542</text:p>
          </table:table-cell>
          <table:table-cell office:value-type="float" office:value="-2.16117" calcext:value-type="float">
            <text:p>-2.16117</text:p>
          </table:table-cell>
          <table:table-cell office:value-type="float" office:value="0.728549" calcext:value-type="float">
            <text:p>0.728549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float" office:value="0.333239" calcext:value-type="float">
            <text:p>0.333239</text:p>
          </table:table-cell>
          <table:table-cell office:value-type="float" office:value="0.0116189" calcext:value-type="float">
            <text:p>0.0116189</text:p>
          </table:table-cell>
          <table:table-cell office:value-type="float" office:value="-0.459063" calcext:value-type="float">
            <text:p>-0.459063</text:p>
          </table:table-cell>
        </table:table-row>
        <table:table-row table:style-name="ro2">
          <table:table-cell office:value-type="string" calcext:value-type="string">
            <text:p>DHA</text:p>
          </table:table-cell>
          <table:table-cell office:value-type="float" office:value="-2.45282" calcext:value-type="float">
            <text:p>-2.45282</text:p>
          </table:table-cell>
          <table:table-cell office:value-type="float" office:value="0.165576" calcext:value-type="float">
            <text:p>0.165576</text:p>
          </table:table-cell>
          <table:table-cell office:value-type="float" office:value="0.281561" calcext:value-type="float">
            <text:p>0.281561</text:p>
          </table:table-cell>
        </table:table-row>
        <table:table-row table:style-name="ro2">
          <table:table-cell office:value-type="string" calcext:value-type="string">
            <text:p>SACHase</text:p>
          </table:table-cell>
          <table:table-cell office:value-type="float" office:value="-0.262965" calcext:value-type="float">
            <text:p>-0.262965</text:p>
          </table:table-cell>
          <table:table-cell office:value-type="float" office:value="-1.4123" calcext:value-type="float">
            <text:p>-1.4123</text:p>
          </table:table-cell>
          <table:table-cell office:value-type="float" office:value="-0.572868" calcext:value-type="float">
            <text:p>-0.572868</text:p>
          </table:table-cell>
        </table:table-row>
        <table:table-row table:style-name="ro2">
          <table:table-cell office:value-type="string" calcext:value-type="string">
            <text:p>BGLU</text:p>
          </table:table-cell>
          <table:table-cell office:value-type="float" office:value="-1.53853" calcext:value-type="float">
            <text:p>-1.53853</text:p>
          </table:table-cell>
          <table:table-cell office:value-type="float" office:value="-0.00677873" calcext:value-type="float">
            <text:p>-0.00677873</text:p>
          </table:table-cell>
          <table:table-cell office:value-type="float" office:value="-0.625734" calcext:value-type="float">
            <text:p>-0.625734</text:p>
          </table:table-cell>
        </table:table-row>
        <table:table-row table:style-name="ro2">
          <table:table-cell office:value-type="string" calcext:value-type="string">
            <text:p>PROT</text:p>
          </table:table-cell>
          <table:table-cell office:value-type="float" office:value="0.354502" calcext:value-type="float">
            <text:p>0.354502</text:p>
          </table:table-cell>
          <table:table-cell office:value-type="float" office:value="0.298163" calcext:value-type="float">
            <text:p>0.298163</text:p>
          </table:table-cell>
          <table:table-cell office:value-type="float" office:value="-1.08329" calcext:value-type="float">
            <text:p>-1.08329</text:p>
          </table:table-cell>
        </table:table-row>
        <table:table-row table:style-name="ro2">
          <table:table-cell office:value-type="string" calcext:value-type="string">
            <text:p>PASE</text:p>
          </table:table-cell>
          <table:table-cell office:value-type="float" office:value="0.273825" calcext:value-type="float">
            <text:p>0.273825</text:p>
          </table:table-cell>
          <table:table-cell office:value-type="float" office:value="1.62297" calcext:value-type="float">
            <text:p>1.62297</text:p>
          </table:table-cell>
          <table:table-cell office:value-type="float" office:value="-0.226456" calcext:value-type="float">
            <text:p>-0.226456</text:p>
          </table:table-cell>
        </table:table-row>
        <table:table-row table:style-name="ro2">
          <table:table-cell office:value-type="string" calcext:value-type="string">
            <text:p>UREA</text:p>
          </table:table-cell>
          <table:table-cell office:value-type="float" office:value="2.83435" calcext:value-type="float">
            <text:p>2.83435</text:p>
          </table:table-cell>
          <table:table-cell office:value-type="float" office:value="-0.380358" calcext:value-type="float">
            <text:p>-0.380358</text:p>
          </table:table-cell>
          <table:table-cell office:value-type="float" office:value="-1.40085" calcext:value-type="float">
            <text:p>-1.400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öS </number:text>
      <number:number number:decimal-places="0" loext:min-decimal-places="0" number:min-integer-digits="1" number:grouping="true"/>
    </number:number-style>
    <number:number-style style:name="N133">
      <number:text>-öS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öS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öS </number:text>
      <number:number number:decimal-places="2" loext:min-decimal-places="2" number:min-integer-digits="1" number:grouping="true"/>
    </number:number-style>
    <number:number-style style:name="N135">
      <number:text>-öS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öS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öS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loext:min-decimal-places="3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Courier" fo:font-family="Courier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1" style:display-name="PageStyle_CO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M_GB</meta:initial-creator>
    <meta:creation-date>2002-03-22T10:08:30</meta:creation-date>
    <dc:date>2016-11-15T11:40:03.669000000</dc:date>
    <meta:editing-duration>PT1H29M42S</meta:editing-duration>
    <meta:editing-cycles>3</meta:editing-cycles>
    <meta:generator>LibreOffice/5.0.4.2$Windows_x86 LibreOffice_project/2b9802c1994aa0b7dc6079e128979269cf95bc78</meta:generator>
    <meta:document-statistic meta:table-count="2" meta:cell-count="693" meta:object-count="0"/>
  </office:meta>
</office:document-meta>
</file>