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BE000052AF000033A7198ABE921C8241B4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87.7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ich_Plot01" table:style-name="ta2">
        <office:forms form:automatic-focus="false" form:apply-design-mode="false"/>
        <table:shapes>
          <draw:frame draw:z-index="0" draw:style-name="gr1" draw:text-style-name="P1" svg:width="308.83pt" svg:height="158.46pt" svg:x="47.51pt" svg:y="141.02pt">
            <loext:p draw:notify-on-update-of-ranges="Teich_Plot01.B2:Teich_Plot01.B3 Teich_Plot01.C1:Teich_Plot01.C1 Teich_Plot01.C2:Teich_Plot01.C3 Teich_Plot01.C6:Teich_Plot01.C7 Teich_Plot01.C6:Teich_Plot01.C7 Teich_Plot01.D1:Teich_Plot01.D1 Teich_Plot01.D2:Teich_Plot01.D3 Teich_Plot01.D6:Teich_Plot01.D7 Teich_Plot01.D6:Teich_Plot01.D7 Teich_Plot01.E1:Teich_Plot01.E1 Teich_Plot01.E2:Teich_Plot01.E3 Teich_Plot01.E6:Teich_Plot01.E7 Teich_Plot01.E6:Teich_Plot01.E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08.83pt" svg:height="158.46pt" svg:x="361.47pt" svg:y="142.47pt">
            <loext:p draw:notify-on-update-of-ranges="Teich_Plot01.B4:Teich_Plot01.B5 Teich_Plot01.C1:Teich_Plot01.C1 Teich_Plot01.C4:Teich_Plot01.C5 Teich_Plot01.C8:Teich_Plot01.C9 Teich_Plot01.C8:Teich_Plot01.C9 Teich_Plot01.D1:Teich_Plot01.D1 Teich_Plot01.D4:Teich_Plot01.D5 Teich_Plot01.D8:Teich_Plot01.D9 Teich_Plot01.D8:Teich_Plot01.D9 Teich_Plot01.E1:Teich_Plot01.E1 Teich_Plot01.E4:Teich_Plot01.E5 Teich_Plot01.E8:Teich_Plot01.E9 Teich_Plot01.E8:Teich_Plot01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380.1pt" svg:y1="205.14pt" svg:x2="604.15pt" svg:y2="205.14pt">
            <text:p/>
          </draw:line>
        </table:shapes>
        <table:table-column table:style-name="co3" table:number-columns-repeated="1024" table:default-cell-style-name="Default"/>
        <table:table-row table:style-name="ro4">
          <table:table-cell office:value-type="string" calcext:value-type="string">
            <text:p>N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J_Mean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O_Mean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J_Medi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O_Medi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J_SE</text:p>
          </table:table-cell>
          <table:table-cell table:style-name="ce4" office:value-type="float" office:value="0.392592327525875" calcext:value-type="float">
            <text:p>0.392592327525875</text:p>
          </table:table-cell>
          <table:table-cell table:style-name="ce4" office:value-type="float" office:value="0.253054898409802" calcext:value-type="float">
            <text:p>0.253054898409802</text:p>
          </table:table-cell>
          <table:table-cell table:style-name="ce4" office:value-type="float" office:value="0.915159680809481" calcext:value-type="float">
            <text:p>0.915159680809481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SO_SE</text:p>
          </table:table-cell>
          <table:table-cell table:style-name="ce4" office:value-type="float" office:value="0.78518465505175" calcext:value-type="float">
            <text:p>0.78518465505175</text:p>
          </table:table-cell>
          <table:table-cell table:style-name="ce4" office:value-type="float" office:value="0.506109796819605" calcext:value-type="float">
            <text:p>0.506109796819605</text:p>
          </table:table-cell>
          <table:table-cell table:style-name="ce4" office:value-type="float" office:value="1.83031936161896" calcext:value-type="float">
            <text:p>1.83031936161896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FJ_CI</text:p>
          </table:table-cell>
          <table:table-cell table:style-name="ce4" office:value-type="float" office:value="0.667014364466462" calcext:value-type="float">
            <text:p>0.667014364466462</text:p>
          </table:table-cell>
          <table:table-cell table:style-name="ce4" office:value-type="float" office:value="0.429940272398254" calcext:value-type="float">
            <text:p>0.429940272398254</text:p>
          </table:table-cell>
          <table:table-cell table:style-name="ce4" office:value-type="float" office:value="1.55485629769531" calcext:value-type="float">
            <text:p>1.55485629769531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SO_CI</text:p>
          </table:table-cell>
          <table:table-cell table:style-name="ce4" office:value-type="float" office:value="1.33402872893292" calcext:value-type="float">
            <text:p>1.33402872893292</text:p>
          </table:table-cell>
          <table:table-cell table:style-name="ce4" office:value-type="float" office:value="0.859880544796508" calcext:value-type="float">
            <text:p>0.859880544796508</text:p>
          </table:table-cell>
          <table:table-cell table:style-name="ce4" office:value-type="float" office:value="3.10971259539061" calcext:value-type="float">
            <text:p>3.10971259539061</text:p>
          </table:table-cell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office:forms form:automatic-focus="false" form:apply-design-mode="false"/>
        <table:shapes>
          <draw:frame draw:z-index="0" draw:name="Image 1" draw:style-name="gr3" draw:text-style-name="P1" svg:width="599.98pt" svg:height="374.8pt" svg:x="0pt" svg:y="130.76pt">
            <draw:image xlink:href="Pictures/200000BE000052AF000033A7198ABE921C8241B4.svm" xlink:type="simple" xlink:show="embed" xlink:actuate="onLoad">
              <text:p/>
            </draw:image>
          </draw:frame>
        </table:shapes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mmary Statistics for Beinlae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hreszei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Coeff. of variation</text:p>
          </table:table-cell>
          <table:table-cell office:value-type="string" calcext:value-type="string">
            <text:p>Standard err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J</text:p>
          </table:table-cell>
          <table:table-cell office:value-type="float" office:value="30" calcext:value-type="float">
            <text:p>30</text:p>
          </table:table-cell>
          <table:table-cell office:value-type="float" office:value="3.54" calcext:value-type="float">
            <text:p>3.54</text:p>
          </table:table-cell>
          <table:table-cell office:value-type="float" office:value="3" calcext:value-type="float">
            <text:p>3</text:p>
          </table:table-cell>
          <table:table-cell table:style-name="ce5" office:value-type="percentage" office:value="0.607434" calcext:value-type="percentage">
            <text:p>60.74%</text:p>
          </table:table-cell>
          <table:table-cell office:value-type="float" office:value="0.392592" calcext:value-type="float">
            <text:p>0.392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30" calcext:value-type="float">
            <text:p>30</text:p>
          </table:table-cell>
          <table:table-cell office:value-type="float" office:value="7.08" calcext:value-type="float">
            <text:p>7.08</text:p>
          </table:table-cell>
          <table:table-cell office:value-type="float" office:value="6" calcext:value-type="float">
            <text:p>6</text:p>
          </table:table-cell>
          <table:table-cell table:style-name="ce5" office:value-type="percentage" office:value="0.607434" calcext:value-type="percentage">
            <text:p>60.74%</text:p>
          </table:table-cell>
          <table:table-cell office:value-type="float" office:value="0.785185" calcext:value-type="float">
            <text:p>0.785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60" calcext:value-type="float">
            <text:p>60</text:p>
          </table:table-cell>
          <table:table-cell office:value-type="float" office:value="5.31" calcext:value-type="float">
            <text:p>5.31</text:p>
          </table:table-cell>
          <table:table-cell office:value-type="float" office:value="4" calcext:value-type="float">
            <text:p>4</text:p>
          </table:table-cell>
          <table:table-cell table:style-name="ce5" office:value-type="percentage" office:value="0.718345" calcext:value-type="percentage">
            <text:p>71.83%</text:p>
          </table:table-cell>
          <table:table-cell office:value-type="float" office:value="0.492438" calcext:value-type="float">
            <text:p>0.49243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2" table:target-range-address="Teich_Plot01.A1:Teich_Plot01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öS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2" style:volatile="true">
      <loext:text> </loext:text>
      <loext:fill-character> </loext:fill-character>
      <number:text>- DM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08:00:33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7-11-09T07:11:55.921000000</dc:date>
    <meta:editing-duration>PT22H26M27S</meta:editing-duration>
    <meta:editing-cycles>9</meta:editing-cycles>
    <meta:generator>LibreOffice/5.2.4.2$Windows_X86_64 LibreOffice_project/3d5603e1122f0f102b62521720ab13a38a4e0eb0</meta:generator>
    <meta:document-statistic meta:table-count="4" meta:cell-count="66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1.C6:Teich_Plot01.C7" chart:error-lower-range="Teich_Plot01.C6:Teich_Plot01.C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1.C6:Teich_Plot01.C7" chart:error-lower-range="Teich_Plot01.C6:Teich_Plot01.C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1.D6:Teich_Plot01.D7" chart:error-lower-range="Teich_Plot01.D6:Teich_Plot01.D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1.D6:Teich_Plot01.D7" chart:error-lower-range="Teich_Plot01.D6:Teich_Plot01.D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1.E6:Teich_Plot01.E7" chart:error-lower-range="Teich_Plot01.E6:Teich_Plot01.E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1.E6:Teich_Plot01.E7" chart:error-lower-range="Teich_Plot01.E6:Teich_Plot01.E7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96cm" svg:height="5.591cm" xlink:href=".." xlink:type="simple" chart:class="chart:bar" chart:style-name="ch1">
        <chart:legend chart:legend-position="end" svg:x="8.448cm" svg:y="2.002cm" style:legend-expansion="high" chart:style-name="ch2"/>
        <chart:plot-area chart:style-name="ch3" table:cell-range-address="Teich_Plot01.B1:Teich_Plot01.E3" chart:data-source-has-labels="both" svg:x="0.217cm" svg:y="0.111cm" svg:width="8.014cm" svg:height="5.369cm">
          <chartooo:coordinate-region svg:x="0.777cm" svg:y="0.309cm" svg:width="7.37cm" svg:height="4.527cm"/>
          <chart:axis chart:dimension="x" chart:name="primary-x" chart:style-name="ch4" chartooo:axis-type="auto">
            <chartooo:date-scale/>
            <chart:categories table:cell-range-address="Teich_Plot01.B2:Teich_Plot01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1.C2:Teich_Plot01.C3" chart:label-cell-address="Teich_Plot01.C1:Teich_Plot01.C1" chart:class="chart:bar">
            <chart:error-indicator chart:style-name="ch8" chart:dimension="y"/>
            <chart:data-point chart:repeated="2"/>
          </chart:series>
          <chart:series chart:style-name="ch9" chart:values-cell-range-address="Teich_Plot01.D2:Teich_Plot01.D3" chart:label-cell-address="Teich_Plot01.D1:Teich_Plot01.D1" chart:class="chart:bar">
            <chart:error-indicator chart:style-name="ch10" chart:dimension="y"/>
            <chart:data-point chart:repeated="2"/>
          </chart:series>
          <chart:series chart:style-name="ch11" chart:values-cell-range-address="Teich_Plot01.E2:Teich_Plot01.E3" chart:label-cell-address="Teich_Plot01.E1:Teich_Plot01.E1" chart:class="chart:bar">
            <chart:error-indicator chart:style-name="ch12" chart:dimension="y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1.C1:Teich_Plot01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Teich_Plot01.D1:Teich_Plot01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Teich_Plot01.E1:Teich_Plot01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ean</text:p>
                <draw:g>
                  <svg:desc>Teich_Plot01.B2:Teich_Plot01.B3</svg:desc>
                </draw:g>
              </table:table-cell>
              <table:table-cell office:value-type="float" office:value="3.54">
                <text:p>3.54</text:p>
                <draw:g>
                  <svg:desc>Teich_Plot01.C2:Teich_Plot01.C3</svg:desc>
                </draw:g>
              </table:table-cell>
              <table:table-cell office:value-type="float" office:value="0.392592327525875">
                <text:p>0.392592327525875</text:p>
                <draw:g>
                  <svg:desc>Teich_Plot01.C6:Teich_Plot01.C7</svg:desc>
                </draw:g>
              </table:table-cell>
              <table:table-cell office:value-type="float" office:value="0.392592327525875">
                <text:p>0.392592327525875</text:p>
                <draw:g>
                  <svg:desc>Teich_Plot01.C6:Teich_Plot01.C7</svg:desc>
                </draw:g>
              </table:table-cell>
              <table:table-cell office:value-type="float" office:value="3.24">
                <text:p>3.24</text:p>
                <draw:g>
                  <svg:desc>Teich_Plot01.D2:Teich_Plot01.D3</svg:desc>
                </draw:g>
              </table:table-cell>
              <table:table-cell office:value-type="float" office:value="0.253054898409802">
                <text:p>0.253054898409802</text:p>
                <draw:g>
                  <svg:desc>Teich_Plot01.D6:Teich_Plot01.D7</svg:desc>
                </draw:g>
              </table:table-cell>
              <table:table-cell office:value-type="float" office:value="0.253054898409802">
                <text:p>0.253054898409802</text:p>
                <draw:g>
                  <svg:desc>Teich_Plot01.D6:Teich_Plot01.D7</svg:desc>
                </draw:g>
              </table:table-cell>
              <table:table-cell office:value-type="float" office:value="9">
                <text:p>9</text:p>
                <draw:g>
                  <svg:desc>Teich_Plot01.E2:Teich_Plot01.E3</svg:desc>
                </draw:g>
              </table:table-cell>
              <table:table-cell office:value-type="float" office:value="0.915159680809481">
                <text:p>0.915159680809481</text:p>
                <draw:g>
                  <svg:desc>Teich_Plot01.E6:Teich_Plot01.E7</svg:desc>
                </draw:g>
              </table:table-cell>
              <table:table-cell office:value-type="float" office:value="0.915159680809481">
                <text:p>0.915159680809481</text:p>
                <draw:g>
                  <svg:desc>Teich_Plot01.E6:Teich_Plot01.E7</svg:desc>
                </draw:g>
              </table:table-cell>
            </table:table-row>
            <table:table-row>
              <table:table-cell office:value-type="string">
                <text:p>SO_Mean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1.C8:Teich_Plot01.C9" chart:error-lower-range="Teich_Plot01.C8:Teich_Plot01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1.C8:Teich_Plot01.C9" chart:error-lower-range="Teich_Plot01.C8:Teich_Plot01.C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1.D8:Teich_Plot01.D9" chart:error-lower-range="Teich_Plot01.D8:Teich_Plot01.D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1.D8:Teich_Plot01.D9" chart:error-lower-range="Teich_Plot01.D8:Teich_Plot01.D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1.E8:Teich_Plot01.E9" chart:error-lower-range="Teich_Plot01.E8:Teich_Plot01.E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1.E8:Teich_Plot01.E9" chart:error-lower-range="Teich_Plot01.E8:Teich_Plot01.E9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96cm" svg:height="5.591cm" xlink:href=".." xlink:type="simple" chart:class="chart:bar" chart:style-name="ch1">
        <chart:legend chart:legend-position="end" svg:x="8.448cm" svg:y="2.002cm" style:legend-expansion="high" chart:style-name="ch2"/>
        <chart:plot-area chart:style-name="ch3" table:cell-range-address="Teich_Plot01.B4:Teich_Plot01.E5 Teich_Plot01.C1:Teich_Plot01.E1" chart:data-source-has-labels="both" svg:x="0.217cm" svg:y="0.111cm" svg:width="8.014cm" svg:height="5.369cm">
          <chartooo:coordinate-region svg:x="0.861cm" svg:y="0.309cm" svg:width="7.37cm" svg:height="4.527cm"/>
          <chart:axis chart:dimension="x" chart:name="primary-x" chart:style-name="ch4" chartooo:axis-type="auto">
            <chartooo:date-scale/>
            <chart:categories table:cell-range-address="Teich_Plot01.B4:Teich_Plot0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1.C4:Teich_Plot01.C5" chart:label-cell-address="Teich_Plot01.C1:Teich_Plot01.C1" chart:class="chart:bar">
            <chart:error-indicator chart:style-name="ch8" chart:dimension="y"/>
            <chart:data-point chart:repeated="2"/>
          </chart:series>
          <chart:series chart:style-name="ch9" chart:values-cell-range-address="Teich_Plot01.D4:Teich_Plot01.D5" chart:label-cell-address="Teich_Plot01.D1:Teich_Plot01.D1" chart:class="chart:bar">
            <chart:error-indicator chart:style-name="ch10" chart:dimension="y"/>
            <chart:data-point chart:repeated="2"/>
          </chart:series>
          <chart:series chart:style-name="ch11" chart:values-cell-range-address="Teich_Plot01.E4:Teich_Plot01.E5" chart:label-cell-address="Teich_Plot01.E1:Teich_Plot01.E1" chart:class="chart:bar">
            <chart:error-indicator chart:style-name="ch12" chart:dimension="y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1.C1:Teich_Plot01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Teich_Plot01.D1:Teich_Plot01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Teich_Plot01.E1:Teich_Plot01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edian</text:p>
                <draw:g>
                  <svg:desc>Teich_Plot01.B4:Teich_Plot01.B5</svg:desc>
                </draw:g>
              </table:table-cell>
              <table:table-cell office:value-type="float" office:value="3">
                <text:p>3</text:p>
                <draw:g>
                  <svg:desc>Teich_Plot01.C4:Teich_Plot01.C5</svg:desc>
                </draw:g>
              </table:table-cell>
              <table:table-cell office:value-type="float" office:value="0.667014364466462">
                <text:p>0.667014364466462</text:p>
                <draw:g>
                  <svg:desc>Teich_Plot01.C8:Teich_Plot01.C9</svg:desc>
                </draw:g>
              </table:table-cell>
              <table:table-cell office:value-type="float" office:value="0.667014364466462">
                <text:p>0.667014364466462</text:p>
                <draw:g>
                  <svg:desc>Teich_Plot01.C8:Teich_Plot01.C9</svg:desc>
                </draw:g>
              </table:table-cell>
              <table:table-cell office:value-type="float" office:value="3.2">
                <text:p>3.2</text:p>
                <draw:g>
                  <svg:desc>Teich_Plot01.D4:Teich_Plot01.D5</svg:desc>
                </draw:g>
              </table:table-cell>
              <table:table-cell office:value-type="float" office:value="0.429940272398254">
                <text:p>0.429940272398254</text:p>
                <draw:g>
                  <svg:desc>Teich_Plot01.D8:Teich_Plot01.D9</svg:desc>
                </draw:g>
              </table:table-cell>
              <table:table-cell office:value-type="float" office:value="0.429940272398254">
                <text:p>0.429940272398254</text:p>
                <draw:g>
                  <svg:desc>Teich_Plot01.D8:Teich_Plot01.D9</svg:desc>
                </draw:g>
              </table:table-cell>
              <table:table-cell office:value-type="float" office:value="8">
                <text:p>8</text:p>
                <draw:g>
                  <svg:desc>Teich_Plot01.E4:Teich_Plot01.E5</svg:desc>
                </draw:g>
              </table:table-cell>
              <table:table-cell office:value-type="float" office:value="1.55485629769531">
                <text:p>1.55485629769531</text:p>
                <draw:g>
                  <svg:desc>Teich_Plot01.E8:Teich_Plot01.E9</svg:desc>
                </draw:g>
              </table:table-cell>
              <table:table-cell office:value-type="float" office:value="1.55485629769531">
                <text:p>1.55485629769531</text:p>
                <draw:g>
                  <svg:desc>Teich_Plot01.E8:Teich_Plot01.E9</svg:desc>
                </draw:g>
              </table:table-cell>
            </table:table-row>
            <table:table-row>
              <table:table-cell office:value-type="string">
                <text:p>SO_Median</text:p>
              </table:table-cell>
              <table:table-cell office:value-type="float" office:value="6">
                <text:p>6</text:p>
              </table:table-cell>
              <table:table-cell office:value-type="float" office:value="1.33402872893292">
                <text:p>1.33402872893292</text:p>
              </table:table-cell>
              <table:table-cell office:value-type="float" office:value="1.33402872893292">
                <text:p>1.33402872893292</text:p>
              </table:table-cell>
              <table:table-cell office:value-type="float" office:value="6.4">
                <text:p>6.4</text:p>
              </table:table-cell>
              <table:table-cell office:value-type="float" office:value="0.859880544796508">
                <text:p>0.859880544796508</text:p>
              </table:table-cell>
              <table:table-cell office:value-type="float" office:value="0.859880544796508">
                <text:p>0.859880544796508</text:p>
              </table:table-cell>
              <table:table-cell office:value-type="float" office:value="16">
                <text:p>16</text:p>
              </table:table-cell>
              <table:table-cell office:value-type="float" office:value="3.10971259539061">
                <text:p>3.10971259539061</text:p>
              </table:table-cell>
              <table:table-cell office:value-type="float" office:value="3.10971259539061">
                <text:p>3.109712595390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