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41pt"/>
    </style:style>
    <style:style style:name="co2" style:family="table-column">
      <style:table-column-properties fo:break-before="auto" style:column-width="225.95pt"/>
    </style:style>
    <style:style style:name="co3" style:family="table-column">
      <style:table-column-properties fo:break-before="auto" style:column-width="61.4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8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PageStyle_5f_Dokumentation">
      <style:table-properties table:display="true" style:writing-mode="lr-tb"/>
    </style:style>
    <style:style style:name="ta2" style:family="table" style:master-page-name="PageStyle_5f_Urdaten_5f_Teich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background-color="#c0c0c0" fo:padding="2.01pt"/>
    </style:style>
    <style:style style:name="ce2" style:family="table-cell" style:parent-style-name="Default">
      <style:table-cell-properties fo:background-color="#ffff00" fo:padding="2.01pt"/>
    </style:style>
    <style:style style:name="ce3" style:family="table-cell" style:parent-style-name="Default">
      <style:table-cell-properties fo:background-color="#ffff00" fo:padding="2.01pt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5" style:family="table-cell" style:parent-style-name="Default">
      <style:table-cell-properties fo:padding="2.01pt"/>
      <style:text-properties fo:color="#ff3333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ff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Dokumentati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Bearbeitet von</text:p>
          </table:table-cell>
          <table:table-cell office:value-type="string" calcext:value-type="string">
            <text:p>Dateneingabe am</text:p>
          </table:table-cell>
          <table:table-cell/>
          <table:table-cell table:number-columns-repeated="3" office:value-type="string" calcext:value-type="string">
            <text:p>aktualisiert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Das File beinhaltet die Meßdaten des Projektes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"Frösche in Teichen des Waldviertels - Biometrie und Ruffrequenz"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eiche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ah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99 un 20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ahreszeite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ühjahr (FJ) und Sommer (So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eßparameter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sse, Beinlänge, Ruffrequenz pro Stund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arallelprobe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ünf Frösche pro Teich (n=5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Gesamtprobenzahl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Untersuchte Fragestellungen:</text:p>
          </table:table-cell>
          <table:table-cell table:style-name="ce2" table:number-columns-repeated="3"/>
          <table:table-cell/>
          <table:table-cell table:style-name="ce2" office:value-type="string" calcext:value-type="string">
            <text:p>statistische Methode</text:p>
          </table:table-cell>
          <table:table-cell table:style-name="ce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bt es eine Jahreszeitliche Abhängigkeit der Froschruffrequenz?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nd die Froschpopulationen der Teiche hinsichtlich Masse oder Beinlänge vergleichbar?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ibt es eine Abhängigkeit der Froschruffrequenz von der Körpermasse?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ibt es eine Korrelation zwischen Beinlänge und Körpermasse?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ind saisonale Unterschiede über 2 Jahre hinweg vorhanden, sind sie gleich?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asalstatistik</text:p>
          </table:table-cell>
          <table:table-cell office:value-type="string" calcext:value-type="string">
            <text:p>in Datei: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edian, Standardfehler</text:p>
          </table:table-cell>
          <table:table-cell office:value-type="string" calcext:value-type="string">
            <text:p>Teich_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rafik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ultivariate Statistik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ontaktadress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ufsammlungsprotokolle be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iteraturhinweise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Teich" table:style-name="ta2"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Teich</text:p>
          </table:table-cell>
          <table:table-cell table:style-name="ce2" office:value-type="string" calcext:value-type="string">
            <text:p>Jahreszeit</text:p>
          </table:table-cell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1</text:p>
          </table:table-cell>
          <table:table-cell table:style-name="ce4" office:value-type="string" calcext:value-type="string">
            <text:p>99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2</text:p>
          </table:table-cell>
          <table:table-cell table:style-name="ce4" office:value-type="string" calcext:value-type="string">
            <text:p>99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3</text:p>
          </table:table-cell>
          <table:table-cell table:style-name="ce4" office:value-type="string" calcext:value-type="string">
            <text:p>99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4</text:p>
          </table:table-cell>
          <table:table-cell table:style-name="ce4" office:value-type="string" calcext:value-type="string">
            <text:p>99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5</text:p>
          </table:table-cell>
          <table:table-cell table:style-name="ce4" office:value-type="string" calcext:value-type="string">
            <text:p>99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6</text:p>
          </table:table-cell>
          <table:table-cell table:style-name="ce4" office:value-type="string" calcext:value-type="string">
            <text:p>99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7</text:p>
          </table:table-cell>
          <table:table-cell table:style-name="ce4" office:value-type="string" calcext:value-type="string">
            <text:p>99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8</text:p>
          </table:table-cell>
          <table:table-cell table:style-name="ce4" office:value-type="string" calcext:value-type="string">
            <text:p>99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9</text:p>
          </table:table-cell>
          <table:table-cell table:style-name="ce4" office:value-type="string" calcext:value-type="string">
            <text:p>99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10</text:p>
          </table:table-cell>
          <table:table-cell table:style-name="ce4" office:value-type="string" calcext:value-type="string">
            <text:p>99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99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12</text:p>
          </table:table-cell>
          <table:table-cell table:style-name="ce4" office:value-type="string" calcext:value-type="string">
            <text:p>99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13</text:p>
          </table:table-cell>
          <table:table-cell table:style-name="ce4" office:value-type="string" calcext:value-type="string">
            <text:p>99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14</text:p>
          </table:table-cell>
          <table:table-cell table:style-name="ce4" office:value-type="string" calcext:value-type="string">
            <text:p>99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99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Mean</text:p>
          </table:table-cell>
          <table:table-cell table:style-name="ce4" office:value-type="string" calcext:value-type="string">
            <text:p>FJ_1999</text:p>
          </table:table-cell>
          <table:table-cell table:style-name="ce4" table:number-columns-repeated="2"/>
          <table:table-cell table:style-name="ce4" table:formula="of:=AVERAGE([.G2:.G16])" office:value-type="float" office:value="3.93333333333333" calcext:value-type="float">
            <text:p>3.93333333333333</text:p>
          </table:table-cell>
          <table:table-cell table:style-name="ce4" table:formula="of:=AVERAGE([.H2:.H16])" office:value-type="float" office:value="3.6" calcext:value-type="float">
            <text:p>3.6</text:p>
          </table:table-cell>
          <table:table-cell table:style-name="ce4" table:formula="of:=AVERAGE([.I2:.I16])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Median</text:p>
          </table:table-cell>
          <table:table-cell table:style-name="ce4" office:value-type="string" calcext:value-type="string">
            <text:p>FJ_1999</text:p>
          </table:table-cell>
          <table:table-cell table:style-name="ce4" table:number-columns-repeated="2"/>
          <table:table-cell table:style-name="ce4" table:formula="of:=MEDIAN([.G2:.G16])" office:value-type="float" office:value="3" calcext:value-type="float">
            <text:p>3</text:p>
          </table:table-cell>
          <table:table-cell table:style-name="ce4" table:formula="of:=MEDIAN([.H2:.H16])" office:value-type="float" office:value="4" calcext:value-type="float">
            <text:p>4</text:p>
          </table:table-cell>
          <table:table-cell table:style-name="ce4" table:formula="of:=MEDIAN([.I2:.I16])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SE</text:p>
          </table:table-cell>
          <table:table-cell table:style-name="ce4" office:value-type="string" calcext:value-type="string">
            <text:p>FJ_1999</text:p>
          </table:table-cell>
          <table:table-cell table:style-name="ce4" table:number-columns-repeated="2"/>
          <table:table-cell table:style-name="ce4" table:formula="of:=STDEV([.G2:.G16])/SQRT(COUNT([.G2:.G16]))" office:value-type="float" office:value="0.613084835787851" calcext:value-type="float">
            <text:p>0.613084835787851</text:p>
          </table:table-cell>
          <table:table-cell table:style-name="ce4" table:formula="of:=STDEV([.H2:.H16])/SQRT(COUNT([.H2:.H16]))" office:value-type="float" office:value="0.387912606750787" calcext:value-type="float">
            <text:p>0.387912606750787</text:p>
          </table:table-cell>
          <table:table-cell table:style-name="ce4" table:formula="of:=STDEV([.I2:.I16])/SQRT(COUNT([.I2:.I16]))" office:value-type="float" office:value="1.42427926635594" calcext:value-type="float">
            <text:p>1.42427926635594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I</text:p>
          </table:table-cell>
          <table:table-cell table:style-name="ce4" office:value-type="string" calcext:value-type="string">
            <text:p>FJ_1999</text:p>
          </table:table-cell>
          <table:table-cell table:style-name="ce4" table:number-columns-repeated="2"/>
          <table:table-cell table:style-name="ce4" table:formula="of:=[.G19]*2.145" office:value-type="float" office:value="1.31506697276494" calcext:value-type="float">
            <text:p>1.31506697276494</text:p>
          </table:table-cell>
          <table:table-cell table:style-name="ce4" table:formula="of:=[.H19]*2.145" office:value-type="float" office:value="0.832072541480437" calcext:value-type="float">
            <text:p>0.832072541480437</text:p>
          </table:table-cell>
          <table:table-cell table:style-name="ce4" table:formula="of:=[.I19]*2.145" office:value-type="float" office:value="3.0550790263335" calcext:value-type="float">
            <text:p>3.0550790263335</text:p>
          </table:table-cell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N31</text:p>
          </table:table-cell>
          <table:table-cell table:style-name="ce4" office:value-type="string" calcext:value-type="string">
            <text:p>00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N32</text:p>
          </table:table-cell>
          <table:table-cell table:style-name="ce4" office:value-type="string" calcext:value-type="string">
            <text:p>00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33</text:p>
          </table:table-cell>
          <table:table-cell table:style-name="ce4" office:value-type="string" calcext:value-type="string">
            <text:p>00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.8" calcext:value-type="float">
            <text:p>8.8</text:p>
          </table:table-cell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34</text:p>
          </table:table-cell>
          <table:table-cell table:style-name="ce4" office:value-type="string" calcext:value-type="string">
            <text:p>00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35</text:p>
          </table:table-cell>
          <table:table-cell table:style-name="ce4" office:value-type="string" calcext:value-type="string">
            <text:p>00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N36</text:p>
          </table:table-cell>
          <table:table-cell table:style-name="ce4" office:value-type="string" calcext:value-type="string">
            <text:p>00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37</text:p>
          </table:table-cell>
          <table:table-cell table:style-name="ce4" office:value-type="string" calcext:value-type="string">
            <text:p>00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N38</text:p>
          </table:table-cell>
          <table:table-cell table:style-name="ce4" office:value-type="string" calcext:value-type="string">
            <text:p>00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39</text:p>
          </table:table-cell>
          <table:table-cell table:style-name="ce4" office:value-type="string" calcext:value-type="string">
            <text:p>00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N40</text:p>
          </table:table-cell>
          <table:table-cell table:style-name="ce4" office:value-type="string" calcext:value-type="string">
            <text:p>00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N41</text:p>
          </table:table-cell>
          <table:table-cell table:style-name="ce4" office:value-type="string" calcext:value-type="string">
            <text:p>00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5.6" calcext:value-type="float">
            <text:p>5.6</text:p>
          </table:table-cell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N42</text:p>
          </table:table-cell>
          <table:table-cell table:style-name="ce4" office:value-type="string" calcext:value-type="string">
            <text:p>00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.2" calcext:value-type="float">
            <text:p>7.2</text:p>
          </table:table-cell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N43</text:p>
          </table:table-cell>
          <table:table-cell table:style-name="ce4" office:value-type="string" calcext:value-type="string">
            <text:p>00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N44</text:p>
          </table:table-cell>
          <table:table-cell table:style-name="ce4" office:value-type="string" calcext:value-type="string">
            <text:p>00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style-name="ce4" office:value-type="float" office:value="16.8" calcext:value-type="float">
            <text:p>16.8</text:p>
          </table:table-cell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N45</text:p>
          </table:table-cell>
          <table:table-cell table:style-name="ce4" office:value-type="string" calcext:value-type="string">
            <text:p>00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Mean</text:p>
          </table:table-cell>
          <table:table-cell table:style-name="ce4" office:value-type="string" calcext:value-type="string">
            <text:p>FJ_2000</text:p>
          </table:table-cell>
          <table:table-cell table:style-name="ce4" table:number-columns-repeated="2"/>
          <table:table-cell table:style-name="ce4" table:formula="of:=AVERAGE([.G21:.G35])" office:value-type="float" office:value="3.14666666666667" calcext:value-type="float">
            <text:p>3.14666666666667</text:p>
          </table:table-cell>
          <table:table-cell table:style-name="ce4" table:formula="of:=AVERAGE([.H21:.H35])" office:value-type="float" office:value="2.88" calcext:value-type="float">
            <text:p>2.88</text:p>
          </table:table-cell>
          <table:table-cell table:style-name="ce4" table:formula="of:=AVERAGE([.I21:.I35])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Median</text:p>
          </table:table-cell>
          <table:table-cell table:style-name="ce4" office:value-type="string" calcext:value-type="string">
            <text:p>FJ_2000</text:p>
          </table:table-cell>
          <table:table-cell table:style-name="ce4" table:number-columns-repeated="2"/>
          <table:table-cell table:style-name="ce4" table:formula="of:=MEDIAN([.G21:.G35])" office:value-type="float" office:value="2.4" calcext:value-type="float">
            <text:p>2.4</text:p>
          </table:table-cell>
          <table:table-cell table:style-name="ce4" table:formula="of:=MEDIAN([.H21:.H35])" office:value-type="float" office:value="3.2" calcext:value-type="float">
            <text:p>3.2</text:p>
          </table:table-cell>
          <table:table-cell table:style-name="ce4" table:formula="of:=MEDIAN([.I21:.I35])" office:value-type="float" office:value="6.4" calcext:value-type="float">
            <text:p>6.4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SE</text:p>
          </table:table-cell>
          <table:table-cell table:style-name="ce4" office:value-type="string" calcext:value-type="string">
            <text:p>FJ_2000</text:p>
          </table:table-cell>
          <table:table-cell table:style-name="ce4" table:number-columns-repeated="2"/>
          <table:table-cell table:style-name="ce4" table:formula="of:=STDEV([.G21:.G35])/SQRT(COUNT([.G21:.G35]))" office:value-type="float" office:value="0.490467868630281" calcext:value-type="float">
            <text:p>0.490467868630281</text:p>
          </table:table-cell>
          <table:table-cell table:style-name="ce4" table:formula="of:=STDEV([.H21:.H35])/SQRT(COUNT([.H21:.H35]))" office:value-type="float" office:value="0.310330085400629" calcext:value-type="float">
            <text:p>0.310330085400629</text:p>
          </table:table-cell>
          <table:table-cell table:style-name="ce4" table:formula="of:=STDEV([.I21:.I35])/SQRT(COUNT([.I21:.I35]))" office:value-type="float" office:value="1.13942341308476" calcext:value-type="float">
            <text:p>1.13942341308476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I</text:p>
          </table:table-cell>
          <table:table-cell table:style-name="ce4" office:value-type="string" calcext:value-type="string">
            <text:p>FJ_2000</text:p>
          </table:table-cell>
          <table:table-cell table:style-name="ce4" table:number-columns-repeated="2"/>
          <table:table-cell table:style-name="ce4" table:formula="of:=[.G38]*2.145" office:value-type="float" office:value="1.05205357821195" calcext:value-type="float">
            <text:p>1.05205357821195</text:p>
          </table:table-cell>
          <table:table-cell table:style-name="ce4" table:formula="of:=[.H38]*2.145" office:value-type="float" office:value="0.66565803318435" calcext:value-type="float">
            <text:p>0.66565803318435</text:p>
          </table:table-cell>
          <table:table-cell table:style-name="ce4" table:formula="of:=[.I38]*2.145" office:value-type="float" office:value="2.4440632210668" calcext:value-type="float">
            <text:p>2.4440632210668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16</text:p>
          </table:table-cell>
          <table:table-cell table:style-name="ce4" office:value-type="string" calcext:value-type="string">
            <text:p>99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17</text:p>
          </table:table-cell>
          <table:table-cell table:style-name="ce4" office:value-type="string" calcext:value-type="string">
            <text:p>99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18</text:p>
          </table:table-cell>
          <table:table-cell table:style-name="ce4" office:value-type="string" calcext:value-type="string">
            <text:p>99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19</text:p>
          </table:table-cell>
          <table:table-cell table:style-name="ce4" office:value-type="string" calcext:value-type="string">
            <text:p>99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20</text:p>
          </table:table-cell>
          <table:table-cell table:style-name="ce4" office:value-type="string" calcext:value-type="string">
            <text:p>99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21</text:p>
          </table:table-cell>
          <table:table-cell table:style-name="ce4" office:value-type="string" calcext:value-type="string">
            <text:p>99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N22</text:p>
          </table:table-cell>
          <table:table-cell table:style-name="ce4" office:value-type="string" calcext:value-type="string">
            <text:p>99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23</text:p>
          </table:table-cell>
          <table:table-cell table:style-name="ce4" office:value-type="string" calcext:value-type="string">
            <text:p>99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N24</text:p>
          </table:table-cell>
          <table:table-cell table:style-name="ce4" office:value-type="string" calcext:value-type="string">
            <text:p>99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25</text:p>
          </table:table-cell>
          <table:table-cell table:style-name="ce4" office:value-type="string" calcext:value-type="string">
            <text:p>99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26</text:p>
          </table:table-cell>
          <table:table-cell table:style-name="ce4" office:value-type="string" calcext:value-type="string">
            <text:p>99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N27</text:p>
          </table:table-cell>
          <table:table-cell table:style-name="ce4" office:value-type="string" calcext:value-type="string">
            <text:p>99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28</text:p>
          </table:table-cell>
          <table:table-cell table:style-name="ce4" office:value-type="string" calcext:value-type="string">
            <text:p>99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29</text:p>
          </table:table-cell>
          <table:table-cell table:style-name="ce4" office:value-type="string" calcext:value-type="string">
            <text:p>99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N30</text:p>
          </table:table-cell>
          <table:table-cell table:style-name="ce4" office:value-type="string" calcext:value-type="string">
            <text:p>99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Mean</text:p>
          </table:table-cell>
          <table:table-cell table:style-name="ce4" office:value-type="string" calcext:value-type="string">
            <text:p>SO_1999</text:p>
          </table:table-cell>
          <table:table-cell table:style-name="ce4" table:number-columns-repeated="2"/>
          <table:table-cell table:style-name="ce4" table:formula="of:=AVERAGE([.G40:.G54])" office:value-type="float" office:value="7.86666666666667" calcext:value-type="float">
            <text:p>7.86666666666667</text:p>
          </table:table-cell>
          <table:table-cell table:style-name="ce4" table:formula="of:=AVERAGE([.H40:.H54])" office:value-type="float" office:value="7.2" calcext:value-type="float">
            <text:p>7.2</text:p>
          </table:table-cell>
          <table:table-cell table:style-name="ce4" table:formula="of:=AVERAGE([.I40:.I54])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Median</text:p>
          </table:table-cell>
          <table:table-cell table:style-name="ce4" office:value-type="string" calcext:value-type="string">
            <text:p>SO_1999</text:p>
          </table:table-cell>
          <table:table-cell table:style-name="ce4" table:number-columns-repeated="2"/>
          <table:table-cell table:style-name="ce4" table:formula="of:=MEDIAN([.G40:.G54])" office:value-type="float" office:value="6" calcext:value-type="float">
            <text:p>6</text:p>
          </table:table-cell>
          <table:table-cell table:style-name="ce4" table:formula="of:=MEDIAN([.H40:.H54])" office:value-type="float" office:value="8" calcext:value-type="float">
            <text:p>8</text:p>
          </table:table-cell>
          <table:table-cell table:style-name="ce4" table:formula="of:=MEDIAN([.I40:.I54])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SE</text:p>
          </table:table-cell>
          <table:table-cell table:style-name="ce4" office:value-type="string" calcext:value-type="string">
            <text:p>SO_1999</text:p>
          </table:table-cell>
          <table:table-cell table:style-name="ce4" table:number-columns-repeated="2"/>
          <table:table-cell table:style-name="ce4" table:formula="of:=STDEV([.G40:.G54])/SQRT(COUNT([.G40:.G54]))" office:value-type="float" office:value="1.2261696715757" calcext:value-type="float">
            <text:p>1.2261696715757</text:p>
          </table:table-cell>
          <table:table-cell table:style-name="ce4" table:formula="of:=STDEV([.H40:.H54])/SQRT(COUNT([.H40:.H54]))" office:value-type="float" office:value="0.775825213501573" calcext:value-type="float">
            <text:p>0.775825213501573</text:p>
          </table:table-cell>
          <table:table-cell table:style-name="ce4" table:formula="of:=STDEV([.I40:.I54])/SQRT(COUNT([.I40:.I54]))" office:value-type="float" office:value="2.84855853271189" calcext:value-type="float">
            <text:p>2.84855853271189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I</text:p>
          </table:table-cell>
          <table:table-cell table:style-name="ce4" office:value-type="string" calcext:value-type="string">
            <text:p>SO_1999</text:p>
          </table:table-cell>
          <table:table-cell table:style-name="ce4" table:number-columns-repeated="2"/>
          <table:table-cell table:style-name="ce4" table:formula="of:=[.G57]*2.145" office:value-type="float" office:value="2.63013394552988" calcext:value-type="float">
            <text:p>2.63013394552988</text:p>
          </table:table-cell>
          <table:table-cell table:style-name="ce4" table:formula="of:=[.H57]*2.145" office:value-type="float" office:value="1.66414508296087" calcext:value-type="float">
            <text:p>1.66414508296087</text:p>
          </table:table-cell>
          <table:table-cell table:style-name="ce4" table:formula="of:=[.I57]*2.145" office:value-type="float" office:value="6.110158052667" calcext:value-type="float">
            <text:p>6.110158052667</text:p>
          </table:table-cell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N46</text:p>
          </table:table-cell>
          <table:table-cell table:style-name="ce4" office:value-type="string" calcext:value-type="string">
            <text:p>00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47</text:p>
          </table:table-cell>
          <table:table-cell table:style-name="ce4" office:value-type="string" calcext:value-type="string">
            <text:p>00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N48</text:p>
          </table:table-cell>
          <table:table-cell table:style-name="ce4" office:value-type="string" calcext:value-type="string">
            <text:p>00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.6" calcext:value-type="float">
            <text:p>17.6</text:p>
          </table:table-cell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N49</text:p>
          </table:table-cell>
          <table:table-cell table:style-name="ce4" office:value-type="string" calcext:value-type="string">
            <text:p>00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style-name="ce4" office:value-type="float" office:value="19.2" calcext:value-type="float">
            <text:p>19.2</text:p>
          </table:table-cell>
          <table:table-cell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50</text:p>
          </table:table-cell>
          <table:table-cell table:style-name="ce4" office:value-type="string" calcext:value-type="string">
            <text:p>00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9.6" calcext:value-type="float">
            <text:p>9.6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N51</text:p>
          </table:table-cell>
          <table:table-cell table:style-name="ce4" office:value-type="string" calcext:value-type="string">
            <text:p>00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N52</text:p>
          </table:table-cell>
          <table:table-cell table:style-name="ce4" office:value-type="string" calcext:value-type="string">
            <text:p>00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N53</text:p>
          </table:table-cell>
          <table:table-cell table:style-name="ce4" office:value-type="string" calcext:value-type="string">
            <text:p>00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22.4" calcext:value-type="float">
            <text:p>22.4</text:p>
          </table:table-cell>
          <table:table-cell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N54</text:p>
          </table:table-cell>
          <table:table-cell table:style-name="ce4" office:value-type="string" calcext:value-type="string">
            <text:p>00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N55</text:p>
          </table:table-cell>
          <table:table-cell table:style-name="ce4" office:value-type="string" calcext:value-type="string">
            <text:p>00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N56</text:p>
          </table:table-cell>
          <table:table-cell table:style-name="ce4" office:value-type="string" calcext:value-type="string">
            <text:p>00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N57</text:p>
          </table:table-cell>
          <table:table-cell table:style-name="ce4" office:value-type="string" calcext:value-type="string">
            <text:p>00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.4" calcext:value-type="float">
            <text:p>14.4</text:p>
          </table:table-cell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58</text:p>
          </table:table-cell>
          <table:table-cell table:style-name="ce4" office:value-type="string" calcext:value-type="string">
            <text:p>00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N59</text:p>
          </table:table-cell>
          <table:table-cell table:style-name="ce4" office:value-type="string" calcext:value-type="string">
            <text:p>00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33.6" calcext:value-type="float">
            <text:p>33.6</text:p>
          </table:table-cell>
          <table:table-cell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N60</text:p>
          </table:table-cell>
          <table:table-cell table:style-name="ce4" office:value-type="string" calcext:value-type="string">
            <text:p>00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Mean</text:p>
          </table:table-cell>
          <table:table-cell table:style-name="ce4" office:value-type="string" calcext:value-type="string">
            <text:p>SO_2000</text:p>
          </table:table-cell>
          <table:table-cell table:style-name="ce4" table:number-columns-repeated="2"/>
          <table:table-cell table:style-name="ce4" table:formula="of:=AVERAGE([.G59:.G73])" office:value-type="float" office:value="6.29333333333333" calcext:value-type="float">
            <text:p>6.29333333333333</text:p>
          </table:table-cell>
          <table:table-cell table:style-name="ce4" table:formula="of:=AVERAGE([.H59:.H73])" office:value-type="float" office:value="5.76" calcext:value-type="float">
            <text:p>5.76</text:p>
          </table:table-cell>
          <table:table-cell table:style-name="ce4" table:formula="of:=AVERAGE([.I59:.I73])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Median</text:p>
          </table:table-cell>
          <table:table-cell table:style-name="ce4" office:value-type="string" calcext:value-type="string">
            <text:p>SO_2000</text:p>
          </table:table-cell>
          <table:table-cell table:style-name="ce4" table:number-columns-repeated="2"/>
          <table:table-cell table:style-name="ce4" table:formula="of:=MEDIAN([.G59:.G73])" office:value-type="float" office:value="4.8" calcext:value-type="float">
            <text:p>4.8</text:p>
          </table:table-cell>
          <table:table-cell table:style-name="ce4" table:formula="of:=MEDIAN([.H59:.H73])" office:value-type="float" office:value="6.4" calcext:value-type="float">
            <text:p>6.4</text:p>
          </table:table-cell>
          <table:table-cell table:style-name="ce4" table:formula="of:=MEDIAN([.I59:.I73])" office:value-type="float" office:value="12.8" calcext:value-type="float">
            <text:p>12.8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SE</text:p>
          </table:table-cell>
          <table:table-cell table:style-name="ce4" office:value-type="string" calcext:value-type="string">
            <text:p>SO_2000</text:p>
          </table:table-cell>
          <table:table-cell table:style-name="ce4" table:number-columns-repeated="2"/>
          <table:table-cell table:style-name="ce4" table:formula="of:=STDEV([.G59:.G73])/SQRT(COUNT([.G59:.G73]))" office:value-type="float" office:value="0.980935737260561" calcext:value-type="float">
            <text:p>0.980935737260561</text:p>
          </table:table-cell>
          <table:table-cell table:style-name="ce4" table:formula="of:=STDEV([.H59:.H73])/SQRT(COUNT([.H59:.H73]))" office:value-type="float" office:value="0.620660170801259" calcext:value-type="float">
            <text:p>0.620660170801259</text:p>
          </table:table-cell>
          <table:table-cell table:style-name="ce4" table:formula="of:=STDEV([.I59:.I73])/SQRT(COUNT([.I59:.I73]))" office:value-type="float" office:value="2.27884682616951" calcext:value-type="float">
            <text:p>2.2788468261695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CI</text:p>
          </table:table-cell>
          <table:table-cell table:style-name="ce4" office:value-type="string" calcext:value-type="string">
            <text:p>SO_2000</text:p>
          </table:table-cell>
          <table:table-cell table:style-name="ce4" table:number-columns-repeated="2"/>
          <table:table-cell table:style-name="ce4" table:formula="of:=[.G76]*2.145" office:value-type="float" office:value="2.1041071564239" calcext:value-type="float">
            <text:p>2.1041071564239</text:p>
          </table:table-cell>
          <table:table-cell table:style-name="ce4" table:formula="of:=[.H76]*2.145" office:value-type="float" office:value="1.3313160663687" calcext:value-type="float">
            <text:p>1.3313160663687</text:p>
          </table:table-cell>
          <table:table-cell table:style-name="ce4" table:formula="of:=[.I76]*2.145" office:value-type="float" office:value="4.8881264421336" calcext:value-type="float">
            <text:p>4.8881264421336</text:p>
          </table:table-cell>
          <table:table-cell table:number-columns-repeated="1015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ich_Plot01" table:style-name="ta2">
        <table:shapes>
          <draw:frame draw:z-index="0" draw:style-name="gr1" draw:text-style-name="P1" svg:width="308.83pt" svg:height="158.46pt" svg:x="47.51pt" svg:y="141.02pt">
            <loext:p draw:notify-on-update-of-ranges="Teich_Plot01.B2:Teich_Plot01.B3 Teich_Plot01.C1:Teich_Plot01.C1 Teich_Plot01.C2:Teich_Plot01.C3 Teich_Plot01.C6:Teich_Plot01.C7 Teich_Plot01.C6:Teich_Plot01.C7 Teich_Plot01.D1:Teich_Plot01.D1 Teich_Plot01.D2:Teich_Plot01.D3 Teich_Plot01.D6:Teich_Plot01.D7 Teich_Plot01.D6:Teich_Plot01.D7 Teich_Plot01.E1:Teich_Plot01.E1 Teich_Plot01.E2:Teich_Plot01.E3 Teich_Plot01.E6:Teich_Plot01.E7 Teich_Plot01.E6:Teich_Plot01.E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08.83pt" svg:height="158.46pt" svg:x="361.47pt" svg:y="142.47pt">
            <loext:p draw:notify-on-update-of-ranges="Teich_Plot01.B4:Teich_Plot01.B5 Teich_Plot01.C1:Teich_Plot01.C1 Teich_Plot01.C4:Teich_Plot01.C5 Teich_Plot01.C8:Teich_Plot01.C9 Teich_Plot01.C8:Teich_Plot01.C9 Teich_Plot01.D1:Teich_Plot01.D1 Teich_Plot01.D4:Teich_Plot01.D5 Teich_Plot01.D8:Teich_Plot01.D9 Teich_Plot01.D8:Teich_Plot01.D9 Teich_Plot01.E1:Teich_Plot01.E1 Teich_Plot01.E4:Teich_Plot01.E5 Teich_Plot01.E8:Teich_Plot01.E9 Teich_Plot01.E8:Teich_Plot01.E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z-index="2" draw:style-name="gr2" draw:text-style-name="P2" svg:x1="380.1pt" svg:y1="205.14pt" svg:x2="604.15pt" svg:y2="205.14pt">
            <text:p/>
          </draw:line>
        </table:shapes>
        <table:table-column table:style-name="co3" table:number-columns-repeated="1024" table:default-cell-style-name="Default"/>
        <table:table-row table:style-name="ro3">
          <table:table-cell office:value-type="string" calcext:value-type="string">
            <text:p>N</text:p>
          </table:table-cell>
          <table:table-cell table:style-name="ce2" office:value-type="string" calcext:value-type="string">
            <text:p>Season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  <table:table-cell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FJ_Mean</text:p>
          </table:table-cell>
          <table:table-cell table:style-name="ce4" office:value-type="float" office:value="3.54" calcext:value-type="float">
            <text:p>3.54</text:p>
          </table:table-cell>
          <table:table-cell table:style-name="ce4" office:value-type="float" office:value="3.24" calcext:value-type="float">
            <text:p>3.24</text:p>
          </table:table-cell>
          <table:table-cell table:style-name="ce4" office:value-type="float" office:value="9" calcext:value-type="float">
            <text:p>9</text:p>
          </table:table-cell>
          <table:table-cell/>
          <table:table-cell office:value-type="string" calcext:value-type="string">
            <text:p>t_95_n15</text:p>
          </table:table-cell>
          <table:table-cell office:value-type="float" office:value="2.045" calcext:value-type="float">
            <text:p>2.045</text:p>
          </table:table-cell>
          <table:table-cell table:number-columns-repeated="1016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SO_Mean</text:p>
          </table:table-cell>
          <table:table-cell table:style-name="ce4" office:value-type="float" office:value="7.08" calcext:value-type="float">
            <text:p>7.08</text:p>
          </table:table-cell>
          <table:table-cell table:style-name="ce4" office:value-type="float" office:value="6.48" calcext:value-type="float">
            <text:p>6.4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FJ_Medi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SO_Median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FJ_SE</text:p>
          </table:table-cell>
          <table:table-cell table:style-name="ce4" office:value-type="float" office:value="0.392592327525875" calcext:value-type="float">
            <text:p>0.392592327525875</text:p>
          </table:table-cell>
          <table:table-cell table:style-name="ce4" office:value-type="float" office:value="0.253054898409802" calcext:value-type="float">
            <text:p>0.253054898409802</text:p>
          </table:table-cell>
          <table:table-cell table:style-name="ce4" office:value-type="float" office:value="0.915159680809481" calcext:value-type="float">
            <text:p>0.915159680809481</text:p>
          </table:table-cell>
          <table:table-cell table:number-columns-repeated="1019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SO_SE</text:p>
          </table:table-cell>
          <table:table-cell table:style-name="ce4" office:value-type="float" office:value="0.78518465505175" calcext:value-type="float">
            <text:p>0.78518465505175</text:p>
          </table:table-cell>
          <table:table-cell table:style-name="ce4" office:value-type="float" office:value="0.506109796819605" calcext:value-type="float">
            <text:p>0.506109796819605</text:p>
          </table:table-cell>
          <table:table-cell table:style-name="ce4" office:value-type="float" office:value="1.83031936161896" calcext:value-type="float">
            <text:p>1.83031936161896</text:p>
          </table:table-cell>
          <table:table-cell table:number-columns-repeated="1019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FJ_CI</text:p>
          </table:table-cell>
          <table:table-cell table:style-name="ce4" office:value-type="float" office:value="0.667014364466462" calcext:value-type="float">
            <text:p>0.667014364466462</text:p>
          </table:table-cell>
          <table:table-cell table:style-name="ce4" office:value-type="float" office:value="0.429940272398254" calcext:value-type="float">
            <text:p>0.429940272398254</text:p>
          </table:table-cell>
          <table:table-cell table:style-name="ce4" office:value-type="float" office:value="1.55485629769531" calcext:value-type="float">
            <text:p>1.55485629769531</text:p>
          </table:table-cell>
          <table:table-cell table:number-columns-repeated="1019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SO_CI</text:p>
          </table:table-cell>
          <table:table-cell table:style-name="ce4" office:value-type="float" office:value="1.33402872893292" calcext:value-type="float">
            <text:p>1.33402872893292</text:p>
          </table:table-cell>
          <table:table-cell table:style-name="ce4" office:value-type="float" office:value="0.859880544796508" calcext:value-type="float">
            <text:p>0.859880544796508</text:p>
          </table:table-cell>
          <table:table-cell table:style-name="ce4" office:value-type="float" office:value="3.10971259539061" calcext:value-type="float">
            <text:p>3.10971259539061</text:p>
          </table:table-cell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ich_Plot02" table:style-name="ta2">
        <office:forms form:automatic-focus="false" form:apply-design-mode="false"/>
        <table:shapes>
          <draw:frame draw:z-index="0" draw:style-name="gr1" draw:text-style-name="P1" svg:width="306.48pt" svg:height="203.05pt" svg:x="61.4pt" svg:y="267.7pt">
            <loext:p draw:notify-on-update-of-ranges="Teich_Plot02.B6:Teich_Plot02.C7 Teich_Plot02.D1:Teich_Plot02.D1 Teich_Plot02.D6:Teich_Plot02.D7 Teich_Plot02.D14:Teich_Plot02.D15 Teich_Plot02.D14:Teich_Plot02.D15 Teich_Plot02.E1:Teich_Plot02.E1 Teich_Plot02.E6:Teich_Plot02.E7 Teich_Plot02.E14:Teich_Plot02.E15 Teich_Plot02.E14:Teich_Plot02.E15 Teich_Plot02.F1:Teich_Plot02.F1 Teich_Plot02.F6:Teich_Plot02.F7 Teich_Plot02.F14:Teich_Plot02.F15 Teich_Plot02.F14:Teich_Plot02.F1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309.63pt" svg:height="202.08pt" svg:x="369.38pt" svg:y="267.7pt">
            <loext:p draw:notify-on-update-of-ranges="Teich_Plot02.B8:Teich_Plot02.C9 Teich_Plot02.D1:Teich_Plot02.D1 Teich_Plot02.D8:Teich_Plot02.D9 Teich_Plot02.D16:Teich_Plot02.D17 Teich_Plot02.D16:Teich_Plot02.D17 Teich_Plot02.E1:Teich_Plot02.E1 Teich_Plot02.E8:Teich_Plot02.E9 Teich_Plot02.E16:Teich_Plot02.E17 Teich_Plot02.E16:Teich_Plot02.E17 Teich_Plot02.F1:Teich_Plot02.F1 Teich_Plot02.F8:Teich_Plot02.F9 Teich_Plot02.F16:Teich_Plot02.F17 Teich_Plot02.F16:Teich_Plot02.F1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line draw:z-index="2" draw:style-name="gr2" draw:text-style-name="P2" svg:x1="28.18pt" svg:y1="348.49pt" svg:x2="738.45pt" svg:y2="348.49pt">
            <text:p/>
          </draw:line>
        </table:shapes>
        <table:table-column table:style-name="co3" table:number-columns-repeated="1024" table:default-cell-style-name="Default"/>
        <table:table-row table:style-name="ro3">
          <table:table-cell office:value-type="string" calcext:value-type="string">
            <text:p>N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Teich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  <table: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Mean</text:p>
          </table:table-cell>
          <table:table-cell table:style-name="ce4" office:value-type="string" calcext:value-type="string">
            <text:p>FJ_1999</text:p>
          </table:table-cell>
          <table:table-cell table:style-name="ce4" office:value-type="float" office:value="3.93333333333333" calcext:value-type="float">
            <text:p>3.93333333333333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office:value-type="string" calcext:value-type="string">
            <text:p>n_adequate ?</text:p>
          </table:table-cell>
          <table:table-cell table:number-columns-repeated="1016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Mean</text:p>
          </table:table-cell>
          <table:table-cell table:style-name="ce4" office:value-type="string" calcext:value-type="string">
            <text:p>FJ_2000</text:p>
          </table:table-cell>
          <table:table-cell table:style-name="ce4" office:value-type="float" office:value="3.14666666666667" calcext:value-type="float">
            <text:p>3.14666666666667</text:p>
          </table:table-cell>
          <table:table-cell table:style-name="ce4" office:value-type="float" office:value="2.88" calcext:value-type="float">
            <text:p>2.88</text:p>
          </table:table-cell>
          <table:table-cell table:style-name="ce4" office:value-type="float" office:value="8" calcext:value-type="float">
            <text:p>8</text:p>
          </table:table-cell>
          <table:table-cell/>
          <table:table-cell office:value-type="string" calcext:value-type="string">
            <text:p>t_95_n15</text:p>
          </table:table-cell>
          <table:table-cell office:value-type="float" office:value="2.145" calcext:value-type="float">
            <text:p>2.145</text:p>
          </table:table-cell>
          <table:table-cell table:style-name="ce7" office:value-type="string" calcext:value-type="string">
            <text:p>CI=SE*t</text:p>
          </table:table-cell>
          <table:table-cell table:style-name="ce7" office:value-type="string" calcext:value-type="string">
            <text:p>SE=s/SQRT(n)</text:p>
          </table:table-cell>
          <table:table-cell table:number-columns-repeated="101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Mean</text:p>
          </table:table-cell>
          <table:table-cell table:style-name="ce4" office:value-type="string" calcext:value-type="string">
            <text:p>SO_1999</text:p>
          </table:table-cell>
          <table:table-cell table:style-name="ce4" office:value-type="float" office:value="7.86666666666667" calcext:value-type="float">
            <text:p>7.86666666666667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20" calcext:value-type="float">
            <text:p>20</text:p>
          </table:table-cell>
          <table:table-cell/>
          <table:table-cell table:style-name="ce4" office:value-type="string" calcext:value-type="string">
            <text:p>CI</text:p>
          </table:table-cell>
          <table:table-cell table:style-name="ce4" office:value-type="string" calcext:value-type="string">
            <text:p>FJ_1999</text:p>
          </table:table-cell>
          <table:table-cell table:style-name="ce4" office:value-type="float" office:value="1.31506697276494" calcext:value-type="float">
            <text:p>1.31506697276494</text:p>
          </table:table-cell>
          <table:table-cell table:style-name="ce4" office:value-type="float" office:value="0.832072541480437" calcext:value-type="float">
            <text:p>0.832072541480437</text:p>
          </table:table-cell>
          <table:table-cell table:style-name="ce4" office:value-type="float" office:value="3.0550790263335" calcext:value-type="float">
            <text:p>3.0550790263335</text:p>
          </table:table-cell>
          <table:table-cell table:number-columns-repeated="1012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Mean</text:p>
          </table:table-cell>
          <table:table-cell table:style-name="ce4" office:value-type="string" calcext:value-type="string">
            <text:p>SO_2000</text:p>
          </table:table-cell>
          <table:table-cell table:style-name="ce4" office:value-type="float" office:value="6.29333333333333" calcext:value-type="float">
            <text:p>6.29333333333333</text:p>
          </table:table-cell>
          <table:table-cell table:style-name="ce4" office:value-type="float" office:value="5.76" calcext:value-type="float">
            <text:p>5.76</text:p>
          </table:table-cell>
          <table:table-cell table:style-name="ce4" office:value-type="float" office:value="16" calcext:value-type="float">
            <text:p>16</text:p>
          </table:table-cell>
          <table:table-cell/>
          <table:table-cell table:style-name="ce4" office:value-type="string" calcext:value-type="string">
            <text:p>CI</text:p>
          </table:table-cell>
          <table:table-cell table:style-name="ce4" office:value-type="string" calcext:value-type="string">
            <text:p>FJ_2000</text:p>
          </table:table-cell>
          <table:table-cell table:style-name="ce4" office:value-type="float" office:value="1.05205357821195" calcext:value-type="float">
            <text:p>1.05205357821195</text:p>
          </table:table-cell>
          <table:table-cell table:style-name="ce4" office:value-type="float" office:value="0.66565803318435" calcext:value-type="float">
            <text:p>0.66565803318435</text:p>
          </table:table-cell>
          <table:table-cell table:style-name="ce4" office:value-type="float" office:value="2.4440632210668" calcext:value-type="float">
            <text:p>2.4440632210668</text:p>
          </table:table-cell>
          <table:table-cell table:number-columns-repeated="1012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Median</text:p>
          </table:table-cell>
          <table:table-cell table:style-name="ce4" office:value-type="string" calcext:value-type="string">
            <text:p>FJ_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/>
          <table:table-cell table:style-name="ce4" office:value-type="string" calcext:value-type="string">
            <text:p>CI</text:p>
          </table:table-cell>
          <table:table-cell table:style-name="ce4" office:value-type="string" calcext:value-type="string">
            <text:p>SO_1999</text:p>
          </table:table-cell>
          <table:table-cell table:style-name="ce4" office:value-type="float" office:value="2.63013394552988" calcext:value-type="float">
            <text:p>2.63013394552988</text:p>
          </table:table-cell>
          <table:table-cell table:style-name="ce4" office:value-type="float" office:value="1.66414508296087" calcext:value-type="float">
            <text:p>1.66414508296087</text:p>
          </table:table-cell>
          <table:table-cell table:style-name="ce4" office:value-type="float" office:value="6.110158052667" calcext:value-type="float">
            <text:p>6.110158052667</text:p>
          </table:table-cell>
          <table:table-cell table:number-columns-repeated="1012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Median</text:p>
          </table:table-cell>
          <table:table-cell table:style-name="ce4" office:value-type="string" calcext:value-type="string">
            <text:p>FJ_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/>
          <table:table-cell table:style-name="ce4" office:value-type="string" calcext:value-type="string">
            <text:p>CI</text:p>
          </table:table-cell>
          <table:table-cell table:style-name="ce4" office:value-type="string" calcext:value-type="string">
            <text:p>SO_2000</text:p>
          </table:table-cell>
          <table:table-cell table:style-name="ce4" office:value-type="float" office:value="2.1041071564239" calcext:value-type="float">
            <text:p>2.1041071564239</text:p>
          </table:table-cell>
          <table:table-cell table:style-name="ce4" office:value-type="float" office:value="1.3313160663687" calcext:value-type="float">
            <text:p>1.3313160663687</text:p>
          </table:table-cell>
          <table:table-cell table:style-name="ce4" office:value-type="float" office:value="4.8881264421336" calcext:value-type="float">
            <text:p>4.8881264421336</text:p>
          </table:table-cell>
          <table:table-cell table:number-columns-repeated="1012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Median</text:p>
          </table:table-cell>
          <table:table-cell table:style-name="ce4" office:value-type="string" calcext:value-type="string">
            <text:p>SO_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Median</text:p>
          </table:table-cell>
          <table:table-cell table:style-name="ce4" office:value-type="string" calcext:value-type="string">
            <text:p>SO_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2.8" calcext:value-type="float">
            <text:p>12.8</text:p>
          </table:table-cell>
          <table:table-cell/>
          <table:table-cell office:value-type="string" calcext:value-type="string">
            <text:p>t_95_n25</text:p>
          </table:table-cell>
          <table:table-cell table:style-name="ce6" office:value-type="float" office:value="2.064" calcext:value-type="float">
            <text:p>2.064</text:p>
          </table:table-cell>
          <table:table-cell table:style-name="ce7" office:value-type="string" calcext:value-type="string">
            <text:p>'=CI_n15/t_15*t_100*SQRT(15)/SQRT(100)</text:p>
          </table:table-cell>
          <table:table-cell table:style-name="ce7" table:number-columns-repeated="3"/>
          <table:table-cell table:number-columns-repeated="1011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SE</text:p>
          </table:table-cell>
          <table:table-cell table:style-name="ce4" office:value-type="string" calcext:value-type="string">
            <text:p>FJ_1999</text:p>
          </table:table-cell>
          <table:table-cell table:style-name="ce4" office:value-type="float" office:value="0.613084835787851" calcext:value-type="float">
            <text:p>0.613084835787851</text:p>
          </table:table-cell>
          <table:table-cell table:style-name="ce4" office:value-type="float" office:value="0.387912606750787" calcext:value-type="float">
            <text:p>0.387912606750787</text:p>
          </table:table-cell>
          <table:table-cell table:style-name="ce4" office:value-type="float" office:value="1.42427926635594" calcext:value-type="float">
            <text:p>1.42427926635594</text:p>
          </table:table-cell>
          <table:table-cell/>
          <table:table-cell table:style-name="ce4" office:value-type="string" calcext:value-type="string">
            <text:p>CI</text:p>
          </table:table-cell>
          <table:table-cell table:style-name="ce4" office:value-type="string" calcext:value-type="string">
            <text:p>FJ_1999</text:p>
          </table:table-cell>
          <table:table-cell table:formula="of:=[.J4]/[.$I$3]*[.$I$9]*SQRT(15)/SQRT(25)" office:value-type="float" office:value="0.980180125720341" calcext:value-type="float">
            <text:p>0.980180125720341</text:p>
          </table:table-cell>
          <table:table-cell table:formula="of:=[.K4]/[.$I$3]*[.$I$9]*SQRT(15)/SQRT(25)" office:value-type="float" office:value="0.620182078333222" calcext:value-type="float">
            <text:p>0.620182078333222</text:p>
          </table:table-cell>
          <table:table-cell table:formula="of:=[.L4]/[.$I$3]*[.$I$9]*SQRT(15)/SQRT(25)" office:value-type="float" office:value="2.27709143802853" calcext:value-type="float">
            <text:p>2.27709143802853</text:p>
          </table:table-cell>
          <table:table-cell table:number-columns-repeated="1012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SE</text:p>
          </table:table-cell>
          <table:table-cell table:style-name="ce4" office:value-type="string" calcext:value-type="string">
            <text:p>FJ_2000</text:p>
          </table:table-cell>
          <table:table-cell table:style-name="ce4" office:value-type="float" office:value="0.490467868630281" calcext:value-type="float">
            <text:p>0.490467868630281</text:p>
          </table:table-cell>
          <table:table-cell table:style-name="ce4" office:value-type="float" office:value="0.310330085400629" calcext:value-type="float">
            <text:p>0.310330085400629</text:p>
          </table:table-cell>
          <table:table-cell table:style-name="ce4" office:value-type="float" office:value="1.13942341308476" calcext:value-type="float">
            <text:p>1.13942341308476</text:p>
          </table:table-cell>
          <table:table-cell/>
          <table:table-cell table:style-name="ce4" office:value-type="string" calcext:value-type="string">
            <text:p>CI</text:p>
          </table:table-cell>
          <table:table-cell table:style-name="ce4" office:value-type="string" calcext:value-type="string">
            <text:p>FJ_2000</text:p>
          </table:table-cell>
          <table:table-cell table:formula="of:=[.J5]/[.$I$3]*[.$I$9]*SQRT(15)/SQRT(25)" office:value-type="float" office:value="0.784144100576271" calcext:value-type="float">
            <text:p>0.784144100576271</text:p>
          </table:table-cell>
          <table:table-cell table:formula="of:=[.K5]/[.$I$3]*[.$I$9]*SQRT(15)/SQRT(25)" office:value-type="float" office:value="0.496145662666577" calcext:value-type="float">
            <text:p>0.496145662666577</text:p>
          </table:table-cell>
          <table:table-cell table:formula="of:=[.L5]/[.$I$3]*[.$I$9]*SQRT(15)/SQRT(25)" office:value-type="float" office:value="1.82167315042283" calcext:value-type="float">
            <text:p>1.82167315042283</text:p>
          </table:table-cell>
          <table:table-cell table:number-columns-repeated="1012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SE</text:p>
          </table:table-cell>
          <table:table-cell table:style-name="ce4" office:value-type="string" calcext:value-type="string">
            <text:p>SO_1999</text:p>
          </table:table-cell>
          <table:table-cell table:style-name="ce4" office:value-type="float" office:value="1.2261696715757" calcext:value-type="float">
            <text:p>1.2261696715757</text:p>
          </table:table-cell>
          <table:table-cell table:style-name="ce4" office:value-type="float" office:value="0.775825213501573" calcext:value-type="float">
            <text:p>0.775825213501573</text:p>
          </table:table-cell>
          <table:table-cell table:style-name="ce4" office:value-type="float" office:value="2.84855853271189" calcext:value-type="float">
            <text:p>2.84855853271189</text:p>
          </table:table-cell>
          <table:table-cell/>
          <table:table-cell table:style-name="ce4" office:value-type="string" calcext:value-type="string">
            <text:p>CI</text:p>
          </table:table-cell>
          <table:table-cell table:style-name="ce4" office:value-type="string" calcext:value-type="string">
            <text:p>SO_1999</text:p>
          </table:table-cell>
          <table:table-cell table:formula="of:=[.J6]/[.$I$3]*[.$I$9]*SQRT(15)/SQRT(25)" office:value-type="float" office:value="1.96036025144068" calcext:value-type="float">
            <text:p>1.96036025144068</text:p>
          </table:table-cell>
          <table:table-cell table:formula="of:=[.K6]/[.$I$3]*[.$I$9]*SQRT(15)/SQRT(25)" office:value-type="float" office:value="1.24036415666644" calcext:value-type="float">
            <text:p>1.24036415666644</text:p>
          </table:table-cell>
          <table:table-cell table:formula="of:=[.L6]/[.$I$3]*[.$I$9]*SQRT(15)/SQRT(25)" office:value-type="float" office:value="4.55418287605707" calcext:value-type="float">
            <text:p>4.55418287605707</text:p>
          </table:table-cell>
          <table:table-cell table:number-columns-repeated="1012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SE</text:p>
          </table:table-cell>
          <table:table-cell table:style-name="ce4" office:value-type="string" calcext:value-type="string">
            <text:p>SO_2000</text:p>
          </table:table-cell>
          <table:table-cell table:style-name="ce4" office:value-type="float" office:value="0.980935737260561" calcext:value-type="float">
            <text:p>0.980935737260561</text:p>
          </table:table-cell>
          <table:table-cell table:style-name="ce4" office:value-type="float" office:value="0.620660170801259" calcext:value-type="float">
            <text:p>0.620660170801259</text:p>
          </table:table-cell>
          <table:table-cell table:style-name="ce4" office:value-type="float" office:value="2.27884682616951" calcext:value-type="float">
            <text:p>2.27884682616951</text:p>
          </table:table-cell>
          <table:table-cell/>
          <table:table-cell table:style-name="ce4" office:value-type="string" calcext:value-type="string">
            <text:p>CI</text:p>
          </table:table-cell>
          <table:table-cell table:style-name="ce4" office:value-type="string" calcext:value-type="string">
            <text:p>SO_2000</text:p>
          </table:table-cell>
          <table:table-cell table:formula="of:=[.J7]/[.$I$3]*[.$I$9]*SQRT(15)/SQRT(25)" office:value-type="float" office:value="1.56828820115254" calcext:value-type="float">
            <text:p>1.56828820115254</text:p>
          </table:table-cell>
          <table:table-cell table:formula="of:=[.K7]/[.$I$3]*[.$I$9]*SQRT(15)/SQRT(25)" office:value-type="float" office:value="0.992291325333155" calcext:value-type="float">
            <text:p>0.992291325333155</text:p>
          </table:table-cell>
          <table:table-cell table:formula="of:=[.L7]/[.$I$3]*[.$I$9]*SQRT(15)/SQRT(25)" office:value-type="float" office:value="3.64334630084565" calcext:value-type="float">
            <text:p>3.64334630084565</text:p>
          </table:table-cell>
          <table:table-cell table:number-columns-repeated="1012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CI</text:p>
          </table:table-cell>
          <table:table-cell table:style-name="ce4" office:value-type="string" calcext:value-type="string">
            <text:p>FJ_1999</text:p>
          </table:table-cell>
          <table:table-cell table:style-name="ce4" office:value-type="float" office:value="1.31506697276494" calcext:value-type="float">
            <text:p>1.31506697276494</text:p>
          </table:table-cell>
          <table:table-cell table:style-name="ce4" office:value-type="float" office:value="0.832072541480437" calcext:value-type="float">
            <text:p>0.832072541480437</text:p>
          </table:table-cell>
          <table:table-cell table:style-name="ce5" office:value-type="float" office:value="2.27709143802853" calcext:value-type="float">
            <text:p>2.27709143802853</text:p>
          </table:table-cell>
          <table:table-cell table:number-columns-repeated="1018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CI</text:p>
          </table:table-cell>
          <table:table-cell table:style-name="ce4" office:value-type="string" calcext:value-type="string">
            <text:p>FJ_2000</text:p>
          </table:table-cell>
          <table:table-cell table:style-name="ce4" office:value-type="float" office:value="1.05205357821195" calcext:value-type="float">
            <text:p>1.05205357821195</text:p>
          </table:table-cell>
          <table:table-cell table:style-name="ce4" office:value-type="float" office:value="0.66565803318435" calcext:value-type="float">
            <text:p>0.66565803318435</text:p>
          </table:table-cell>
          <table:table-cell table:style-name="ce5" office:value-type="float" office:value="1.82167315042283" calcext:value-type="float">
            <text:p>1.82167315042283</text:p>
          </table:table-cell>
          <table:table-cell table:number-columns-repeated="1018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CI</text:p>
          </table:table-cell>
          <table:table-cell table:style-name="ce4" office:value-type="string" calcext:value-type="string">
            <text:p>SO_1999</text:p>
          </table:table-cell>
          <table:table-cell table:style-name="ce4" office:value-type="float" office:value="2.63013394552988" calcext:value-type="float">
            <text:p>2.63013394552988</text:p>
          </table:table-cell>
          <table:table-cell table:style-name="ce4" office:value-type="float" office:value="1.66414508296087" calcext:value-type="float">
            <text:p>1.66414508296087</text:p>
          </table:table-cell>
          <table:table-cell table:style-name="ce5" office:value-type="float" office:value="4.55418287605707" calcext:value-type="float">
            <text:p>4.55418287605707</text:p>
          </table:table-cell>
          <table:table-cell table:number-columns-repeated="1018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CI</text:p>
          </table:table-cell>
          <table:table-cell table:style-name="ce4" office:value-type="string" calcext:value-type="string">
            <text:p>SO_2000</text:p>
          </table:table-cell>
          <table:table-cell table:style-name="ce4" office:value-type="float" office:value="2.1041071564239" calcext:value-type="float">
            <text:p>2.1041071564239</text:p>
          </table:table-cell>
          <table:table-cell table:style-name="ce4" office:value-type="float" office:value="1.3313160663687" calcext:value-type="float">
            <text:p>1.3313160663687</text:p>
          </table:table-cell>
          <table:table-cell table:style-name="ce5" office:value-type="float" office:value="3.64334630084565" calcext:value-type="float">
            <text:p>3.64334630084565</text:p>
          </table:table-cell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ova" table:style-name="ta3">
        <office:forms form:automatic-focus="false" form:apply-design-mode="false"/>
        <table:table-column table:style-name="co3" table:number-columns-repeated="1024" table:default-cell-style-name="Default"/>
        <table:table-row table:style-name="ro3">
          <table:table-cell office:value-type="string" calcext:value-type="string">
            <text:p>Season</text:p>
          </table:table-cell>
          <table:table-cell office:value-type="string" calcext:value-type="string">
            <text:p>FJ</text:p>
          </table:table-cell>
          <table:table-cell table:number-columns-repeated="2"/>
          <table:table-cell office:value-type="string" calcext:value-type="string">
            <text:p>So</text:p>
          </table:table-cell>
          <table:table-cell table:number-columns-repeated="2"/>
          <table:table-cell office:value-type="string" calcext:value-type="string">
            <text:p>LS%</text:p>
          </table:table-cell>
          <table:table-cell office:value-type="string" calcext:value-type="string">
            <text:p>DS%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uf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ewich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L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Year_FJ</text:p>
          </table:table-cell>
          <table:table-cell office:value-type="float" office:value="1999" calcext:value-type="float">
            <text:p>1999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S%</text:p>
          </table:table-cell>
          <table:table-cell office:value-type="string" calcext:value-type="string">
            <text:p>DS%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uf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ewich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L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Year_So</text:p>
          </table:table-cell>
          <table:table-cell office:value-type="float" office:value="1999" calcext:value-type="float">
            <text:p>1999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S%</text:p>
          </table:table-cell>
          <table:table-cell office:value-type="string" calcext:value-type="string">
            <text:p>DS%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uf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ewich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L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Pond_FJ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LS%</text:p>
          </table:table-cell>
          <table:table-cell office:value-type="string" calcext:value-type="string">
            <text:p>DS%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uf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ewich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L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Pond_S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LS%</text:p>
          </table:table-cell>
          <table:table-cell office:value-type="string" calcext:value-type="string">
            <text:p>DS%</text:p>
          </table:table-cell>
          <table:table-cell table:number-columns-repeated="1012"/>
        </table:table-row>
        <table:table-row table:style-name="ro3">
          <table:table-cell/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ufe</text:p>
          </table:table-cell>
          <table:table-cell office:value-type="float" office:value="16" calcext:value-type="float">
            <text:p>16</text:p>
          </table:table-cell>
          <table:table-cell office:value-type="float" office:value="1.78492" calcext:value-type="float">
            <text:p>1.78492</text:p>
          </table:table-cell>
          <table:table-cell office:value-type="string" calcext:value-type="string">
            <text:p>ab</text:p>
          </table:table-cell>
          <table:table-cell office:value-type="float" office:value="14.4" calcext:value-type="float">
            <text:p>14.4</text:p>
          </table:table-cell>
          <table:table-cell office:value-type="float" office:value="3.7326" calcext:value-type="float">
            <text:p>3.7326</text:p>
          </table:table-cell>
          <table:table-cell office:value-type="string" calcext:value-type="string">
            <text:p>a</text:p>
          </table:table-cell>
          <table:table-cell office:value-type="float" office:value="16.2" calcext:value-type="float">
            <text:p>16.2</text:p>
          </table:table-cell>
          <table:table-cell office:value-type="float" office:value="3.74531" calcext:value-type="float">
            <text:p>3.74531</text:p>
          </table:table-cell>
          <table:table-cell office:value-type="string" calcext:value-type="string">
            <text:p>b</text:p>
          </table:table-cell>
          <table:table-cell office:value-type="float" office:value="65" calcext:value-type="float">
            <text:p>65</text:p>
          </table:table-cell>
          <table:table-cell table:formula="of:=[.H27]/[.E27]*100-100" office:value-type="float" office:value="12.5" calcext:value-type="float">
            <text:p>12.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ewich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L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Urdaten_Teich.A1:Urdaten_Teich.I73">
          <table:sort>
            <table:sort-by table:field-number="4" table:data-type="automatic"/>
            <table:sort-by table:field-number="5" table:data-type="automatic"/>
            <table:sort-by table:field-number="3" table:data-type="automatic"/>
          </table:sort>
        </table:database-range>
        <table:database-range table:name="__Anonymous_Sheet_DB__2" table:target-range-address="Teich_Plot01.A1:Teich_Plot01.E9">
          <table:sort>
            <table:sort-by table:field-number="0" table:data-type="automatic"/>
          </table:sort>
        </table:database-range>
        <table:database-range table:name="__Anonymous_Sheet_DB__3" table:target-range-address="Teich_Plot02.A1:Teich_Plot02.F1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öS </number:text>
      <number:number number:decimal-places="0" loext:min-decimal-places="0" number:min-integer-digits="1" number:grouping="true"/>
    </number:number-style>
    <number:number-style style:name="N123">
      <number:text>-öS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öS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öS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öS </number:text>
      <number:number number:decimal-places="2" loext:min-decimal-places="2" number:min-integer-digits="1" number:grouping="true"/>
    </number:number-style>
    <number:number-style style:name="N126">
      <number:text>-öS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öS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öS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öS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ö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 DM</number:text>
    </number:number-style>
    <number:number-style style:name="N14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DM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DM</number:text>
    </number:number-style>
    <number:number-style style:name="N15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DM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7P2" style:volatile="true">
      <loext:text> </loext:text>
      <loext:fill-character> </loext:fill-character>
      <number:text>- DM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1P2" style:volatile="true">
      <loext:text> </loext:text>
      <loext:fill-character> </loext:fill-character>
      <number:text>-  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08:12:38.9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kumentation" style:display-name="PageStyle_Dokumen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daten_5f_Teich" style:display-name="PageStyle_Urdaten_Tei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01acla</meta:initial-creator>
    <meta:creation-date>2000-04-07T11:07:42</meta:creation-date>
    <dc:date>2017-11-08T11:30:25.040000000</dc:date>
    <meta:editing-duration>PT4H46M15S</meta:editing-duration>
    <meta:editing-cycles>24</meta:editing-cycles>
    <meta:generator>LibreOffice/5.2.4.2$Windows_X86_64 LibreOffice_project/3d5603e1122f0f102b62521720ab13a38a4e0eb0</meta:generator>
    <meta:document-statistic meta:table-count="5" meta:cell-count="95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error-category="cell-range" chart:error-upper-range="Teich_Plot01.C6:Teich_Plot01.C7" chart:error-lower-range="Teich_Plot01.C6:Teich_Plot01.C7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Teich_Plot01.C6:Teich_Plot01.C7" chart:error-lower-range="Teich_Plot01.C6:Teich_Plot01.C7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link-data-style-to-source="true" chart:error-category="cell-range" chart:error-upper-range="Teich_Plot01.D6:Teich_Plot01.D7" chart:error-lower-range="Teich_Plot01.D6:Teich_Plot01.D7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Teich_Plot01.D6:Teich_Plot01.D7" chart:error-lower-range="Teich_Plot01.D6:Teich_Plot01.D7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0">
      <style:chart-properties chart:link-data-style-to-source="true" chart:error-category="cell-range" chart:error-upper-range="Teich_Plot01.E6:Teich_Plot01.E7" chart:error-lower-range="Teich_Plot01.E6:Teich_Plot01.E7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Teich_Plot01.E6:Teich_Plot01.E7" chart:error-lower-range="Teich_Plot01.E6:Teich_Plot01.E7" loext:std-weight="1"/>
      <style:graphic-properties draw:stroke="solid" svg:stroke-width="0cm" svg:stroke-color="#000000" svg:stroke-opacity="100%" draw:stroke-linejoin="round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896cm" svg:height="5.591cm" xlink:href=".." xlink:type="simple" chart:class="chart:bar" chart:style-name="ch1">
        <chart:legend chart:legend-position="end" svg:x="8.448cm" svg:y="2.002cm" style:legend-expansion="high" chart:style-name="ch2"/>
        <chart:plot-area chart:style-name="ch3" table:cell-range-address="Teich_Plot01.B1:Teich_Plot01.E3" chart:data-source-has-labels="both" svg:x="0.217cm" svg:y="0.111cm" svg:width="8.014cm" svg:height="5.369cm">
          <chartooo:coordinate-region svg:x="0.777cm" svg:y="0.309cm" svg:width="7.37cm" svg:height="4.527cm"/>
          <chart:axis chart:dimension="x" chart:name="primary-x" chart:style-name="ch4" chartooo:axis-type="auto">
            <chartooo:date-scale/>
            <chart:categories table:cell-range-address="Teich_Plot01.B2:Teich_Plot01.B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eich_Plot01.C2:Teich_Plot01.C3" chart:label-cell-address="Teich_Plot01.C1:Teich_Plot01.C1" chart:class="chart:bar">
            <chart:error-indicator chart:style-name="ch8" chart:dimension="y"/>
            <chart:data-point chart:repeated="2"/>
          </chart:series>
          <chart:series chart:style-name="ch9" chart:values-cell-range-address="Teich_Plot01.D2:Teich_Plot01.D3" chart:label-cell-address="Teich_Plot01.D1:Teich_Plot01.D1" chart:class="chart:bar">
            <chart:error-indicator chart:style-name="ch10" chart:dimension="y"/>
            <chart:data-point chart:repeated="2"/>
          </chart:series>
          <chart:series chart:style-name="ch11" chart:values-cell-range-address="Teich_Plot01.E2:Teich_Plot01.E3" chart:label-cell-address="Teich_Plot01.E1:Teich_Plot01.E1" chart:class="chart:bar">
            <chart:error-indicator chart:style-name="ch12" chart:dimension="y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Teich_Plot01.C1:Teich_Plot01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Gewicht</text:p>
                <draw:g>
                  <svg:desc>Teich_Plot01.D1:Teich_Plot01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Rufe_h</text:p>
                <draw:g>
                  <svg:desc>Teich_Plot01.E1:Teich_Plot01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FJ_Mean</text:p>
                <draw:g>
                  <svg:desc>Teich_Plot01.B2:Teich_Plot01.B3</svg:desc>
                </draw:g>
              </table:table-cell>
              <table:table-cell office:value-type="float" office:value="3.54">
                <text:p>3.54</text:p>
                <draw:g>
                  <svg:desc>Teich_Plot01.C2:Teich_Plot01.C3</svg:desc>
                </draw:g>
              </table:table-cell>
              <table:table-cell office:value-type="float" office:value="0.392592327525875">
                <text:p>0.392592327525875</text:p>
                <draw:g>
                  <svg:desc>Teich_Plot01.C6:Teich_Plot01.C7</svg:desc>
                </draw:g>
              </table:table-cell>
              <table:table-cell office:value-type="float" office:value="0.392592327525875">
                <text:p>0.392592327525875</text:p>
                <draw:g>
                  <svg:desc>Teich_Plot01.C6:Teich_Plot01.C7</svg:desc>
                </draw:g>
              </table:table-cell>
              <table:table-cell office:value-type="float" office:value="3.24">
                <text:p>3.24</text:p>
                <draw:g>
                  <svg:desc>Teich_Plot01.D2:Teich_Plot01.D3</svg:desc>
                </draw:g>
              </table:table-cell>
              <table:table-cell office:value-type="float" office:value="0.253054898409802">
                <text:p>0.253054898409802</text:p>
                <draw:g>
                  <svg:desc>Teich_Plot01.D6:Teich_Plot01.D7</svg:desc>
                </draw:g>
              </table:table-cell>
              <table:table-cell office:value-type="float" office:value="0.253054898409802">
                <text:p>0.253054898409802</text:p>
                <draw:g>
                  <svg:desc>Teich_Plot01.D6:Teich_Plot01.D7</svg:desc>
                </draw:g>
              </table:table-cell>
              <table:table-cell office:value-type="float" office:value="9">
                <text:p>9</text:p>
                <draw:g>
                  <svg:desc>Teich_Plot01.E2:Teich_Plot01.E3</svg:desc>
                </draw:g>
              </table:table-cell>
              <table:table-cell office:value-type="float" office:value="0.915159680809481">
                <text:p>0.915159680809481</text:p>
                <draw:g>
                  <svg:desc>Teich_Plot01.E6:Teich_Plot01.E7</svg:desc>
                </draw:g>
              </table:table-cell>
              <table:table-cell office:value-type="float" office:value="0.915159680809481">
                <text:p>0.915159680809481</text:p>
                <draw:g>
                  <svg:desc>Teich_Plot01.E6:Teich_Plot01.E7</svg:desc>
                </draw:g>
              </table:table-cell>
            </table:table-row>
            <table:table-row>
              <table:table-cell office:value-type="string">
                <text:p>SO_Mean</text:p>
              </table:table-cell>
              <table:table-cell office:value-type="float" office:value="7.08">
                <text:p>7.08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6.48">
                <text:p>6.48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18">
                <text:p>18</text:p>
              </table:table-cell>
              <table:table-cell office:value-type="float" office:value="1.83031936161896">
                <text:p>1.83031936161896</text:p>
              </table:table-cell>
              <table:table-cell office:value-type="float" office:value="1.83031936161896">
                <text:p>1.830319361618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4.2$Windows_X86_64 LibreOffice_project/3d5603e1122f0f102b62521720ab13a38a4e0eb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error-category="cell-range" chart:error-upper-range="Teich_Plot01.C8:Teich_Plot01.C9" chart:error-lower-range="Teich_Plot01.C8:Teich_Plot01.C9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Teich_Plot01.C8:Teich_Plot01.C9" chart:error-lower-range="Teich_Plot01.C8:Teich_Plot01.C9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link-data-style-to-source="true" chart:error-category="cell-range" chart:error-upper-range="Teich_Plot01.D8:Teich_Plot01.D9" chart:error-lower-range="Teich_Plot01.D8:Teich_Plot01.D9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Teich_Plot01.D8:Teich_Plot01.D9" chart:error-lower-range="Teich_Plot01.D8:Teich_Plot01.D9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0">
      <style:chart-properties chart:link-data-style-to-source="true" chart:error-category="cell-range" chart:error-upper-range="Teich_Plot01.E8:Teich_Plot01.E9" chart:error-lower-range="Teich_Plot01.E8:Teich_Plot01.E9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Teich_Plot01.E8:Teich_Plot01.E9" chart:error-lower-range="Teich_Plot01.E8:Teich_Plot01.E9" loext:std-weight="1"/>
      <style:graphic-properties draw:stroke="solid" svg:stroke-width="0cm" svg:stroke-color="#000000" svg:stroke-opacity="100%" draw:stroke-linejoin="round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896cm" svg:height="5.591cm" xlink:href=".." xlink:type="simple" chart:class="chart:bar" chart:style-name="ch1">
        <chart:legend chart:legend-position="end" svg:x="8.448cm" svg:y="2.002cm" style:legend-expansion="high" chart:style-name="ch2"/>
        <chart:plot-area chart:style-name="ch3" table:cell-range-address="Teich_Plot01.B4:Teich_Plot01.E5 Teich_Plot01.C1:Teich_Plot01.E1" chart:data-source-has-labels="both" svg:x="0.217cm" svg:y="0.111cm" svg:width="8.014cm" svg:height="5.369cm">
          <chartooo:coordinate-region svg:x="0.861cm" svg:y="0.309cm" svg:width="7.37cm" svg:height="4.527cm"/>
          <chart:axis chart:dimension="x" chart:name="primary-x" chart:style-name="ch4" chartooo:axis-type="auto">
            <chartooo:date-scale/>
            <chart:categories table:cell-range-address="Teich_Plot01.B4:Teich_Plot01.B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eich_Plot01.C4:Teich_Plot01.C5" chart:label-cell-address="Teich_Plot01.C1:Teich_Plot01.C1" chart:class="chart:bar">
            <chart:error-indicator chart:style-name="ch8" chart:dimension="y"/>
            <chart:data-point chart:repeated="2"/>
          </chart:series>
          <chart:series chart:style-name="ch9" chart:values-cell-range-address="Teich_Plot01.D4:Teich_Plot01.D5" chart:label-cell-address="Teich_Plot01.D1:Teich_Plot01.D1" chart:class="chart:bar">
            <chart:error-indicator chart:style-name="ch10" chart:dimension="y"/>
            <chart:data-point chart:repeated="2"/>
          </chart:series>
          <chart:series chart:style-name="ch11" chart:values-cell-range-address="Teich_Plot01.E4:Teich_Plot01.E5" chart:label-cell-address="Teich_Plot01.E1:Teich_Plot01.E1" chart:class="chart:bar">
            <chart:error-indicator chart:style-name="ch12" chart:dimension="y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Teich_Plot01.C1:Teich_Plot01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Gewicht</text:p>
                <draw:g>
                  <svg:desc>Teich_Plot01.D1:Teich_Plot01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Rufe_h</text:p>
                <draw:g>
                  <svg:desc>Teich_Plot01.E1:Teich_Plot01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FJ_Median</text:p>
                <draw:g>
                  <svg:desc>Teich_Plot01.B4:Teich_Plot01.B5</svg:desc>
                </draw:g>
              </table:table-cell>
              <table:table-cell office:value-type="float" office:value="3">
                <text:p>3</text:p>
                <draw:g>
                  <svg:desc>Teich_Plot01.C4:Teich_Plot01.C5</svg:desc>
                </draw:g>
              </table:table-cell>
              <table:table-cell office:value-type="float" office:value="0.667014364466462">
                <text:p>0.667014364466462</text:p>
                <draw:g>
                  <svg:desc>Teich_Plot01.C8:Teich_Plot01.C9</svg:desc>
                </draw:g>
              </table:table-cell>
              <table:table-cell office:value-type="float" office:value="0.667014364466462">
                <text:p>0.667014364466462</text:p>
                <draw:g>
                  <svg:desc>Teich_Plot01.C8:Teich_Plot01.C9</svg:desc>
                </draw:g>
              </table:table-cell>
              <table:table-cell office:value-type="float" office:value="3.2">
                <text:p>3.2</text:p>
                <draw:g>
                  <svg:desc>Teich_Plot01.D4:Teich_Plot01.D5</svg:desc>
                </draw:g>
              </table:table-cell>
              <table:table-cell office:value-type="float" office:value="0.429940272398254">
                <text:p>0.429940272398254</text:p>
                <draw:g>
                  <svg:desc>Teich_Plot01.D8:Teich_Plot01.D9</svg:desc>
                </draw:g>
              </table:table-cell>
              <table:table-cell office:value-type="float" office:value="0.429940272398254">
                <text:p>0.429940272398254</text:p>
                <draw:g>
                  <svg:desc>Teich_Plot01.D8:Teich_Plot01.D9</svg:desc>
                </draw:g>
              </table:table-cell>
              <table:table-cell office:value-type="float" office:value="8">
                <text:p>8</text:p>
                <draw:g>
                  <svg:desc>Teich_Plot01.E4:Teich_Plot01.E5</svg:desc>
                </draw:g>
              </table:table-cell>
              <table:table-cell office:value-type="float" office:value="1.55485629769531">
                <text:p>1.55485629769531</text:p>
                <draw:g>
                  <svg:desc>Teich_Plot01.E8:Teich_Plot01.E9</svg:desc>
                </draw:g>
              </table:table-cell>
              <table:table-cell office:value-type="float" office:value="1.55485629769531">
                <text:p>1.55485629769531</text:p>
                <draw:g>
                  <svg:desc>Teich_Plot01.E8:Teich_Plot01.E9</svg:desc>
                </draw:g>
              </table:table-cell>
            </table:table-row>
            <table:table-row>
              <table:table-cell office:value-type="string">
                <text:p>SO_Median</text:p>
              </table:table-cell>
              <table:table-cell office:value-type="float" office:value="6">
                <text:p>6</text:p>
              </table:table-cell>
              <table:table-cell office:value-type="float" office:value="1.33402872893292">
                <text:p>1.33402872893292</text:p>
              </table:table-cell>
              <table:table-cell office:value-type="float" office:value="1.33402872893292">
                <text:p>1.33402872893292</text:p>
              </table:table-cell>
              <table:table-cell office:value-type="float" office:value="6.4">
                <text:p>6.4</text:p>
              </table:table-cell>
              <table:table-cell office:value-type="float" office:value="0.859880544796508">
                <text:p>0.859880544796508</text:p>
              </table:table-cell>
              <table:table-cell office:value-type="float" office:value="0.859880544796508">
                <text:p>0.859880544796508</text:p>
              </table:table-cell>
              <table:table-cell office:value-type="float" office:value="16">
                <text:p>16</text:p>
              </table:table-cell>
              <table:table-cell office:value-type="float" office:value="3.10971259539061">
                <text:p>3.10971259539061</text:p>
              </table:table-cell>
              <table:table-cell office:value-type="float" office:value="3.10971259539061">
                <text:p>3.109712595390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4.2$Windows_X86_64 LibreOffice_project/3d5603e1122f0f102b62521720ab13a38a4e0eb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error-category="cell-range" chart:error-upper-range="Teich_Plot02.D14:Teich_Plot02.D15" chart:error-lower-range="Teich_Plot02.D14:Teich_Plot02.D1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Teich_Plot02.D14:Teich_Plot02.D15" chart:error-lower-range="Teich_Plot02.D14:Teich_Plot02.D15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link-data-style-to-source="true" chart:error-category="cell-range" chart:error-upper-range="Teich_Plot02.E14:Teich_Plot02.E15" chart:error-lower-range="Teich_Plot02.E14:Teich_Plot02.E15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Teich_Plot02.E14:Teich_Plot02.E15" chart:error-lower-range="Teich_Plot02.E14:Teich_Plot02.E15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0">
      <style:chart-properties chart:link-data-style-to-source="true" chart:error-category="cell-range" chart:error-upper-range="Teich_Plot02.F14:Teich_Plot02.F15" chart:error-lower-range="Teich_Plot02.F14:Teich_Plot02.F15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Teich_Plot02.F14:Teich_Plot02.F15" chart:error-lower-range="Teich_Plot02.F14:Teich_Plot02.F15" loex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813cm" svg:height="7.164cm" xlink:href=".." xlink:type="simple" chart:class="chart:bar" chart:style-name="ch1">
        <chart:legend chart:legend-position="end" svg:x="8.365cm" svg:y="2.789cm" style:legend-expansion="high" chart:style-name="ch2"/>
        <chart:plot-area chart:style-name="ch3" table:cell-range-address="Teich_Plot02.B6:Teich_Plot02.F7 Teich_Plot02.D1:Teich_Plot02.F1" chart:data-source-has-labels="both" svg:x="0.216cm" svg:y="0.143cm" svg:width="7.933cm" svg:height="6.878cm">
          <chartooo:coordinate-region svg:x="0.831cm" svg:y="0.341cm" svg:width="7.289cm" svg:height="5.641cm"/>
          <chart:axis chart:dimension="x" chart:name="primary-x" chart:style-name="ch4" chartooo:axis-type="auto">
            <chartooo:date-scale/>
            <chart:categories table:cell-range-address="Teich_Plot02.B6:Teich_Plot02.C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eich_Plot02.D6:Teich_Plot02.D7" chart:label-cell-address="Teich_Plot02.D1:Teich_Plot02.D1" chart:class="chart:bar">
            <chart:error-indicator chart:style-name="ch8" chart:dimension="y"/>
            <chart:data-point chart:repeated="2"/>
          </chart:series>
          <chart:series chart:style-name="ch9" chart:values-cell-range-address="Teich_Plot02.E6:Teich_Plot02.E7" chart:label-cell-address="Teich_Plot02.E1:Teich_Plot02.E1" chart:class="chart:bar">
            <chart:error-indicator chart:style-name="ch10" chart:dimension="y"/>
            <chart:data-point chart:repeated="2"/>
          </chart:series>
          <chart:series chart:style-name="ch11" chart:values-cell-range-address="Teich_Plot02.F6:Teich_Plot02.F7" chart:label-cell-address="Teich_Plot02.F1:Teich_Plot02.F1" chart:class="chart:bar">
            <chart:error-indicator chart:style-name="ch12" chart:dimension="y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Teich_Plot02.D1:Teich_Plot02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Gewicht</text:p>
                <draw:g>
                  <svg:desc>Teich_Plot02.E1:Teich_Plot02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Rufe_h</text:p>
                <draw:g>
                  <svg:desc>Teich_Plot02.F1:Teich_Plot02.F1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Median FJ_1999</text:p>
                <text:list>
                  <text:list-item>
                    <text:p>Median</text:p>
                  </text:list-item>
                  <text:list-item>
                    <text:p>FJ_1999</text:p>
                  </text:list-item>
                </text:list>
                <draw:g>
                  <svg:desc>Teich_Plot02.B6:Teich_Plot02.C7</svg:desc>
                </draw:g>
              </table:table-cell>
              <table:table-cell office:value-type="float" office:value="3">
                <text:p>3</text:p>
                <draw:g>
                  <svg:desc>Teich_Plot02.D6:Teich_Plot02.D7</svg:desc>
                </draw:g>
              </table:table-cell>
              <table:table-cell office:value-type="float" office:value="1.31506697276494">
                <text:p>1.31506697276494</text:p>
                <draw:g>
                  <svg:desc>Teich_Plot02.D14:Teich_Plot02.D15</svg:desc>
                </draw:g>
              </table:table-cell>
              <table:table-cell office:value-type="float" office:value="1.31506697276494">
                <text:p>1.31506697276494</text:p>
                <draw:g>
                  <svg:desc>Teich_Plot02.D14:Teich_Plot02.D15</svg:desc>
                </draw:g>
              </table:table-cell>
              <table:table-cell office:value-type="float" office:value="4">
                <text:p>4</text:p>
                <draw:g>
                  <svg:desc>Teich_Plot02.E6:Teich_Plot02.E7</svg:desc>
                </draw:g>
              </table:table-cell>
              <table:table-cell office:value-type="float" office:value="0.832072541480437">
                <text:p>0.832072541480437</text:p>
                <draw:g>
                  <svg:desc>Teich_Plot02.E14:Teich_Plot02.E15</svg:desc>
                </draw:g>
              </table:table-cell>
              <table:table-cell office:value-type="float" office:value="0.832072541480437">
                <text:p>0.832072541480437</text:p>
                <draw:g>
                  <svg:desc>Teich_Plot02.E14:Teich_Plot02.E15</svg:desc>
                </draw:g>
              </table:table-cell>
              <table:table-cell office:value-type="float" office:value="8">
                <text:p>8</text:p>
                <draw:g>
                  <svg:desc>Teich_Plot02.F6:Teich_Plot02.F7</svg:desc>
                </draw:g>
              </table:table-cell>
              <table:table-cell office:value-type="float" office:value="2.27709143802853">
                <text:p>2.27709143802853</text:p>
                <draw:g>
                  <svg:desc>Teich_Plot02.F14:Teich_Plot02.F15</svg:desc>
                </draw:g>
              </table:table-cell>
              <table:table-cell office:value-type="float" office:value="2.27709143802853">
                <text:p>2.27709143802853</text:p>
                <draw:g>
                  <svg:desc>Teich_Plot02.F14:Teich_Plot02.F15</svg:desc>
                </draw:g>
              </table:table-cell>
            </table:table-row>
            <table:table-row>
              <table:table-cell office:value-type="string">
                <text:p>Median FJ_2000</text:p>
                <text:list>
                  <text:list-item>
                    <text:p>Median</text:p>
                  </text:list-item>
                  <text:list-item>
                    <text:p>FJ_2000</text:p>
                  </text:list-item>
                </text:list>
              </table:table-cell>
              <table:table-cell office:value-type="float" office:value="2.4">
                <text:p>2.4</text:p>
              </table:table-cell>
              <table:table-cell office:value-type="float" office:value="1.05205357821195">
                <text:p>1.05205357821195</text:p>
              </table:table-cell>
              <table:table-cell office:value-type="float" office:value="1.05205357821195">
                <text:p>1.05205357821195</text:p>
              </table:table-cell>
              <table:table-cell office:value-type="float" office:value="3.2">
                <text:p>3.2</text:p>
              </table:table-cell>
              <table:table-cell office:value-type="float" office:value="0.66565803318435">
                <text:p>0.66565803318435</text:p>
              </table:table-cell>
              <table:table-cell office:value-type="float" office:value="0.66565803318435">
                <text:p>0.66565803318435</text:p>
              </table:table-cell>
              <table:table-cell office:value-type="float" office:value="6.4">
                <text:p>6.4</text:p>
              </table:table-cell>
              <table:table-cell office:value-type="float" office:value="1.82167315042283">
                <text:p>1.82167315042283</text:p>
              </table:table-cell>
              <table:table-cell office:value-type="float" office:value="1.82167315042283">
                <text:p>1.821673150422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4.2$Windows_X86_64 LibreOffice_project/3d5603e1122f0f102b62521720ab13a38a4e0eb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error-category="cell-range" chart:error-upper-range="Teich_Plot02.D16:Teich_Plot02.D17" chart:error-lower-range="Teich_Plot02.D16:Teich_Plot02.D17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Teich_Plot02.D16:Teich_Plot02.D17" chart:error-lower-range="Teich_Plot02.D16:Teich_Plot02.D17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link-data-style-to-source="true" chart:error-category="cell-range" chart:error-upper-range="Teich_Plot02.E16:Teich_Plot02.E17" chart:error-lower-range="Teich_Plot02.E16:Teich_Plot02.E17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Teich_Plot02.E16:Teich_Plot02.E17" chart:error-lower-range="Teich_Plot02.E16:Teich_Plot02.E17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0">
      <style:chart-properties chart:link-data-style-to-source="true" chart:error-category="cell-range" chart:error-upper-range="Teich_Plot02.F16:Teich_Plot02.F17" chart:error-lower-range="Teich_Plot02.F16:Teich_Plot02.F17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Teich_Plot02.F16:Teich_Plot02.F17" chart:error-lower-range="Teich_Plot02.F16:Teich_Plot02.F17" loex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924cm" svg:height="7.13cm" xlink:href=".." xlink:type="simple" chart:class="chart:bar" chart:style-name="ch1">
        <chart:legend chart:legend-position="end" svg:x="8.476cm" svg:y="2.772cm" style:legend-expansion="high" chart:style-name="ch2"/>
        <chart:plot-area chart:style-name="ch3" table:cell-range-address="Teich_Plot02.B8:Teich_Plot02.F9 Teich_Plot02.D1:Teich_Plot02.F1" chart:data-source-has-labels="both" svg:x="0.218cm" svg:y="0.142cm" svg:width="8.04cm" svg:height="6.846cm">
          <chartooo:coordinate-region svg:x="0.789cm" svg:y="0.34cm" svg:width="7.396cm" svg:height="5.609cm"/>
          <chart:axis chart:dimension="x" chart:name="primary-x" chart:style-name="ch4" chartooo:axis-type="auto">
            <chartooo:date-scale/>
            <chart:categories table:cell-range-address="Teich_Plot02.B8:Teich_Plot02.C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eich_Plot02.D8:Teich_Plot02.D9" chart:label-cell-address="Teich_Plot02.D1:Teich_Plot02.D1" chart:class="chart:bar">
            <chart:error-indicator chart:style-name="ch8" chart:dimension="y"/>
            <chart:data-point chart:repeated="2"/>
          </chart:series>
          <chart:series chart:style-name="ch9" chart:values-cell-range-address="Teich_Plot02.E8:Teich_Plot02.E9" chart:label-cell-address="Teich_Plot02.E1:Teich_Plot02.E1" chart:class="chart:bar">
            <chart:error-indicator chart:style-name="ch10" chart:dimension="y"/>
            <chart:data-point chart:repeated="2"/>
          </chart:series>
          <chart:series chart:style-name="ch11" chart:values-cell-range-address="Teich_Plot02.F8:Teich_Plot02.F9" chart:label-cell-address="Teich_Plot02.F1:Teich_Plot02.F1" chart:class="chart:bar">
            <chart:error-indicator chart:style-name="ch12" chart:dimension="y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Teich_Plot02.D1:Teich_Plot02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Gewicht</text:p>
                <draw:g>
                  <svg:desc>Teich_Plot02.E1:Teich_Plot02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Rufe_h</text:p>
                <draw:g>
                  <svg:desc>Teich_Plot02.F1:Teich_Plot02.F1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Median SO_1999</text:p>
                <text:list>
                  <text:list-item>
                    <text:p>Median</text:p>
                  </text:list-item>
                  <text:list-item>
                    <text:p>SO_1999</text:p>
                  </text:list-item>
                </text:list>
                <draw:g>
                  <svg:desc>Teich_Plot02.B8:Teich_Plot02.C9</svg:desc>
                </draw:g>
              </table:table-cell>
              <table:table-cell office:value-type="float" office:value="6">
                <text:p>6</text:p>
                <draw:g>
                  <svg:desc>Teich_Plot02.D8:Teich_Plot02.D9</svg:desc>
                </draw:g>
              </table:table-cell>
              <table:table-cell office:value-type="float" office:value="2.63013394552988">
                <text:p>2.63013394552988</text:p>
                <draw:g>
                  <svg:desc>Teich_Plot02.D16:Teich_Plot02.D17</svg:desc>
                </draw:g>
              </table:table-cell>
              <table:table-cell office:value-type="float" office:value="2.63013394552988">
                <text:p>2.63013394552988</text:p>
                <draw:g>
                  <svg:desc>Teich_Plot02.D16:Teich_Plot02.D17</svg:desc>
                </draw:g>
              </table:table-cell>
              <table:table-cell office:value-type="float" office:value="8">
                <text:p>8</text:p>
                <draw:g>
                  <svg:desc>Teich_Plot02.E8:Teich_Plot02.E9</svg:desc>
                </draw:g>
              </table:table-cell>
              <table:table-cell office:value-type="float" office:value="1.66414508296087">
                <text:p>1.66414508296087</text:p>
                <draw:g>
                  <svg:desc>Teich_Plot02.E16:Teich_Plot02.E17</svg:desc>
                </draw:g>
              </table:table-cell>
              <table:table-cell office:value-type="float" office:value="1.66414508296087">
                <text:p>1.66414508296087</text:p>
                <draw:g>
                  <svg:desc>Teich_Plot02.E16:Teich_Plot02.E17</svg:desc>
                </draw:g>
              </table:table-cell>
              <table:table-cell office:value-type="float" office:value="16">
                <text:p>16</text:p>
                <draw:g>
                  <svg:desc>Teich_Plot02.F8:Teich_Plot02.F9</svg:desc>
                </draw:g>
              </table:table-cell>
              <table:table-cell office:value-type="float" office:value="4.55418287605707">
                <text:p>4.55418287605707</text:p>
                <draw:g>
                  <svg:desc>Teich_Plot02.F16:Teich_Plot02.F17</svg:desc>
                </draw:g>
              </table:table-cell>
              <table:table-cell office:value-type="float" office:value="4.55418287605707">
                <text:p>4.55418287605707</text:p>
                <draw:g>
                  <svg:desc>Teich_Plot02.F16:Teich_Plot02.F17</svg:desc>
                </draw:g>
              </table:table-cell>
            </table:table-row>
            <table:table-row>
              <table:table-cell office:value-type="string">
                <text:p>Median SO_2000</text:p>
                <text:list>
                  <text:list-item>
                    <text:p>Median</text:p>
                  </text:list-item>
                  <text:list-item>
                    <text:p>SO_2000</text:p>
                  </text:list-item>
                </text:list>
              </table:table-cell>
              <table:table-cell office:value-type="float" office:value="4.8">
                <text:p>4.8</text:p>
              </table:table-cell>
              <table:table-cell office:value-type="float" office:value="2.1041071564239">
                <text:p>2.1041071564239</text:p>
              </table:table-cell>
              <table:table-cell office:value-type="float" office:value="2.1041071564239">
                <text:p>2.1041071564239</text:p>
              </table:table-cell>
              <table:table-cell office:value-type="float" office:value="6.4">
                <text:p>6.4</text:p>
              </table:table-cell>
              <table:table-cell office:value-type="float" office:value="1.3313160663687">
                <text:p>1.3313160663687</text:p>
              </table:table-cell>
              <table:table-cell office:value-type="float" office:value="1.3313160663687">
                <text:p>1.3313160663687</text:p>
              </table:table-cell>
              <table:table-cell office:value-type="float" office:value="12.8">
                <text:p>12.8</text:p>
              </table:table-cell>
              <table:table-cell office:value-type="float" office:value="3.64334630084565">
                <text:p>3.64334630084565</text:p>
              </table:table-cell>
              <table:table-cell office:value-type="float" office:value="3.64334630084565">
                <text:p>3.6433463008456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4.2$Windows_X86_64 LibreOffice_project/3d5603e1122f0f102b62521720ab13a38a4e0eb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