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17000048C4000031EC341354A7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631cm" fo:break-before="auto" style:use-optimal-row-height="true"/>
    </style:style>
    <style:style style:name="ro3" style:family="table-row">
      <style:table-row-properties style:row-height="0.6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2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size-asian="14pt" style:font-weight-asian="bold" style:font-size-complex="14pt" style:font-weight-complex="bold"/>
    </style:style>
  </office:automatic-styles>
  <office:body>
    <office:spreadsheet>
      <table:table table:name="PCA_auto" table:style-name="ta1" table:print="false">
        <table:table-column table:style-name="co1" table:number-columns-repeated="6" table:default-cell-style-name="Default"/>
        <table:table-row table:style-name="ro1">
          <table:table-cell office:value-type="string">
            <text:p>PC orinal Statgraphics</text:p>
          </table:table-cell>
          <table:table-cell/>
          <table:table-cell office:value-type="string">
            <text:p>Normal 1</text:p>
          </table:table-cell>
          <table:table-cell/>
          <table:table-cell office:value-type="string">
            <text:p>Normal inversion</text:p>
          </table:table-cell>
          <table:table-cell/>
        </table:table-row>
        <table:table-row table:style-name="ro1">
          <table:table-cell office:value-type="string">
            <text:p>PC1_Bact</text:p>
          </table:table-cell>
          <table:table-cell office:value-type="string">
            <text:p>PC1_Fung</text:p>
          </table:table-cell>
          <table:table-cell office:value-type="string">
            <text:p>Bact</text:p>
          </table:table-cell>
          <table:table-cell office:value-type="string">
            <text:p>Fung</text:p>
          </table:table-cell>
          <table:table-cell office:value-type="string">
            <text:p>Bact</text:p>
          </table:table-cell>
          <table:table-cell office:value-type="string">
            <text:p>Fung</text:p>
          </table:table-cell>
        </table:table-row>
        <table:table-row table:style-name="ro1">
          <table:table-cell office:value-type="float" office:value="-3.67128">
            <text:p>-3,67128</text:p>
          </table:table-cell>
          <table:table-cell office:value-type="float" office:value="-2.15707">
            <text:p>-2,15707</text:p>
          </table:table-cell>
          <table:table-cell table:formula="of:=([.A3]-[.A$28]+0.0000001)*10" office:value-type="float" office:value="24.916601">
            <text:p>24,916601</text:p>
          </table:table-cell>
          <table:table-cell table:formula="of:=([.B3]-[.B$28]+0.0000001)*10" office:value-type="float" office:value="13.306101">
            <text:p>13,306101</text:p>
          </table:table-cell>
          <table:table-cell table:formula="of:=100-[.C3]" office:value-type="float" office:value="75.083399">
            <text:p>75,083399</text:p>
          </table:table-cell>
          <table:table-cell table:formula="of:=100-[.D3]" office:value-type="float" office:value="86.693899">
            <text:p>86,693899</text:p>
          </table:table-cell>
        </table:table-row>
        <table:table-row table:style-name="ro1">
          <table:table-cell office:value-type="float" office:value="-3.86679">
            <text:p>-3,86679</text:p>
          </table:table-cell>
          <table:table-cell office:value-type="float" office:value="-1.74303">
            <text:p>-1,74303</text:p>
          </table:table-cell>
          <table:table-cell table:formula="of:=([.A4]-[.A$28]+0.0000001)*10" office:value-type="float" office:value="22.961501">
            <text:p>22,961501</text:p>
          </table:table-cell>
          <table:table-cell table:formula="of:=([.B4]-[.B$28]+0.0000001)*10" office:value-type="float" office:value="17.446501">
            <text:p>17,446501</text:p>
          </table:table-cell>
          <table:table-cell table:formula="of:=100-[.C4]" office:value-type="float" office:value="77.038499">
            <text:p>77,038499</text:p>
          </table:table-cell>
          <table:table-cell table:formula="of:=100-[.D4]" office:value-type="float" office:value="82.553499">
            <text:p>82,553499</text:p>
          </table:table-cell>
        </table:table-row>
        <table:table-row table:style-name="ro1">
          <table:table-cell office:value-type="float" office:value="-6.16294">
            <text:p>-6,16294</text:p>
          </table:table-cell>
          <table:table-cell office:value-type="float" office:value="-0.669662">
            <text:p>-0,669662</text:p>
          </table:table-cell>
          <table:table-cell table:formula="of:=([.A5]-[.A$28]+0.0000001)*10" office:value-type="float" office:value="0.000001">
            <text:p>0,000001</text:p>
          </table:table-cell>
          <table:table-cell table:formula="of:=([.B5]-[.B$28]+0.0000001)*10" office:value-type="float" office:value="28.180181">
            <text:p>28,180181</text:p>
          </table:table-cell>
          <table:table-cell table:formula="of:=100-[.C5]" office:value-type="float" office:value="99.999999">
            <text:p>99,999999</text:p>
          </table:table-cell>
          <table:table-cell table:formula="of:=100-[.D5]" office:value-type="float" office:value="71.819819">
            <text:p>71,819819</text:p>
          </table:table-cell>
        </table:table-row>
        <table:table-row table:style-name="ro1">
          <table:table-cell office:value-type="float" office:value="-2.32283">
            <text:p>-2,32283</text:p>
          </table:table-cell>
          <table:table-cell office:value-type="float" office:value="0.0786491">
            <text:p>0,0786491</text:p>
          </table:table-cell>
          <table:table-cell table:formula="of:=([.A6]-[.A$28]+0.0000001)*10" office:value-type="float" office:value="38.401101">
            <text:p>38,401101</text:p>
          </table:table-cell>
          <table:table-cell table:formula="of:=([.B6]-[.B$28]+0.0000001)*10" office:value-type="float" office:value="35.663292">
            <text:p>35,663292</text:p>
          </table:table-cell>
          <table:table-cell table:formula="of:=100-[.C6]" office:value-type="float" office:value="61.598899">
            <text:p>61,598899</text:p>
          </table:table-cell>
          <table:table-cell table:formula="of:=100-[.D6]" office:value-type="float" office:value="64.336708">
            <text:p>64,336708</text:p>
          </table:table-cell>
        </table:table-row>
        <table:table-row table:style-name="ro1">
          <table:table-cell office:value-type="float" office:value="0.239543">
            <text:p>0,239543</text:p>
          </table:table-cell>
          <table:table-cell office:value-type="float" office:value="0.950918">
            <text:p>0,950918</text:p>
          </table:table-cell>
          <table:table-cell table:formula="of:=([.A7]-[.A$28]+0.0000001)*10" office:value-type="float" office:value="64.024831">
            <text:p>64,024831</text:p>
          </table:table-cell>
          <table:table-cell table:formula="of:=([.B7]-[.B$28]+0.0000001)*10" office:value-type="float" office:value="44.385981">
            <text:p>44,385981</text:p>
          </table:table-cell>
          <table:table-cell table:formula="of:=100-[.C7]" office:value-type="float" office:value="35.975169">
            <text:p>35,975169</text:p>
          </table:table-cell>
          <table:table-cell table:formula="of:=100-[.D7]" office:value-type="float" office:value="55.614019">
            <text:p>55,614019</text:p>
          </table:table-cell>
        </table:table-row>
        <table:table-row table:style-name="ro1">
          <table:table-cell office:value-type="float" office:value="-3.53334">
            <text:p>-3,53334</text:p>
          </table:table-cell>
          <table:table-cell office:value-type="float" office:value="-0.838394">
            <text:p>-0,838394</text:p>
          </table:table-cell>
          <table:table-cell table:formula="of:=([.A8]-[.A$28]+0.0000001)*10" office:value-type="float" office:value="26.296001">
            <text:p>26,296001</text:p>
          </table:table-cell>
          <table:table-cell table:formula="of:=([.B8]-[.B$28]+0.0000001)*10" office:value-type="float" office:value="26.492861">
            <text:p>26,492861</text:p>
          </table:table-cell>
          <table:table-cell table:formula="of:=100-[.C8]" office:value-type="float" office:value="73.703999">
            <text:p>73,703999</text:p>
          </table:table-cell>
          <table:table-cell table:formula="of:=100-[.D8]" office:value-type="float" office:value="73.507139">
            <text:p>73,507139</text:p>
          </table:table-cell>
        </table:table-row>
        <table:table-row table:style-name="ro1">
          <table:table-cell office:value-type="float" office:value="1.87308">
            <text:p>1,87308</text:p>
          </table:table-cell>
          <table:table-cell office:value-type="float" office:value="-2.94849">
            <text:p>-2,94849</text:p>
          </table:table-cell>
          <table:table-cell table:formula="of:=([.A9]-[.A$28]+0.0000001)*10" office:value-type="float" office:value="80.360201">
            <text:p>80,360201</text:p>
          </table:table-cell>
          <table:table-cell table:formula="of:=([.B9]-[.B$28]+0.0000001)*10" office:value-type="float" office:value="5.391901">
            <text:p>5,391901</text:p>
          </table:table-cell>
          <table:table-cell table:formula="of:=100-[.C9]" office:value-type="float" office:value="19.639799">
            <text:p>19,639799</text:p>
          </table:table-cell>
          <table:table-cell table:formula="of:=100-[.D9]" office:value-type="float" office:value="94.608099">
            <text:p>94,608099</text:p>
          </table:table-cell>
        </table:table-row>
        <table:table-row table:style-name="ro1">
          <table:table-cell office:value-type="float" office:value="2.15256">
            <text:p>2,15256</text:p>
          </table:table-cell>
          <table:table-cell office:value-type="float" office:value="-3.48768">
            <text:p>-3,48768</text:p>
          </table:table-cell>
          <table:table-cell table:formula="of:=([.A10]-[.A$28]+0.0000001)*10" office:value-type="float" office:value="83.155001">
            <text:p>83,155001</text:p>
          </table:table-cell>
          <table:table-cell table:formula="of:=([.B10]-[.B$28]+0.0000001)*10" office:value-type="float" office:value="0.000001">
            <text:p>0,000001</text:p>
          </table:table-cell>
          <table:table-cell table:formula="of:=100-[.C10]" office:value-type="float" office:value="16.844999">
            <text:p>16,844999</text:p>
          </table:table-cell>
          <table:table-cell table:formula="of:=100-[.D10]" office:value-type="float" office:value="99.999999">
            <text:p>99,999999</text:p>
          </table:table-cell>
        </table:table-row>
        <table:table-row table:style-name="ro1">
          <table:table-cell office:value-type="float" office:value="1.66972">
            <text:p>1,66972</text:p>
          </table:table-cell>
          <table:table-cell office:value-type="float" office:value="-1.32377">
            <text:p>-1,32377</text:p>
          </table:table-cell>
          <table:table-cell table:formula="of:=([.A11]-[.A$28]+0.0000001)*10" office:value-type="float" office:value="78.326601">
            <text:p>78,326601</text:p>
          </table:table-cell>
          <table:table-cell table:formula="of:=([.B11]-[.B$28]+0.0000001)*10" office:value-type="float" office:value="21.639101">
            <text:p>21,639101</text:p>
          </table:table-cell>
          <table:table-cell table:formula="of:=100-[.C11]" office:value-type="float" office:value="21.673399">
            <text:p>21,673399</text:p>
          </table:table-cell>
          <table:table-cell table:formula="of:=100-[.D11]" office:value-type="float" office:value="78.360899">
            <text:p>78,360899</text:p>
          </table:table-cell>
        </table:table-row>
        <table:table-row table:style-name="ro1">
          <table:table-cell office:value-type="float" office:value="3.21086">
            <text:p>3,21086</text:p>
          </table:table-cell>
          <table:table-cell office:value-type="float" office:value="-1.69879">
            <text:p>-1,69879</text:p>
          </table:table-cell>
          <table:table-cell table:formula="of:=([.A12]-[.A$28]+0.0000001)*10" office:value-type="float" office:value="93.738001">
            <text:p>93,738001</text:p>
          </table:table-cell>
          <table:table-cell table:formula="of:=([.B12]-[.B$28]+0.0000001)*10" office:value-type="float" office:value="17.888901">
            <text:p>17,888901</text:p>
          </table:table-cell>
          <table:table-cell table:formula="of:=100-[.C12]" office:value-type="float" office:value="6.26199900000002">
            <text:p>6,261999</text:p>
          </table:table-cell>
          <table:table-cell table:formula="of:=100-[.D12]" office:value-type="float" office:value="82.111099">
            <text:p>82,111099</text:p>
          </table:table-cell>
        </table:table-row>
        <table:table-row table:style-name="ro1">
          <table:table-cell office:value-type="float" office:value="3.74882">
            <text:p>3,74882</text:p>
          </table:table-cell>
          <table:table-cell office:value-type="float" office:value="-0.852227">
            <text:p>-0,852227</text:p>
          </table:table-cell>
          <table:table-cell table:formula="of:=([.A13]-[.A$28]+0.0000001)*10" office:value-type="float" office:value="99.117601">
            <text:p>99,117601</text:p>
          </table:table-cell>
          <table:table-cell table:formula="of:=([.B13]-[.B$28]+0.0000001)*10" office:value-type="float" office:value="26.354531">
            <text:p>26,354531</text:p>
          </table:table-cell>
          <table:table-cell table:formula="of:=100-[.C13]" office:value-type="float" office:value="0.882398999999992">
            <text:p>0,882399</text:p>
          </table:table-cell>
          <table:table-cell table:formula="of:=100-[.D13]" office:value-type="float" office:value="73.645469">
            <text:p>73,645469</text:p>
          </table:table-cell>
        </table:table-row>
        <table:table-row table:style-name="ro1">
          <table:table-cell office:value-type="float" office:value="3.18777">
            <text:p>3,18777</text:p>
          </table:table-cell>
          <table:table-cell office:value-type="float" office:value="-2.3">
            <text:p>-2,3</text:p>
          </table:table-cell>
          <table:table-cell table:formula="of:=([.A14]-[.A$28]+0.0000001)*10" office:value-type="float" office:value="93.507101">
            <text:p>93,507101</text:p>
          </table:table-cell>
          <table:table-cell table:formula="of:=([.B14]-[.B$28]+0.0000001)*10" office:value-type="float" office:value="11.876801">
            <text:p>11,876801</text:p>
          </table:table-cell>
          <table:table-cell table:formula="of:=100-[.C14]" office:value-type="float" office:value="6.49289900000001">
            <text:p>6,492899</text:p>
          </table:table-cell>
          <table:table-cell table:formula="of:=100-[.D14]" office:value-type="float" office:value="88.123199">
            <text:p>88,123199</text:p>
          </table:table-cell>
        </table:table-row>
        <table:table-row table:style-name="ro1">
          <table:table-cell office:value-type="float" office:value="0.412762">
            <text:p>0,412762</text:p>
          </table:table-cell>
          <table:table-cell office:value-type="float" office:value="1.76842">
            <text:p>1,76842</text:p>
          </table:table-cell>
          <table:table-cell table:formula="of:=([.A15]-[.A$28]+0.0000001)*10" office:value-type="float" office:value="65.757021">
            <text:p>65,757021</text:p>
          </table:table-cell>
          <table:table-cell table:formula="of:=([.B15]-[.B$28]+0.0000001)*10" office:value-type="float" office:value="52.561001">
            <text:p>52,561001</text:p>
          </table:table-cell>
          <table:table-cell table:formula="of:=100-[.C15]" office:value-type="float" office:value="34.242979">
            <text:p>34,242979</text:p>
          </table:table-cell>
          <table:table-cell table:formula="of:=100-[.D15]" office:value-type="float" office:value="47.438999">
            <text:p>47,438999</text:p>
          </table:table-cell>
        </table:table-row>
        <table:table-row table:style-name="ro1">
          <table:table-cell office:value-type="float" office:value="-1.77377">
            <text:p>-1,77377</text:p>
          </table:table-cell>
          <table:table-cell office:value-type="float" office:value="0.743767">
            <text:p>0,743767</text:p>
          </table:table-cell>
          <table:table-cell table:formula="of:=([.A16]-[.A$28]+0.0000001)*10" office:value-type="float" office:value="43.891701">
            <text:p>43,891701</text:p>
          </table:table-cell>
          <table:table-cell table:formula="of:=([.B16]-[.B$28]+0.0000001)*10" office:value-type="float" office:value="42.314471">
            <text:p>42,314471</text:p>
          </table:table-cell>
          <table:table-cell table:formula="of:=100-[.C16]" office:value-type="float" office:value="56.108299">
            <text:p>56,108299</text:p>
          </table:table-cell>
          <table:table-cell table:formula="of:=100-[.D16]" office:value-type="float" office:value="57.685529">
            <text:p>57,685529</text:p>
          </table:table-cell>
        </table:table-row>
        <table:table-row table:style-name="ro1">
          <table:table-cell office:value-type="float" office:value="-2.46686">
            <text:p>-2,46686</text:p>
          </table:table-cell>
          <table:table-cell office:value-type="float" office:value="1.46694">
            <text:p>1,46694</text:p>
          </table:table-cell>
          <table:table-cell table:formula="of:=([.A17]-[.A$28]+0.0000001)*10" office:value-type="float" office:value="36.960801">
            <text:p>36,960801</text:p>
          </table:table-cell>
          <table:table-cell table:formula="of:=([.B17]-[.B$28]+0.0000001)*10" office:value-type="float" office:value="49.546201">
            <text:p>49,546201</text:p>
          </table:table-cell>
          <table:table-cell table:formula="of:=100-[.C17]" office:value-type="float" office:value="63.039199">
            <text:p>63,039199</text:p>
          </table:table-cell>
          <table:table-cell table:formula="of:=100-[.D17]" office:value-type="float" office:value="50.453799">
            <text:p>50,453799</text:p>
          </table:table-cell>
        </table:table-row>
        <table:table-row table:style-name="ro1">
          <table:table-cell office:value-type="float" office:value="1.25174">
            <text:p>1,25174</text:p>
          </table:table-cell>
          <table:table-cell office:value-type="float" office:value="2.55089">
            <text:p>2,55089</text:p>
          </table:table-cell>
          <table:table-cell table:formula="of:=([.A18]-[.A$28]+0.0000001)*10" office:value-type="float" office:value="74.146801">
            <text:p>74,146801</text:p>
          </table:table-cell>
          <table:table-cell table:formula="of:=([.B18]-[.B$28]+0.0000001)*10" office:value-type="float" office:value="60.385701">
            <text:p>60,385701</text:p>
          </table:table-cell>
          <table:table-cell table:formula="of:=100-[.C18]" office:value-type="float" office:value="25.853199">
            <text:p>25,853199</text:p>
          </table:table-cell>
          <table:table-cell table:formula="of:=100-[.D18]" office:value-type="float" office:value="39.614299">
            <text:p>39,614299</text:p>
          </table:table-cell>
        </table:table-row>
        <table:table-row table:style-name="ro1">
          <table:table-cell office:value-type="float" office:value="1.64147">
            <text:p>1,64147</text:p>
          </table:table-cell>
          <table:table-cell office:value-type="float" office:value="2.01597">
            <text:p>2,01597</text:p>
          </table:table-cell>
          <table:table-cell table:formula="of:=([.A19]-[.A$28]+0.0000001)*10" office:value-type="float" office:value="78.044101">
            <text:p>78,044101</text:p>
          </table:table-cell>
          <table:table-cell table:formula="of:=([.B19]-[.B$28]+0.0000001)*10" office:value-type="float" office:value="55.036501">
            <text:p>55,036501</text:p>
          </table:table-cell>
          <table:table-cell table:formula="of:=100-[.C19]" office:value-type="float" office:value="21.955899">
            <text:p>21,955899</text:p>
          </table:table-cell>
          <table:table-cell table:formula="of:=100-[.D19]" office:value-type="float" office:value="44.963499">
            <text:p>44,963499</text:p>
          </table:table-cell>
        </table:table-row>
        <table:table-row table:style-name="ro1">
          <table:table-cell office:value-type="float" office:value="1.39526">
            <text:p>1,39526</text:p>
          </table:table-cell>
          <table:table-cell office:value-type="float" office:value="1.82056">
            <text:p>1,82056</text:p>
          </table:table-cell>
          <table:table-cell table:formula="of:=([.A20]-[.A$28]+0.0000001)*10" office:value-type="float" office:value="75.582001">
            <text:p>75,582001</text:p>
          </table:table-cell>
          <table:table-cell table:formula="of:=([.B20]-[.B$28]+0.0000001)*10" office:value-type="float" office:value="53.082401">
            <text:p>53,082401</text:p>
          </table:table-cell>
          <table:table-cell table:formula="of:=100-[.C20]" office:value-type="float" office:value="24.417999">
            <text:p>24,417999</text:p>
          </table:table-cell>
          <table:table-cell table:formula="of:=100-[.D20]" office:value-type="float" office:value="46.917599">
            <text:p>46,917599</text:p>
          </table:table-cell>
        </table:table-row>
        <table:table-row table:style-name="ro1">
          <table:table-cell office:value-type="float" office:value="0.715434">
            <text:p>0,715434</text:p>
          </table:table-cell>
          <table:table-cell office:value-type="float" office:value="1.13731">
            <text:p>1,13731</text:p>
          </table:table-cell>
          <table:table-cell table:formula="of:=([.A21]-[.A$28]+0.0000001)*10" office:value-type="float" office:value="68.783741">
            <text:p>68,783741</text:p>
          </table:table-cell>
          <table:table-cell table:formula="of:=([.B21]-[.B$28]+0.0000001)*10" office:value-type="float" office:value="46.249901">
            <text:p>46,249901</text:p>
          </table:table-cell>
          <table:table-cell table:formula="of:=100-[.C21]" office:value-type="float" office:value="31.216259">
            <text:p>31,216259</text:p>
          </table:table-cell>
          <table:table-cell table:formula="of:=100-[.D21]" office:value-type="float" office:value="53.750099">
            <text:p>53,750099</text:p>
          </table:table-cell>
        </table:table-row>
        <table:table-row table:style-name="ro1">
          <table:table-cell office:value-type="float" office:value="-1.11161">
            <text:p>-1,11161</text:p>
          </table:table-cell>
          <table:table-cell office:value-type="float" office:value="0.122326">
            <text:p>0,122326</text:p>
          </table:table-cell>
          <table:table-cell table:formula="of:=([.A22]-[.A$28]+0.0000001)*10" office:value-type="float" office:value="50.513301">
            <text:p>50,513301</text:p>
          </table:table-cell>
          <table:table-cell table:formula="of:=([.B22]-[.B$28]+0.0000001)*10" office:value-type="float" office:value="36.100061">
            <text:p>36,100061</text:p>
          </table:table-cell>
          <table:table-cell table:formula="of:=100-[.C22]" office:value-type="float" office:value="49.486699">
            <text:p>49,486699</text:p>
          </table:table-cell>
          <table:table-cell table:formula="of:=100-[.D22]" office:value-type="float" office:value="63.899939">
            <text:p>63,899939</text:p>
          </table:table-cell>
        </table:table-row>
        <table:table-row table:style-name="ro1">
          <table:table-cell office:value-type="float" office:value="-0.504247">
            <text:p>-0,504247</text:p>
          </table:table-cell>
          <table:table-cell office:value-type="float" office:value="1.46473">
            <text:p>1,46473</text:p>
          </table:table-cell>
          <table:table-cell table:formula="of:=([.A23]-[.A$28]+0.0000001)*10" office:value-type="float" office:value="56.586931">
            <text:p>56,586931</text:p>
          </table:table-cell>
          <table:table-cell table:formula="of:=([.B23]-[.B$28]+0.0000001)*10" office:value-type="float" office:value="49.524101">
            <text:p>49,524101</text:p>
          </table:table-cell>
          <table:table-cell table:formula="of:=100-[.C23]" office:value-type="float" office:value="43.413069">
            <text:p>43,413069</text:p>
          </table:table-cell>
          <table:table-cell table:formula="of:=100-[.D23]" office:value-type="float" office:value="50.475899">
            <text:p>50,475899</text:p>
          </table:table-cell>
        </table:table-row>
        <table:table-row table:style-name="ro1">
          <table:table-cell office:value-type="float" office:value="0.637394">
            <text:p>0,637394</text:p>
          </table:table-cell>
          <table:table-cell office:value-type="float" office:value="1.86188">
            <text:p>1,86188</text:p>
          </table:table-cell>
          <table:table-cell table:formula="of:=([.A24]-[.A$28]+0.0000001)*10" office:value-type="float" office:value="68.003341">
            <text:p>68,003341</text:p>
          </table:table-cell>
          <table:table-cell table:formula="of:=([.B24]-[.B$28]+0.0000001)*10" office:value-type="float" office:value="53.495601">
            <text:p>53,495601</text:p>
          </table:table-cell>
          <table:table-cell table:formula="of:=100-[.C24]" office:value-type="float" office:value="31.996659">
            <text:p>31,996659</text:p>
          </table:table-cell>
          <table:table-cell table:formula="of:=100-[.D24]" office:value-type="float" office:value="46.504399">
            <text:p>46,504399</text:p>
          </table:table-cell>
        </table:table-row>
        <table:table-row table:style-name="ro1">
          <table:table-cell office:value-type="float" office:value="1.78039">
            <text:p>1,78039</text:p>
          </table:table-cell>
          <table:table-cell office:value-type="float" office:value="1.47865">
            <text:p>1,47865</text:p>
          </table:table-cell>
          <table:table-cell table:formula="of:=([.A25]-[.A$28]+0.0000001)*10" office:value-type="float" office:value="79.433301">
            <text:p>79,433301</text:p>
          </table:table-cell>
          <table:table-cell table:formula="of:=([.B25]-[.B$28]+0.0000001)*10" office:value-type="float" office:value="49.663301">
            <text:p>49,663301</text:p>
          </table:table-cell>
          <table:table-cell table:formula="of:=100-[.C25]" office:value-type="float" office:value="20.566699">
            <text:p>20,566699</text:p>
          </table:table-cell>
          <table:table-cell table:formula="of:=100-[.D25]" office:value-type="float" office:value="50.336699">
            <text:p>50,336699</text:p>
          </table:table-cell>
        </table:table-row>
        <table:table-row table:style-name="ro1">
          <table:table-cell office:value-type="float" office:value="1.49688">
            <text:p>1,49688</text:p>
          </table:table-cell>
          <table:table-cell office:value-type="float" office:value="0.558106">
            <text:p>0,558106</text:p>
          </table:table-cell>
          <table:table-cell table:formula="of:=([.A26]-[.A$28]+0.0000001)*10" office:value-type="float" office:value="76.598201">
            <text:p>76,598201</text:p>
          </table:table-cell>
          <table:table-cell table:formula="of:=([.B26]-[.B$28]+0.0000001)*10" office:value-type="float" office:value="40.457861">
            <text:p>40,457861</text:p>
          </table:table-cell>
          <table:table-cell table:formula="of:=100-[.C26]" office:value-type="float" office:value="23.401799">
            <text:p>23,401799</text:p>
          </table:table-cell>
          <table:table-cell table:formula="of:=100-[.D26]" office:value-type="float" office:value="59.542139">
            <text:p>59,542139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formula="of:=MIN([.A3:.A26])" office:value-type="float" office:value="-6.16294">
            <text:p>-6,16294</text:p>
          </table:table-cell>
          <table:table-cell table:formula="of:=MIN([.B3:.B26])" office:value-type="float" office:value="-3.48768">
            <text:p>-3,48768</text:p>
          </table:table-cell>
          <table:table-cell table:number-columns-repeated="4"/>
        </table:table-row>
      </table:table>
      <table:table table:name="Metavar_Strat01" table:style-name="ta1" table:print="false">
        <table:table-column table:style-name="co1" table:number-columns-repeated="4" table:default-cell-style-name="Default"/>
        <table:table-row table:style-name="ro1">
          <table:table-cell table:number-columns-repeated="3"/>
          <table:table-cell>
            <draw:frame table:end-cell-address="Metavar_Strat01.M28" table:end-x="0.2cm" table:end-y="0.345cm" draw:z-index="0" draw:name="Graphics 1" draw:style-name="gr1" draw:text-style-name="P1" svg:width="18.627cm" svg:height="13.407cm" svg:x="1.896cm" svg:y="0.423cm">
              <draw:image xlink:href="Pictures/20000117000048C4000031EC341354A7.svm" xlink:type="simple" xlink:show="embed" xlink:actuate="onLoad">
                <text:p/>
              </draw:image>
            </draw:frame>
          </table:table-cell>
        </table:table-row>
        <table:table-row table:style-name="ro1">
          <table:table-cell table:number-columns-repeated="2"/>
          <table:table-cell office:value-type="string">
            <text:p>PC?</text:p>
          </table:table-cell>
          <table:table-cell/>
        </table:table-row>
        <table:table-row table:style-name="ro2">
          <table:table-cell table:number-columns-repeated="2"/>
          <table:table-cell table:style-name="ce1" office:value-type="string">
            <text:p>Endo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CO2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DHA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SACH_1</text:p>
          </table:table-cell>
          <table:table-cell/>
        </table:table-row>
        <table:table-row table:style-name="ro1" table:number-rows-repeated="2">
          <table:table-cell table:number-columns-repeated="4"/>
        </table:table-row>
        <table:table-row table:style-name="ro2">
          <table:table-cell office:value-type="string">
            <text:p>Rest</text:p>
          </table:table-cell>
          <table:table-cell/>
          <table:table-cell table:style-name="ce1" office:value-type="string">
            <text:p>Exo</text:p>
          </table:table-cell>
          <table:table-cell/>
        </table:table-row>
        <table:table-row table:style-name="ro1">
          <table:table-cell office:value-type="string">
            <text:p>WS_perc</text:p>
          </table:table-cell>
          <table:table-cell/>
          <table:table-cell office:value-type="string">
            <text:p>PASE</text:p>
          </table:table-cell>
          <table:table-cell/>
        </table:table-row>
        <table:table-row table:style-name="ro1">
          <table:table-cell office:value-type="string">
            <text:p>WM</text:p>
          </table:table-cell>
          <table:table-cell/>
          <table:table-cell office:value-type="string">
            <text:p>UREA</text:p>
          </table:table-cell>
          <table:table-cell/>
        </table:table-row>
        <table:table-row table:style-name="ro1">
          <table:table-cell office:value-type="string">
            <text:p>SG</text:p>
          </table:table-cell>
          <table:table-cell/>
          <table:table-cell office:value-type="string">
            <text:p>BGLU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PROT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2">
          <table:table-cell table:number-columns-repeated="2"/>
          <table:table-cell table:style-name="ce1" office:value-type="string">
            <text:p><text:span text:style-name="T1">Subst</text:span>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SACH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GLY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GLU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AS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FRU</text:p>
          </table:table-cell>
          <table:table-cell/>
        </table:table-row>
        <table:table-row table:style-name="ro3">
          <table:table-cell table:number-columns-repeated="2"/>
          <table:table-cell table:style-name="ce1" office:value-type="string">
            <text:p>Speicher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AF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TRE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MYOIN</text:p>
          </table:table-cell>
          <table:table-cell/>
        </table:table-row>
      </table:table>
      <table:table table:name="Metavar01" table:style-name="ta1" table:print="false">
        <table:table-column table:style-name="co1" table:number-columns-repeated="3" table:default-cell-style-name="Default"/>
        <table:table-column table:style-name="co1" table:number-columns-repeated="7" table:default-cell-style-name="ce2"/>
        <table:table-row table:style-name="ro1">
          <table:table-cell office:value-type="string">
            <text:p>N</text:p>
          </table:table-cell>
          <table:table-cell office:value-type="string">
            <text:p>Pflanze</text:p>
          </table:table-cell>
          <table:table-cell office:value-type="string">
            <text:p>Boden</text:p>
          </table:table-cell>
          <table:table-cell office:value-type="string">
            <text:p>Endo_1</text:p>
          </table:table-cell>
          <table:table-cell office:value-type="string">
            <text:p>Exo_1</text:p>
          </table:table-cell>
          <table:table-cell office:value-type="string">
            <text:p>Subst_1</text:p>
          </table:table-cell>
          <table:table-cell office:value-type="string">
            <text:p>Speicher_1</text:p>
          </table:table-cell>
          <table:table-cell office:value-type="string">
            <text:p>WS_perc</text:p>
          </table:table-cell>
          <table:table-cell office:value-type="string">
            <text:p>WM</text:p>
          </table:table-cell>
          <table:table-cell office:value-type="string">
            <text:p>SG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F</text:p>
          </table:table-cell>
          <table:table-cell office:value-type="string">
            <text:p>NS</text:p>
          </table:table-cell>
          <table:table-cell office:value-type="float" office:value="2.00553">
            <text:p>2,01</text:p>
          </table:table-cell>
          <table:table-cell office:value-type="float" office:value="0.837656">
            <text:p>0,84</text:p>
          </table:table-cell>
          <table:table-cell office:value-type="float" office:value="2.6278">
            <text:p>2,63</text:p>
          </table:table-cell>
          <table:table-cell office:value-type="float" office:value="1.99633">
            <text:p>2,00</text:p>
          </table:table-cell>
          <table:table-cell office:value-type="float" office:value="75.77">
            <text:p>75,77</text:p>
          </table:table-cell>
          <table:table-cell office:value-type="float" office:value="2.05">
            <text:p>2,05</text:p>
          </table:table-cell>
          <table:table-cell office:value-type="float" office:value="6.242">
            <text:p>6,24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L</text:p>
          </table:table-cell>
          <table:table-cell office:value-type="string">
            <text:p>NS</text:p>
          </table:table-cell>
          <table:table-cell office:value-type="float" office:value="1.44289">
            <text:p>1,44</text:p>
          </table:table-cell>
          <table:table-cell office:value-type="float" office:value="-0.306486">
            <text:p>-0,31</text:p>
          </table:table-cell>
          <table:table-cell office:value-type="float" office:value="1.88452">
            <text:p>1,88</text:p>
          </table:table-cell>
          <table:table-cell office:value-type="float" office:value="2.69063">
            <text:p>2,69</text:p>
          </table:table-cell>
          <table:table-cell office:value-type="float" office:value="75.403">
            <text:p>75,40</text:p>
          </table:table-cell>
          <table:table-cell office:value-type="float" office:value="7.183">
            <text:p>7,18</text:p>
          </table:table-cell>
          <table:table-cell office:value-type="float" office:value="2.025">
            <text:p>2,0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</text:p>
          </table:table-cell>
          <table:table-cell office:value-type="string">
            <text:p>NS</text:p>
          </table:table-cell>
          <table:table-cell office:value-type="float" office:value="3.5252">
            <text:p>3,53</text:p>
          </table:table-cell>
          <table:table-cell office:value-type="float" office:value="-0.753614">
            <text:p>-0,75</text:p>
          </table:table-cell>
          <table:table-cell office:value-type="float" office:value="3.79062">
            <text:p>3,79</text:p>
          </table:table-cell>
          <table:table-cell office:value-type="float" office:value="2.8605">
            <text:p>2,86</text:p>
          </table:table-cell>
          <table:table-cell office:value-type="float" office:value="51.796">
            <text:p>51,80</text:p>
          </table:table-cell>
          <table:table-cell office:value-type="float" office:value="0.858">
            <text:p>0,86</text:p>
          </table:table-cell>
          <table:table-cell office:value-type="float" office:value="1.9">
            <text:p>1,9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R</text:p>
          </table:table-cell>
          <table:table-cell office:value-type="string">
            <text:p>NS</text:p>
          </table:table-cell>
          <table:table-cell office:value-type="float" office:value="1.39045">
            <text:p>1,39</text:p>
          </table:table-cell>
          <table:table-cell office:value-type="float" office:value="-0.269553">
            <text:p>-0,27</text:p>
          </table:table-cell>
          <table:table-cell office:value-type="float" office:value="1.35453">
            <text:p>1,35</text:p>
          </table:table-cell>
          <table:table-cell office:value-type="float" office:value="0.890582">
            <text:p>0,89</text:p>
          </table:table-cell>
          <table:table-cell office:value-type="float" office:value="75.736">
            <text:p>75,74</text:p>
          </table:table-cell>
          <table:table-cell office:value-type="float" office:value="2.2">
            <text:p>2,20</text:p>
          </table:table-cell>
          <table:table-cell office:value-type="float" office:value="6">
            <text:p>6,0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NS</text:p>
          </table:table-cell>
          <table:table-cell office:value-type="float" office:value="0.858372">
            <text:p>0,86</text:p>
          </table:table-cell>
          <table:table-cell office:value-type="float" office:value="-0.45467">
            <text:p>-0,45</text:p>
          </table:table-cell>
          <table:table-cell office:value-type="float" office:value="-0.918265">
            <text:p>-0,92</text:p>
          </table:table-cell>
          <table:table-cell office:value-type="float" office:value="-0.602887">
            <text:p>-0,60</text:p>
          </table:table-cell>
          <table:table-cell office:value-type="float" office:value="61.17">
            <text:p>61,17</text:p>
          </table:table-cell>
          <table:table-cell office:value-type="float" office:value="0.342">
            <text:p>0,34</text:p>
          </table:table-cell>
          <table:table-cell office:value-type="float" office:value="5.033">
            <text:p>5,03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S</text:p>
          </table:table-cell>
          <table:table-cell office:value-type="string">
            <text:p>NS</text:p>
          </table:table-cell>
          <table:table-cell office:value-type="float" office:value="0.920841">
            <text:p>0,92</text:p>
          </table:table-cell>
          <table:table-cell office:value-type="float" office:value="-0.131403">
            <text:p>-0,13</text:p>
          </table:table-cell>
          <table:table-cell office:value-type="float" office:value="2.18498">
            <text:p>2,18</text:p>
          </table:table-cell>
          <table:table-cell office:value-type="float" office:value="3.88095">
            <text:p>3,88</text:p>
          </table:table-cell>
          <table:table-cell office:value-type="float" office:value="35.032">
            <text:p>35,03</text:p>
          </table:table-cell>
          <table:table-cell office:value-type="float" office:value="2.217">
            <text:p>2,22</text:p>
          </table:table-cell>
          <table:table-cell office:value-type="float" office:value="3.15">
            <text:p>3,15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F</text:p>
          </table:table-cell>
          <table:table-cell office:value-type="string">
            <text:p>PB</text:p>
          </table:table-cell>
          <table:table-cell office:value-type="float" office:value="-1.64058">
            <text:p>-1,64</text:p>
          </table:table-cell>
          <table:table-cell office:value-type="float" office:value="2.97575">
            <text:p>2,98</text:p>
          </table:table-cell>
          <table:table-cell office:value-type="float" office:value="-0.733734">
            <text:p>-0,73</text:p>
          </table:table-cell>
          <table:table-cell office:value-type="float" office:value="0.806401">
            <text:p>0,81</text:p>
          </table:table-cell>
          <table:table-cell office:value-type="float" office:value="52.719">
            <text:p>52,72</text:p>
          </table:table-cell>
          <table:table-cell office:value-type="float" office:value="2.85">
            <text:p>2,85</text:p>
          </table:table-cell>
          <table:table-cell office:value-type="float" office:value="7.767">
            <text:p>7,77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L</text:p>
          </table:table-cell>
          <table:table-cell office:value-type="string">
            <text:p>PB</text:p>
          </table:table-cell>
          <table:table-cell office:value-type="float" office:value="-0.969352">
            <text:p>-0,97</text:p>
          </table:table-cell>
          <table:table-cell office:value-type="float" office:value="2.96501">
            <text:p>2,97</text:p>
          </table:table-cell>
          <table:table-cell office:value-type="float" office:value="-1.02626">
            <text:p>-1,03</text:p>
          </table:table-cell>
          <table:table-cell office:value-type="float" office:value="-0.714875">
            <text:p>-0,71</text:p>
          </table:table-cell>
          <table:table-cell office:value-type="float" office:value="50.387">
            <text:p>50,39</text:p>
          </table:table-cell>
          <table:table-cell office:value-type="float" office:value="14.642">
            <text:p>14,64</text:p>
          </table:table-cell>
          <table:table-cell office:value-type="float" office:value="2.658">
            <text:p>2,66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M</text:p>
          </table:table-cell>
          <table:table-cell office:value-type="string">
            <text:p>PB</text:p>
          </table:table-cell>
          <table:table-cell office:value-type="float" office:value="-2.06631">
            <text:p>-2,07</text:p>
          </table:table-cell>
          <table:table-cell office:value-type="float" office:value="1.32178">
            <text:p>1,32</text:p>
          </table:table-cell>
          <table:table-cell office:value-type="float" office:value="-0.204931">
            <text:p>-0,20</text:p>
          </table:table-cell>
          <table:table-cell office:value-type="float" office:value="-0.42063">
            <text:p>-0,42</text:p>
          </table:table-cell>
          <table:table-cell office:value-type="float" office:value="38.498">
            <text:p>38,50</text:p>
          </table:table-cell>
          <table:table-cell office:value-type="float" office:value="2.942">
            <text:p>2,94</text:p>
          </table:table-cell>
          <table:table-cell office:value-type="float" office:value="1.321">
            <text:p>1,32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R</text:p>
          </table:table-cell>
          <table:table-cell office:value-type="string">
            <text:p>PB</text:p>
          </table:table-cell>
          <table:table-cell office:value-type="float" office:value="-1.86999">
            <text:p>-1,87</text:p>
          </table:table-cell>
          <table:table-cell office:value-type="float" office:value="2.67055">
            <text:p>2,67</text:p>
          </table:table-cell>
          <table:table-cell office:value-type="float" office:value="-1.55022">
            <text:p>-1,55</text:p>
          </table:table-cell>
          <table:table-cell office:value-type="float" office:value="-1.12938">
            <text:p>-1,13</text:p>
          </table:table-cell>
          <table:table-cell office:value-type="float" office:value="54.168">
            <text:p>54,17</text:p>
          </table:table-cell>
          <table:table-cell office:value-type="float" office:value="2.125">
            <text:p>2,13</text:p>
          </table:table-cell>
          <table:table-cell office:value-type="float" office:value="3.967">
            <text:p>3,97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A</text:p>
          </table:table-cell>
          <table:table-cell office:value-type="string">
            <text:p>PB</text:p>
          </table:table-cell>
          <table:table-cell office:value-type="float" office:value="-2.39435">
            <text:p>-2,39</text:p>
          </table:table-cell>
          <table:table-cell office:value-type="float" office:value="1.79675">
            <text:p>1,80</text:p>
          </table:table-cell>
          <table:table-cell office:value-type="float" office:value="-2.01673">
            <text:p>-2,02</text:p>
          </table:table-cell>
          <table:table-cell office:value-type="float" office:value="-1.26035">
            <text:p>-1,26</text:p>
          </table:table-cell>
          <table:table-cell office:value-type="float" office:value="54.631">
            <text:p>54,63</text:p>
          </table:table-cell>
          <table:table-cell office:value-type="float" office:value="0.558">
            <text:p>0,56</text:p>
          </table:table-cell>
          <table:table-cell office:value-type="float" office:value="3.767">
            <text:p>3,77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S</text:p>
          </table:table-cell>
          <table:table-cell office:value-type="string">
            <text:p>PB</text:p>
          </table:table-cell>
          <table:table-cell office:value-type="float" office:value="-1.85456">
            <text:p>-1,85</text:p>
          </table:table-cell>
          <table:table-cell office:value-type="float" office:value="2.77715">
            <text:p>2,78</text:p>
          </table:table-cell>
          <table:table-cell office:value-type="float" office:value="-1.5064">
            <text:p>-1,51</text:p>
          </table:table-cell>
          <table:table-cell office:value-type="float" office:value="-0.906926">
            <text:p>-0,91</text:p>
          </table:table-cell>
          <table:table-cell office:value-type="float" office:value="51.458">
            <text:p>51,46</text:p>
          </table:table-cell>
          <table:table-cell office:value-type="float" office:value="4.617">
            <text:p>4,62</text:p>
          </table:table-cell>
          <table:table-cell office:value-type="float" office:value="5.208">
            <text:p>5,21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F</text:p>
          </table:table-cell>
          <table:table-cell office:value-type="string">
            <text:p>ML</text:p>
          </table:table-cell>
          <table:table-cell office:value-type="float" office:value="-0.252879">
            <text:p>-0,25</text:p>
          </table:table-cell>
          <table:table-cell office:value-type="float" office:value="-1.67779">
            <text:p>-1,68</text:p>
          </table:table-cell>
          <table:table-cell office:value-type="float" office:value="-0.69658">
            <text:p>-0,70</text:p>
          </table:table-cell>
          <table:table-cell office:value-type="float" office:value="-0.124638">
            <text:p>-0,12</text:p>
          </table:table-cell>
          <table:table-cell office:value-type="float" office:value="56.792">
            <text:p>56,79</text:p>
          </table:table-cell>
          <table:table-cell office:value-type="float" office:value="0.55">
            <text:p>0,55</text:p>
          </table:table-cell>
          <table:table-cell office:value-type="float" office:value="6.392">
            <text:p>6,39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L</text:p>
          </table:table-cell>
          <table:table-cell office:value-type="string">
            <text:p>ML</text:p>
          </table:table-cell>
          <table:table-cell office:value-type="float" office:value="0.246502">
            <text:p>0,25</text:p>
          </table:table-cell>
          <table:table-cell office:value-type="float" office:value="-1.57702">
            <text:p>-1,58</text:p>
          </table:table-cell>
          <table:table-cell office:value-type="float" office:value="2.11502">
            <text:p>2,12</text:p>
          </table:table-cell>
          <table:table-cell office:value-type="float" office:value="0.174126">
            <text:p>0,17</text:p>
          </table:table-cell>
          <table:table-cell office:value-type="float" office:value="44.015">
            <text:p>44,02</text:p>
          </table:table-cell>
          <table:table-cell office:value-type="float" office:value="6">
            <text:p>6,00</text:p>
          </table:table-cell>
          <table:table-cell office:value-type="float" office:value="2.9">
            <text:p>2,90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M</text:p>
          </table:table-cell>
          <table:table-cell office:value-type="string">
            <text:p>ML</text:p>
          </table:table-cell>
          <table:table-cell office:value-type="float" office:value="0.793462">
            <text:p>0,79</text:p>
          </table:table-cell>
          <table:table-cell office:value-type="float" office:value="-1.22306">
            <text:p>-1,22</text:p>
          </table:table-cell>
          <table:table-cell office:value-type="float" office:value="3.3447">
            <text:p>3,34</text:p>
          </table:table-cell>
          <table:table-cell office:value-type="float" office:value="0.0999785">
            <text:p>0,10</text:p>
          </table:table-cell>
          <table:table-cell office:value-type="float" office:value="22.427">
            <text:p>22,43</text:p>
          </table:table-cell>
          <table:table-cell office:value-type="float" office:value="3.167">
            <text:p>3,17</text:p>
          </table:table-cell>
          <table:table-cell office:value-type="float" office:value="4.983">
            <text:p>4,98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R</text:p>
          </table:table-cell>
          <table:table-cell office:value-type="string">
            <text:p>ML</text:p>
          </table:table-cell>
          <table:table-cell office:value-type="float" office:value="-0.424359">
            <text:p>-0,42</text:p>
          </table:table-cell>
          <table:table-cell office:value-type="float" office:value="-1.77076">
            <text:p>-1,77</text:p>
          </table:table-cell>
          <table:table-cell office:value-type="float" office:value="-1.00696">
            <text:p>-1,01</text:p>
          </table:table-cell>
          <table:table-cell office:value-type="float" office:value="-1.07175">
            <text:p>-1,07</text:p>
          </table:table-cell>
          <table:table-cell office:value-type="float" office:value="31.153">
            <text:p>31,15</text:p>
          </table:table-cell>
          <table:table-cell office:value-type="float" office:value="0.75">
            <text:p>0,75</text:p>
          </table:table-cell>
          <table:table-cell office:value-type="float" office:value="6.558">
            <text:p>6,56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A</text:p>
          </table:table-cell>
          <table:table-cell office:value-type="string">
            <text:p>ML</text:p>
          </table:table-cell>
          <table:table-cell office:value-type="float" office:value="-0.530877">
            <text:p>-0,53</text:p>
          </table:table-cell>
          <table:table-cell office:value-type="float" office:value="-1.25487">
            <text:p>-1,25</text:p>
          </table:table-cell>
          <table:table-cell office:value-type="float" office:value="-1.4689">
            <text:p>-1,47</text:p>
          </table:table-cell>
          <table:table-cell office:value-type="float" office:value="-1.2004">
            <text:p>-1,20</text:p>
          </table:table-cell>
          <table:table-cell office:value-type="float" office:value="56.333">
            <text:p>56,33</text:p>
          </table:table-cell>
          <table:table-cell office:value-type="float" office:value="0.25">
            <text:p>0,25</text:p>
          </table:table-cell>
          <table:table-cell office:value-type="float" office:value="4.508">
            <text:p>4,51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</text:p>
          </table:table-cell>
          <table:table-cell office:value-type="string">
            <text:p>ML</text:p>
          </table:table-cell>
          <table:table-cell office:value-type="float" office:value="-0.765983">
            <text:p>-0,77</text:p>
          </table:table-cell>
          <table:table-cell office:value-type="float" office:value="-1.29773">
            <text:p>-1,30</text:p>
          </table:table-cell>
          <table:table-cell office:value-type="float" office:value="-0.973402">
            <text:p>-0,97</text:p>
          </table:table-cell>
          <table:table-cell office:value-type="float" office:value="-0.808781">
            <text:p>-0,81</text:p>
          </table:table-cell>
          <table:table-cell office:value-type="float" office:value="27.105">
            <text:p>27,11</text:p>
          </table:table-cell>
          <table:table-cell office:value-type="float" office:value="1.608">
            <text:p>1,61</text:p>
          </table:table-cell>
          <table:table-cell office:value-type="float" office:value="4.583">
            <text:p>4,58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F</text:p>
          </table:table-cell>
          <table:table-cell office:value-type="string">
            <text:p>SA</text:p>
          </table:table-cell>
          <table:table-cell office:value-type="float" office:value="0.273352">
            <text:p>0,27</text:p>
          </table:table-cell>
          <table:table-cell office:value-type="float" office:value="-0.55044">
            <text:p>-0,55</text:p>
          </table:table-cell>
          <table:table-cell office:value-type="float" office:value="-1.07333">
            <text:p>-1,07</text:p>
          </table:table-cell>
          <table:table-cell office:value-type="float" office:value="-0.676851">
            <text:p>-0,68</text:p>
          </table:table-cell>
          <table:table-cell office:value-type="float" office:value="56.15">
            <text:p>56,15</text:p>
          </table:table-cell>
          <table:table-cell office:value-type="float" office:value="0.6">
            <text:p>0,60</text:p>
          </table:table-cell>
          <table:table-cell office:value-type="float" office:value="5.433">
            <text:p>5,43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L</text:p>
          </table:table-cell>
          <table:table-cell office:value-type="string">
            <text:p>SA</text:p>
          </table:table-cell>
          <table:table-cell office:value-type="float" office:value="0.684642">
            <text:p>0,68</text:p>
          </table:table-cell>
          <table:table-cell office:value-type="float" office:value="-0.762428">
            <text:p>-0,76</text:p>
          </table:table-cell>
          <table:table-cell office:value-type="float" office:value="0.408049">
            <text:p>0,41</text:p>
          </table:table-cell>
          <table:table-cell office:value-type="float" office:value="-0.00123123">
            <text:p>0,00</text:p>
          </table:table-cell>
          <table:table-cell office:value-type="float" office:value="61.692">
            <text:p>61,69</text:p>
          </table:table-cell>
          <table:table-cell office:value-type="float" office:value="4.2">
            <text:p>4,20</text:p>
          </table:table-cell>
          <table:table-cell office:value-type="float" office:value="1.775">
            <text:p>1,78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M</text:p>
          </table:table-cell>
          <table:table-cell office:value-type="string">
            <text:p>SA</text:p>
          </table:table-cell>
          <table:table-cell office:value-type="float" office:value="0.778214">
            <text:p>0,78</text:p>
          </table:table-cell>
          <table:table-cell office:value-type="float" office:value="-1.09373">
            <text:p>-1,09</text:p>
          </table:table-cell>
          <table:table-cell office:value-type="float" office:value="-0.0222234">
            <text:p>-0,02</text:p>
          </table:table-cell>
          <table:table-cell office:value-type="float" office:value="-0.830132">
            <text:p>-0,83</text:p>
          </table:table-cell>
          <table:table-cell office:value-type="float" office:value="53.756">
            <text:p>53,76</text:p>
          </table:table-cell>
          <table:table-cell office:value-type="float" office:value="1.058">
            <text:p>1,06</text:p>
          </table:table-cell>
          <table:table-cell office:value-type="float" office:value="2.1">
            <text:p>2,10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R</text:p>
          </table:table-cell>
          <table:table-cell office:value-type="string">
            <text:p>SA</text:p>
          </table:table-cell>
          <table:table-cell office:value-type="float" office:value="0.645611">
            <text:p>0,65</text:p>
          </table:table-cell>
          <table:table-cell office:value-type="float" office:value="-1.29746">
            <text:p>-1,30</text:p>
          </table:table-cell>
          <table:table-cell office:value-type="float" office:value="-1.3002">
            <text:p>-1,30</text:p>
          </table:table-cell>
          <table:table-cell office:value-type="float" office:value="-1.22252">
            <text:p>-1,22</text:p>
          </table:table-cell>
          <table:table-cell office:value-type="float" office:value="58.441">
            <text:p>58,44</text:p>
          </table:table-cell>
          <table:table-cell office:value-type="float" office:value="2.05">
            <text:p>2,05</text:p>
          </table:table-cell>
          <table:table-cell office:value-type="float" office:value="5">
            <text:p>5,00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A</text:p>
          </table:table-cell>
          <table:table-cell office:value-type="string">
            <text:p>SA</text:p>
          </table:table-cell>
          <table:table-cell office:value-type="float" office:value="-0.982742">
            <text:p>-0,98</text:p>
          </table:table-cell>
          <table:table-cell office:value-type="float" office:value="-1.11982">
            <text:p>-1,12</text:p>
          </table:table-cell>
          <table:table-cell office:value-type="float" office:value="-1.7479">
            <text:p>-1,75</text:p>
          </table:table-cell>
          <table:table-cell office:value-type="float" office:value="-1.24173">
            <text:p>-1,24</text:p>
          </table:table-cell>
          <table:table-cell office:value-type="float" office:value="66.196">
            <text:p>66,20</text:p>
          </table:table-cell>
          <table:table-cell office:value-type="float" office:value="0.258">
            <text:p>0,26</text:p>
          </table:table-cell>
          <table:table-cell office:value-type="float" office:value="3.825">
            <text:p>3,83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S</text:p>
          </table:table-cell>
          <table:table-cell office:value-type="string">
            <text:p>SA</text:p>
          </table:table-cell>
          <table:table-cell office:value-type="float" office:value="0.186927">
            <text:p>0,19</text:p>
          </table:table-cell>
          <table:table-cell office:value-type="float" office:value="0.196188">
            <text:p>0,20</text:p>
          </table:table-cell>
          <table:table-cell office:value-type="float" office:value="-1.4642">
            <text:p>-1,46</text:p>
          </table:table-cell>
          <table:table-cell office:value-type="float" office:value="-1.18643">
            <text:p>-1,19</text:p>
          </table:table-cell>
          <table:table-cell office:value-type="float" office:value="35.295">
            <text:p>35,30</text:p>
          </table:table-cell>
          <table:table-cell office:value-type="float" office:value="3.525">
            <text:p>3,53</text:p>
          </table:table-cell>
          <table:table-cell office:value-type="float" office:value="3.925">
            <text:p>3,9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A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A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12">12.04.2011</text:date>, <text:time>11:53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4-12T09:56:56.36</meta:creation-date>
    <dc:date>2011-04-12T11:53:56.56</dc:date>
    <meta:editing-duration>PT1H26M25S</meta:editing-duration>
    <meta:editing-cycles>6</meta:editing-cycles>
    <meta:generator>LibreOffice/3.3$Win32 LibreOffice_project/330m19$Build-202</meta:generator>
    <meta:document-statistic meta:table-count="3" meta:cell-count="429" meta:object-count="1"/>
  </office:meta>
</office:document-meta>
</file>