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PC orinal Statgraphics</text:p>
          </table:table-cell>
          <table:table-cell/>
          <table:table-cell office:value-type="string">
            <text:p>Normal 1</text:p>
          </table:table-cell>
          <table:table-cell/>
          <table:table-cell office:value-type="string">
            <text:p>Normal inversion</text:p>
          </table:table-cell>
          <table:table-cell/>
        </table:table-row>
        <table:table-row table:style-name="ro1">
          <table:table-cell office:value-type="string">
            <text:p>PC1_Bact</text:p>
          </table:table-cell>
          <table:table-cell office:value-type="string">
            <text:p>PC1_Fung</text:p>
          </table:table-cell>
          <table:table-cell office:value-type="string">
            <text:p>Bact</text:p>
          </table:table-cell>
          <table:table-cell office:value-type="string">
            <text:p>Fung</text:p>
          </table:table-cell>
          <table:table-cell office:value-type="string">
            <text:p>Bact</text:p>
          </table:table-cell>
          <table:table-cell office:value-type="string">
            <text:p>Fung</text:p>
          </table:table-cell>
        </table:table-row>
        <table:table-row table:style-name="ro1">
          <table:table-cell office:value-type="float" office:value="-3.67128">
            <text:p>-3,67128</text:p>
          </table:table-cell>
          <table:table-cell office:value-type="float" office:value="-2.15707">
            <text:p>-2,15707</text:p>
          </table:table-cell>
          <table:table-cell table:formula="of:=([.A3]-[.A$28]+0.0000001)*10" office:value-type="float" office:value="24.916601">
            <text:p>24,916601</text:p>
          </table:table-cell>
          <table:table-cell table:formula="of:=([.B3]-[.B$28]+0.0000001)*10" office:value-type="float" office:value="13.306101">
            <text:p>13,306101</text:p>
          </table:table-cell>
          <table:table-cell table:formula="of:=100-[.C3]" office:value-type="float" office:value="75.083399">
            <text:p>75,083399</text:p>
          </table:table-cell>
          <table:table-cell table:formula="of:=100-[.D3]" office:value-type="float" office:value="86.693899">
            <text:p>86,693899</text:p>
          </table:table-cell>
        </table:table-row>
        <table:table-row table:style-name="ro1">
          <table:table-cell office:value-type="float" office:value="-3.86679">
            <text:p>-3,86679</text:p>
          </table:table-cell>
          <table:table-cell office:value-type="float" office:value="-1.74303">
            <text:p>-1,74303</text:p>
          </table:table-cell>
          <table:table-cell table:formula="of:=([.A4]-[.A$28]+0.0000001)*10" office:value-type="float" office:value="22.961501">
            <text:p>22,961501</text:p>
          </table:table-cell>
          <table:table-cell table:formula="of:=([.B4]-[.B$28]+0.0000001)*10" office:value-type="float" office:value="17.446501">
            <text:p>17,446501</text:p>
          </table:table-cell>
          <table:table-cell table:formula="of:=100-[.C4]" office:value-type="float" office:value="77.038499">
            <text:p>77,038499</text:p>
          </table:table-cell>
          <table:table-cell table:formula="of:=100-[.D4]" office:value-type="float" office:value="82.553499">
            <text:p>82,553499</text:p>
          </table:table-cell>
        </table:table-row>
        <table:table-row table:style-name="ro1">
          <table:table-cell office:value-type="float" office:value="-6.16294">
            <text:p>-6,16294</text:p>
          </table:table-cell>
          <table:table-cell office:value-type="float" office:value="-0.669662">
            <text:p>-0,669662</text:p>
          </table:table-cell>
          <table:table-cell table:formula="of:=([.A5]-[.A$28]+0.0000001)*10" office:value-type="float" office:value="0.000001">
            <text:p>0,000001</text:p>
          </table:table-cell>
          <table:table-cell table:formula="of:=([.B5]-[.B$28]+0.0000001)*10" office:value-type="float" office:value="28.180181">
            <text:p>28,180181</text:p>
          </table:table-cell>
          <table:table-cell table:formula="of:=100-[.C5]" office:value-type="float" office:value="99.999999">
            <text:p>99,999999</text:p>
          </table:table-cell>
          <table:table-cell table:formula="of:=100-[.D5]" office:value-type="float" office:value="71.819819">
            <text:p>71,819819</text:p>
          </table:table-cell>
        </table:table-row>
        <table:table-row table:style-name="ro1">
          <table:table-cell office:value-type="float" office:value="-2.32283">
            <text:p>-2,32283</text:p>
          </table:table-cell>
          <table:table-cell office:value-type="float" office:value="0.0786491">
            <text:p>0,0786491</text:p>
          </table:table-cell>
          <table:table-cell table:formula="of:=([.A6]-[.A$28]+0.0000001)*10" office:value-type="float" office:value="38.401101">
            <text:p>38,401101</text:p>
          </table:table-cell>
          <table:table-cell table:formula="of:=([.B6]-[.B$28]+0.0000001)*10" office:value-type="float" office:value="35.663292">
            <text:p>35,663292</text:p>
          </table:table-cell>
          <table:table-cell table:formula="of:=100-[.C6]" office:value-type="float" office:value="61.598899">
            <text:p>61,598899</text:p>
          </table:table-cell>
          <table:table-cell table:formula="of:=100-[.D6]" office:value-type="float" office:value="64.336708">
            <text:p>64,336708</text:p>
          </table:table-cell>
        </table:table-row>
        <table:table-row table:style-name="ro1">
          <table:table-cell office:value-type="float" office:value="0.239543">
            <text:p>0,239543</text:p>
          </table:table-cell>
          <table:table-cell office:value-type="float" office:value="0.950918">
            <text:p>0,950918</text:p>
          </table:table-cell>
          <table:table-cell table:formula="of:=([.A7]-[.A$28]+0.0000001)*10" office:value-type="float" office:value="64.024831">
            <text:p>64,024831</text:p>
          </table:table-cell>
          <table:table-cell table:formula="of:=([.B7]-[.B$28]+0.0000001)*10" office:value-type="float" office:value="44.385981">
            <text:p>44,385981</text:p>
          </table:table-cell>
          <table:table-cell table:formula="of:=100-[.C7]" office:value-type="float" office:value="35.975169">
            <text:p>35,975169</text:p>
          </table:table-cell>
          <table:table-cell table:formula="of:=100-[.D7]" office:value-type="float" office:value="55.614019">
            <text:p>55,614019</text:p>
          </table:table-cell>
        </table:table-row>
        <table:table-row table:style-name="ro1">
          <table:table-cell office:value-type="float" office:value="-3.53334">
            <text:p>-3,53334</text:p>
          </table:table-cell>
          <table:table-cell office:value-type="float" office:value="-0.838394">
            <text:p>-0,838394</text:p>
          </table:table-cell>
          <table:table-cell table:formula="of:=([.A8]-[.A$28]+0.0000001)*10" office:value-type="float" office:value="26.296001">
            <text:p>26,296001</text:p>
          </table:table-cell>
          <table:table-cell table:formula="of:=([.B8]-[.B$28]+0.0000001)*10" office:value-type="float" office:value="26.492861">
            <text:p>26,492861</text:p>
          </table:table-cell>
          <table:table-cell table:formula="of:=100-[.C8]" office:value-type="float" office:value="73.703999">
            <text:p>73,703999</text:p>
          </table:table-cell>
          <table:table-cell table:formula="of:=100-[.D8]" office:value-type="float" office:value="73.507139">
            <text:p>73,507139</text:p>
          </table:table-cell>
        </table:table-row>
        <table:table-row table:style-name="ro1">
          <table:table-cell office:value-type="float" office:value="1.87308">
            <text:p>1,87308</text:p>
          </table:table-cell>
          <table:table-cell office:value-type="float" office:value="-2.94849">
            <text:p>-2,94849</text:p>
          </table:table-cell>
          <table:table-cell table:formula="of:=([.A9]-[.A$28]+0.0000001)*10" office:value-type="float" office:value="80.360201">
            <text:p>80,360201</text:p>
          </table:table-cell>
          <table:table-cell table:formula="of:=([.B9]-[.B$28]+0.0000001)*10" office:value-type="float" office:value="5.391901">
            <text:p>5,391901</text:p>
          </table:table-cell>
          <table:table-cell table:formula="of:=100-[.C9]" office:value-type="float" office:value="19.639799">
            <text:p>19,639799</text:p>
          </table:table-cell>
          <table:table-cell table:formula="of:=100-[.D9]" office:value-type="float" office:value="94.608099">
            <text:p>94,608099</text:p>
          </table:table-cell>
        </table:table-row>
        <table:table-row table:style-name="ro1">
          <table:table-cell office:value-type="float" office:value="2.15256">
            <text:p>2,15256</text:p>
          </table:table-cell>
          <table:table-cell office:value-type="float" office:value="-3.48768">
            <text:p>-3,48768</text:p>
          </table:table-cell>
          <table:table-cell table:formula="of:=([.A10]-[.A$28]+0.0000001)*10" office:value-type="float" office:value="83.155001">
            <text:p>83,155001</text:p>
          </table:table-cell>
          <table:table-cell table:formula="of:=([.B10]-[.B$28]+0.0000001)*10" office:value-type="float" office:value="0.000001">
            <text:p>0,000001</text:p>
          </table:table-cell>
          <table:table-cell table:formula="of:=100-[.C10]" office:value-type="float" office:value="16.844999">
            <text:p>16,844999</text:p>
          </table:table-cell>
          <table:table-cell table:formula="of:=100-[.D10]" office:value-type="float" office:value="99.999999">
            <text:p>99,999999</text:p>
          </table:table-cell>
        </table:table-row>
        <table:table-row table:style-name="ro1">
          <table:table-cell office:value-type="float" office:value="1.66972">
            <text:p>1,66972</text:p>
          </table:table-cell>
          <table:table-cell office:value-type="float" office:value="-1.32377">
            <text:p>-1,32377</text:p>
          </table:table-cell>
          <table:table-cell table:formula="of:=([.A11]-[.A$28]+0.0000001)*10" office:value-type="float" office:value="78.326601">
            <text:p>78,326601</text:p>
          </table:table-cell>
          <table:table-cell table:formula="of:=([.B11]-[.B$28]+0.0000001)*10" office:value-type="float" office:value="21.639101">
            <text:p>21,639101</text:p>
          </table:table-cell>
          <table:table-cell table:formula="of:=100-[.C11]" office:value-type="float" office:value="21.673399">
            <text:p>21,673399</text:p>
          </table:table-cell>
          <table:table-cell table:formula="of:=100-[.D11]" office:value-type="float" office:value="78.360899">
            <text:p>78,360899</text:p>
          </table:table-cell>
        </table:table-row>
        <table:table-row table:style-name="ro1">
          <table:table-cell office:value-type="float" office:value="3.21086">
            <text:p>3,21086</text:p>
          </table:table-cell>
          <table:table-cell office:value-type="float" office:value="-1.69879">
            <text:p>-1,69879</text:p>
          </table:table-cell>
          <table:table-cell table:formula="of:=([.A12]-[.A$28]+0.0000001)*10" office:value-type="float" office:value="93.738001">
            <text:p>93,738001</text:p>
          </table:table-cell>
          <table:table-cell table:formula="of:=([.B12]-[.B$28]+0.0000001)*10" office:value-type="float" office:value="17.888901">
            <text:p>17,888901</text:p>
          </table:table-cell>
          <table:table-cell table:formula="of:=100-[.C12]" office:value-type="float" office:value="6.26199900000002">
            <text:p>6,261999</text:p>
          </table:table-cell>
          <table:table-cell table:formula="of:=100-[.D12]" office:value-type="float" office:value="82.111099">
            <text:p>82,111099</text:p>
          </table:table-cell>
        </table:table-row>
        <table:table-row table:style-name="ro1">
          <table:table-cell office:value-type="float" office:value="3.74882">
            <text:p>3,74882</text:p>
          </table:table-cell>
          <table:table-cell office:value-type="float" office:value="-0.852227">
            <text:p>-0,852227</text:p>
          </table:table-cell>
          <table:table-cell table:formula="of:=([.A13]-[.A$28]+0.0000001)*10" office:value-type="float" office:value="99.117601">
            <text:p>99,117601</text:p>
          </table:table-cell>
          <table:table-cell table:formula="of:=([.B13]-[.B$28]+0.0000001)*10" office:value-type="float" office:value="26.354531">
            <text:p>26,354531</text:p>
          </table:table-cell>
          <table:table-cell table:formula="of:=100-[.C13]" office:value-type="float" office:value="0.882398999999992">
            <text:p>0,882399</text:p>
          </table:table-cell>
          <table:table-cell table:formula="of:=100-[.D13]" office:value-type="float" office:value="73.645469">
            <text:p>73,645469</text:p>
          </table:table-cell>
        </table:table-row>
        <table:table-row table:style-name="ro1">
          <table:table-cell office:value-type="float" office:value="3.18777">
            <text:p>3,18777</text:p>
          </table:table-cell>
          <table:table-cell office:value-type="float" office:value="-2.3">
            <text:p>-2,3</text:p>
          </table:table-cell>
          <table:table-cell table:formula="of:=([.A14]-[.A$28]+0.0000001)*10" office:value-type="float" office:value="93.507101">
            <text:p>93,507101</text:p>
          </table:table-cell>
          <table:table-cell table:formula="of:=([.B14]-[.B$28]+0.0000001)*10" office:value-type="float" office:value="11.876801">
            <text:p>11,876801</text:p>
          </table:table-cell>
          <table:table-cell table:formula="of:=100-[.C14]" office:value-type="float" office:value="6.49289900000001">
            <text:p>6,492899</text:p>
          </table:table-cell>
          <table:table-cell table:formula="of:=100-[.D14]" office:value-type="float" office:value="88.123199">
            <text:p>88,123199</text:p>
          </table:table-cell>
        </table:table-row>
        <table:table-row table:style-name="ro1">
          <table:table-cell office:value-type="float" office:value="0.412762">
            <text:p>0,412762</text:p>
          </table:table-cell>
          <table:table-cell office:value-type="float" office:value="1.76842">
            <text:p>1,76842</text:p>
          </table:table-cell>
          <table:table-cell table:formula="of:=([.A15]-[.A$28]+0.0000001)*10" office:value-type="float" office:value="65.757021">
            <text:p>65,757021</text:p>
          </table:table-cell>
          <table:table-cell table:formula="of:=([.B15]-[.B$28]+0.0000001)*10" office:value-type="float" office:value="52.561001">
            <text:p>52,561001</text:p>
          </table:table-cell>
          <table:table-cell table:formula="of:=100-[.C15]" office:value-type="float" office:value="34.242979">
            <text:p>34,242979</text:p>
          </table:table-cell>
          <table:table-cell table:formula="of:=100-[.D15]" office:value-type="float" office:value="47.438999">
            <text:p>47,438999</text:p>
          </table:table-cell>
        </table:table-row>
        <table:table-row table:style-name="ro1">
          <table:table-cell office:value-type="float" office:value="-1.77377">
            <text:p>-1,77377</text:p>
          </table:table-cell>
          <table:table-cell office:value-type="float" office:value="0.743767">
            <text:p>0,743767</text:p>
          </table:table-cell>
          <table:table-cell table:formula="of:=([.A16]-[.A$28]+0.0000001)*10" office:value-type="float" office:value="43.891701">
            <text:p>43,891701</text:p>
          </table:table-cell>
          <table:table-cell table:formula="of:=([.B16]-[.B$28]+0.0000001)*10" office:value-type="float" office:value="42.314471">
            <text:p>42,314471</text:p>
          </table:table-cell>
          <table:table-cell table:formula="of:=100-[.C16]" office:value-type="float" office:value="56.108299">
            <text:p>56,108299</text:p>
          </table:table-cell>
          <table:table-cell table:formula="of:=100-[.D16]" office:value-type="float" office:value="57.685529">
            <text:p>57,685529</text:p>
          </table:table-cell>
        </table:table-row>
        <table:table-row table:style-name="ro1">
          <table:table-cell office:value-type="float" office:value="-2.46686">
            <text:p>-2,46686</text:p>
          </table:table-cell>
          <table:table-cell office:value-type="float" office:value="1.46694">
            <text:p>1,46694</text:p>
          </table:table-cell>
          <table:table-cell table:formula="of:=([.A17]-[.A$28]+0.0000001)*10" office:value-type="float" office:value="36.960801">
            <text:p>36,960801</text:p>
          </table:table-cell>
          <table:table-cell table:formula="of:=([.B17]-[.B$28]+0.0000001)*10" office:value-type="float" office:value="49.546201">
            <text:p>49,546201</text:p>
          </table:table-cell>
          <table:table-cell table:formula="of:=100-[.C17]" office:value-type="float" office:value="63.039199">
            <text:p>63,039199</text:p>
          </table:table-cell>
          <table:table-cell table:formula="of:=100-[.D17]" office:value-type="float" office:value="50.453799">
            <text:p>50,453799</text:p>
          </table:table-cell>
        </table:table-row>
        <table:table-row table:style-name="ro1">
          <table:table-cell office:value-type="float" office:value="1.25174">
            <text:p>1,25174</text:p>
          </table:table-cell>
          <table:table-cell office:value-type="float" office:value="2.55089">
            <text:p>2,55089</text:p>
          </table:table-cell>
          <table:table-cell table:formula="of:=([.A18]-[.A$28]+0.0000001)*10" office:value-type="float" office:value="74.146801">
            <text:p>74,146801</text:p>
          </table:table-cell>
          <table:table-cell table:formula="of:=([.B18]-[.B$28]+0.0000001)*10" office:value-type="float" office:value="60.385701">
            <text:p>60,385701</text:p>
          </table:table-cell>
          <table:table-cell table:formula="of:=100-[.C18]" office:value-type="float" office:value="25.853199">
            <text:p>25,853199</text:p>
          </table:table-cell>
          <table:table-cell table:formula="of:=100-[.D18]" office:value-type="float" office:value="39.614299">
            <text:p>39,614299</text:p>
          </table:table-cell>
        </table:table-row>
        <table:table-row table:style-name="ro1">
          <table:table-cell office:value-type="float" office:value="1.64147">
            <text:p>1,64147</text:p>
          </table:table-cell>
          <table:table-cell office:value-type="float" office:value="2.01597">
            <text:p>2,01597</text:p>
          </table:table-cell>
          <table:table-cell table:formula="of:=([.A19]-[.A$28]+0.0000001)*10" office:value-type="float" office:value="78.044101">
            <text:p>78,044101</text:p>
          </table:table-cell>
          <table:table-cell table:formula="of:=([.B19]-[.B$28]+0.0000001)*10" office:value-type="float" office:value="55.036501">
            <text:p>55,036501</text:p>
          </table:table-cell>
          <table:table-cell table:formula="of:=100-[.C19]" office:value-type="float" office:value="21.955899">
            <text:p>21,955899</text:p>
          </table:table-cell>
          <table:table-cell table:formula="of:=100-[.D19]" office:value-type="float" office:value="44.963499">
            <text:p>44,963499</text:p>
          </table:table-cell>
        </table:table-row>
        <table:table-row table:style-name="ro1">
          <table:table-cell office:value-type="float" office:value="1.39526">
            <text:p>1,39526</text:p>
          </table:table-cell>
          <table:table-cell office:value-type="float" office:value="1.82056">
            <text:p>1,82056</text:p>
          </table:table-cell>
          <table:table-cell table:formula="of:=([.A20]-[.A$28]+0.0000001)*10" office:value-type="float" office:value="75.582001">
            <text:p>75,582001</text:p>
          </table:table-cell>
          <table:table-cell table:formula="of:=([.B20]-[.B$28]+0.0000001)*10" office:value-type="float" office:value="53.082401">
            <text:p>53,082401</text:p>
          </table:table-cell>
          <table:table-cell table:formula="of:=100-[.C20]" office:value-type="float" office:value="24.417999">
            <text:p>24,417999</text:p>
          </table:table-cell>
          <table:table-cell table:formula="of:=100-[.D20]" office:value-type="float" office:value="46.917599">
            <text:p>46,917599</text:p>
          </table:table-cell>
        </table:table-row>
        <table:table-row table:style-name="ro1">
          <table:table-cell office:value-type="float" office:value="0.715434">
            <text:p>0,715434</text:p>
          </table:table-cell>
          <table:table-cell office:value-type="float" office:value="1.13731">
            <text:p>1,13731</text:p>
          </table:table-cell>
          <table:table-cell table:formula="of:=([.A21]-[.A$28]+0.0000001)*10" office:value-type="float" office:value="68.783741">
            <text:p>68,783741</text:p>
          </table:table-cell>
          <table:table-cell table:formula="of:=([.B21]-[.B$28]+0.0000001)*10" office:value-type="float" office:value="46.249901">
            <text:p>46,249901</text:p>
          </table:table-cell>
          <table:table-cell table:formula="of:=100-[.C21]" office:value-type="float" office:value="31.216259">
            <text:p>31,216259</text:p>
          </table:table-cell>
          <table:table-cell table:formula="of:=100-[.D21]" office:value-type="float" office:value="53.750099">
            <text:p>53,750099</text:p>
          </table:table-cell>
        </table:table-row>
        <table:table-row table:style-name="ro1">
          <table:table-cell office:value-type="float" office:value="-1.11161">
            <text:p>-1,11161</text:p>
          </table:table-cell>
          <table:table-cell office:value-type="float" office:value="0.122326">
            <text:p>0,122326</text:p>
          </table:table-cell>
          <table:table-cell table:formula="of:=([.A22]-[.A$28]+0.0000001)*10" office:value-type="float" office:value="50.513301">
            <text:p>50,513301</text:p>
          </table:table-cell>
          <table:table-cell table:formula="of:=([.B22]-[.B$28]+0.0000001)*10" office:value-type="float" office:value="36.100061">
            <text:p>36,100061</text:p>
          </table:table-cell>
          <table:table-cell table:formula="of:=100-[.C22]" office:value-type="float" office:value="49.486699">
            <text:p>49,486699</text:p>
          </table:table-cell>
          <table:table-cell table:formula="of:=100-[.D22]" office:value-type="float" office:value="63.899939">
            <text:p>63,899939</text:p>
          </table:table-cell>
        </table:table-row>
        <table:table-row table:style-name="ro1">
          <table:table-cell office:value-type="float" office:value="-0.504247">
            <text:p>-0,504247</text:p>
          </table:table-cell>
          <table:table-cell office:value-type="float" office:value="1.46473">
            <text:p>1,46473</text:p>
          </table:table-cell>
          <table:table-cell table:formula="of:=([.A23]-[.A$28]+0.0000001)*10" office:value-type="float" office:value="56.586931">
            <text:p>56,586931</text:p>
          </table:table-cell>
          <table:table-cell table:formula="of:=([.B23]-[.B$28]+0.0000001)*10" office:value-type="float" office:value="49.524101">
            <text:p>49,524101</text:p>
          </table:table-cell>
          <table:table-cell table:formula="of:=100-[.C23]" office:value-type="float" office:value="43.413069">
            <text:p>43,413069</text:p>
          </table:table-cell>
          <table:table-cell table:formula="of:=100-[.D23]" office:value-type="float" office:value="50.475899">
            <text:p>50,475899</text:p>
          </table:table-cell>
        </table:table-row>
        <table:table-row table:style-name="ro1">
          <table:table-cell office:value-type="float" office:value="0.637394">
            <text:p>0,637394</text:p>
          </table:table-cell>
          <table:table-cell office:value-type="float" office:value="1.86188">
            <text:p>1,86188</text:p>
          </table:table-cell>
          <table:table-cell table:formula="of:=([.A24]-[.A$28]+0.0000001)*10" office:value-type="float" office:value="68.003341">
            <text:p>68,003341</text:p>
          </table:table-cell>
          <table:table-cell table:formula="of:=([.B24]-[.B$28]+0.0000001)*10" office:value-type="float" office:value="53.495601">
            <text:p>53,495601</text:p>
          </table:table-cell>
          <table:table-cell table:formula="of:=100-[.C24]" office:value-type="float" office:value="31.996659">
            <text:p>31,996659</text:p>
          </table:table-cell>
          <table:table-cell table:formula="of:=100-[.D24]" office:value-type="float" office:value="46.504399">
            <text:p>46,504399</text:p>
          </table:table-cell>
        </table:table-row>
        <table:table-row table:style-name="ro1">
          <table:table-cell office:value-type="float" office:value="1.78039">
            <text:p>1,78039</text:p>
          </table:table-cell>
          <table:table-cell office:value-type="float" office:value="1.47865">
            <text:p>1,47865</text:p>
          </table:table-cell>
          <table:table-cell table:formula="of:=([.A25]-[.A$28]+0.0000001)*10" office:value-type="float" office:value="79.433301">
            <text:p>79,433301</text:p>
          </table:table-cell>
          <table:table-cell table:formula="of:=([.B25]-[.B$28]+0.0000001)*10" office:value-type="float" office:value="49.663301">
            <text:p>49,663301</text:p>
          </table:table-cell>
          <table:table-cell table:formula="of:=100-[.C25]" office:value-type="float" office:value="20.566699">
            <text:p>20,566699</text:p>
          </table:table-cell>
          <table:table-cell table:formula="of:=100-[.D25]" office:value-type="float" office:value="50.336699">
            <text:p>50,336699</text:p>
          </table:table-cell>
        </table:table-row>
        <table:table-row table:style-name="ro1">
          <table:table-cell office:value-type="float" office:value="1.49688">
            <text:p>1,49688</text:p>
          </table:table-cell>
          <table:table-cell office:value-type="float" office:value="0.558106">
            <text:p>0,558106</text:p>
          </table:table-cell>
          <table:table-cell table:formula="of:=([.A26]-[.A$28]+0.0000001)*10" office:value-type="float" office:value="76.598201">
            <text:p>76,598201</text:p>
          </table:table-cell>
          <table:table-cell table:formula="of:=([.B26]-[.B$28]+0.0000001)*10" office:value-type="float" office:value="40.457861">
            <text:p>40,457861</text:p>
          </table:table-cell>
          <table:table-cell table:formula="of:=100-[.C26]" office:value-type="float" office:value="23.401799">
            <text:p>23,401799</text:p>
          </table:table-cell>
          <table:table-cell table:formula="of:=100-[.D26]" office:value-type="float" office:value="59.542139">
            <text:p>59,54213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formula="of:=MIN([.A3:.A26])" office:value-type="float" office:value="-6.16294">
            <text:p>-6,16294</text:p>
          </table:table-cell>
          <table:table-cell table:formula="of:=MIN([.B3:.B26])" office:value-type="float" office:value="-3.48768">
            <text:p>-3,48768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2">12.04.2011</text:date>, <text:time>10:2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2T09:56:56.36</meta:creation-date>
    <dc:date>2011-04-12T10:28:32.42</dc:date>
    <meta:editing-duration>PT1M4S</meta:editing-duration>
    <meta:editing-cycles>1</meta:editing-cycles>
    <meta:document-statistic meta:table-count="3" meta:cell-count="155" meta:object-count="0"/>
    <meta:generator>LibreOffice/3.3$Win32 LibreOffice_project/330m19$Build-202</meta:generator>
  </office:meta>
</office:document-meta>
</file>