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1382in"/>
    </style:style>
    <style:style style:name="co3" style:family="table-column">
      <style:table-column-properties fo:break-before="auto" style:column-width="0.8528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0.028in"/>
    </style:style>
    <style:style style:name="ce2" style:family="table-cell" style:parent-style-name="Default">
      <style:table-cell-properties fo:background-color="#ffff00" fo:padding="0.028in"/>
    </style:style>
    <style:style style:name="ce3" style:family="table-cell" style:parent-style-name="Default">
      <style:table-cell-properties fo:background-color="#ffff00" fo:padding="0.028in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stat01" table:style-name="ta2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Average</text:p>
          </table:table-cell>
          <table:table-cell table:style-name="ce4" table:number-columns-repeated="3"/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edian</text:p>
          </table:table-cell>
          <table:table-cell table:style-name="ce4" table:number-columns-repeated="3"/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SE</text:p>
          </table:table-cell>
          <table:table-cell table:style-name="ce4" table:number-columns-repeated="3"/>
          <table:table-cell table:style-name="ce4" table:formula="of:=STDEV([.G2:.G31])/SQRT(COUNT([.G2:.G31]))" office:value-type="float" office:value="0.392592327525875" calcext:value-type="float">
            <text:p>0.3925923275</text:p>
          </table:table-cell>
          <table:table-cell table:style-name="ce4" table:formula="of:=STDEV([.H2:.H31])/SQRT(COUNT([.H2:.H31]))" office:value-type="float" office:value="0.253054898409802" calcext:value-type="float">
            <text:p>0.2530548984</text:p>
          </table:table-cell>
          <table:table-cell table:style-name="ce4" table:formula="of:=STDEV([.I2:.I31])/SQRT(COUNT([.I2:.I31]))" office:value-type="float" office:value="0.915159680809481" calcext:value-type="float">
            <text:p>0.9151596808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CI_95</text:p>
          </table:table-cell>
          <table:table-cell table:style-name="ce4" table:number-columns-repeated="3"/>
          <table:table-cell table:style-name="ce4" table:formula="of:=[.G34]*2.05" office:value-type="float" office:value="0.804814271428044" calcext:value-type="float">
            <text:p>0.8048142714</text:p>
          </table:table-cell>
          <table:table-cell table:style-name="ce4" table:formula="of:=[.H34]*2.05" office:value-type="float" office:value="0.518762541740095" calcext:value-type="float">
            <text:p>0.5187625417</text:p>
          </table:table-cell>
          <table:table-cell table:style-name="ce4" table:formula="of:=[.I34]*2.05" office:value-type="float" office:value="1.87607734565944" calcext:value-type="float">
            <text:p>1.8760773457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Average</text:p>
          </table:table-cell>
          <table:table-cell table:style-name="ce4" table:number-columns-repeated="3"/>
          <table:table-cell table:style-name="ce4" table:formula="of:=AVERAGE([.G36:.G65])" office:value-type="float" office:value="7.08" calcext:value-type="float">
            <text:p>7.08</text:p>
          </table:table-cell>
          <table:table-cell table:style-name="ce4" table:formula="of:=AVERAGE([.H36:.H65])" office:value-type="float" office:value="6.48" calcext:value-type="float">
            <text:p>6.48</text:p>
          </table:table-cell>
          <table:table-cell table:style-name="ce4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Median</text:p>
          </table:table-cell>
          <table:table-cell table:style-name="ce4" table:number-columns-repeated="3"/>
          <table:table-cell table:style-name="ce4" table:formula="of:=MEDIAN([.G36:.G65])" office:value-type="float" office:value="6" calcext:value-type="float">
            <text:p>6</text:p>
          </table:table-cell>
          <table:table-cell table:style-name="ce4" table:formula="of:=MEDIAN([.H36:.H65])" office:value-type="float" office:value="6.4" calcext:value-type="float">
            <text:p>6.4</text:p>
          </table:table-cell>
          <table:table-cell table:style-name="ce4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SE</text:p>
          </table:table-cell>
          <table:table-cell table:style-name="ce4" table:number-columns-repeated="3"/>
          <table:table-cell table:style-name="ce4" table:formula="of:=STDEV([.G36:.G65])/SQRT(COUNT([.G36:.G65]))" office:value-type="float" office:value="0.78518465505175" calcext:value-type="float">
            <text:p>0.7851846551</text:p>
          </table:table-cell>
          <table:table-cell table:style-name="ce4" table:formula="of:=STDEV([.H36:.H65])/SQRT(COUNT([.H36:.H65]))" office:value-type="float" office:value="0.506109796819605" calcext:value-type="float">
            <text:p>0.5061097968</text:p>
          </table:table-cell>
          <table:table-cell table:style-name="ce4" table:formula="of:=STDEV([.I36:.I65])/SQRT(COUNT([.I36:.I65]))" office:value-type="float" office:value="1.83031936161896" calcext:value-type="float">
            <text:p>1.830319361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calcext:value-type="string">
            <text:p>CI_95</text:p>
          </table:table-cell>
          <table:table-cell table:style-name="ce4" table:number-columns-repeated="3"/>
          <table:table-cell table:style-name="ce4" table:formula="of:=[.G68]*2.05" office:value-type="float" office:value="1.60962854285609" calcext:value-type="float">
            <text:p>1.6096285429</text:p>
          </table:table-cell>
          <table:table-cell table:style-name="ce4" table:formula="of:=[.H68]*2.05" office:value-type="float" office:value="1.03752508348019" calcext:value-type="float">
            <text:p>1.0375250835</text:p>
          </table:table-cell>
          <table:table-cell table:style-name="ce4" table:formula="of:=[.I68]*2.05" office:value-type="float" office:value="3.75215469131887" calcext:value-type="float">
            <text:p>3.7521546913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graph01" table:style-name="ta2">
        <office:forms form:automatic-focus="false" form:apply-design-mode="false"/>
        <table:shapes>
          <draw:frame draw:z-index="0" draw:style-name="gr1" draw:text-style-name="P1" svg:width="6.2988in" svg:height="3.5429in" svg:x="0.0634in" svg:y="2.0866in">
            <draw:object draw:notify-on-update-of-ranges="Urdaten_Teich_graph01.A1:Urdaten_Teich_graph01.A1 Urdaten_Teich_graph01.A4:Urdaten_Teich_graph01.A5 Urdaten_Teich_graph01.B1:Urdaten_Teich_graph01.B1 Urdaten_Teich_graph01.B4:Urdaten_Teich_graph01.B5 Urdaten_Teich_graph01.C1:Urdaten_Teich_graph01.C1 Urdaten_Teich_graph01.C4:Urdaten_Teich_graph01.C5 Urdaten_Teich_graph01.D1:Urdaten_Teich_graph01.D1 Urdaten_Teich_graph01.D4:Urdaten_Teich_graph01.D5 Urdaten_Teich_graph01.L9:Urdaten_Teich_graph01.L10 Urdaten_Teich_graph01.L9:Urdaten_Teich_graph01.L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1024" table:default-cell-style-name="Default"/>
        <table:table-row table:style-name="ro2"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07"/>
          <table:table-cell table:number-columns-repeated="5"/>
        </table:table-row>
        <table:table-row table:style-name="ro2">
          <table:table-cell table:style-name="ce4" office:value-type="string" calcext:value-type="string">
            <text:p>FJ_Average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_Average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J_Medi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_Medi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T_99.9 (n:30)= 3.66</text:p>
          </table:table-cell>
          <table:table-cell table:number-columns-repeated="4"/>
          <table:table-cell office:value-type="string" calcext:value-type="string">
            <text:p>T_99.9 (n:60) = 3.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FJ_SE</text:p>
          </table:table-cell>
          <table:table-cell table:style-name="ce4" office:value-type="float" office:value="0.392592327525875" calcext:value-type="float">
            <text:p>0.3925923275</text:p>
          </table:table-cell>
          <table:table-cell table:style-name="ce4" office:value-type="float" office:value="0.253054898409802" calcext:value-type="float">
            <text:p>0.2530548984</text:p>
          </table:table-cell>
          <table:table-cell table:style-name="ce4" office:value-type="float" office:value="0.915159680809481" calcext:value-type="float">
            <text:p>0.9151596808</text:p>
          </table:table-cell>
          <table:table-cell table:style-name="ce4" office:value-type="string" calcext:value-type="string">
            <text:p>FJ_CI_99.9</text:p>
          </table:table-cell>
          <table:table-cell table:formula="of:=[.B8]/2.05*3.66" office:value-type="float" office:value="1.4368879187447" calcext:value-type="float">
            <text:p>1.4368879187</text:p>
          </table:table-cell>
          <table:table-cell table:formula="of:=[.C8]/2.05*3.66" office:value-type="float" office:value="0.926180928179877" calcext:value-type="float">
            <text:p>0.9261809282</text:p>
          </table:table-cell>
          <table:table-cell table:formula="of:=[.D8]/2.05*3.66" office:value-type="float" office:value="3.34948443176271" calcext:value-type="float">
            <text:p>3.3494844318</text:p>
          </table:table-cell>
          <table:table-cell table:style-name="ce4" office:value-type="string" calcext:value-type="string">
            <text:p>FJ_CI_99.9</text:p>
          </table:table-cell>
          <table:table-cell table:formula="of:=[.F6]/3.66*3.5*SQRT(30)/SQRT(60)" office:value-type="float" office:value="0.971616439623747" calcext:value-type="float">
            <text:p>0.9716164396</text:p>
          </table:table-cell>
          <table:table-cell table:formula="of:=[.G6]/3.66*3.5*SQRT(30)/SQRT(60)" office:value-type="float" office:value="0.626278921373155" calcext:value-type="float">
            <text:p>0.6262789214</text:p>
          </table:table-cell>
          <table:table-cell table:formula="of:=[.H6]/3.66*3.5*SQRT(30)/SQRT(60)" office:value-type="float" office:value="2.26490465659116" calcext:value-type="float">
            <text:p>2.26490465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o_SE</text:p>
          </table:table-cell>
          <table:table-cell table:style-name="ce4" office:value-type="float" office:value="0.78518465505175" calcext:value-type="float">
            <text:p>0.7851846551</text:p>
          </table:table-cell>
          <table:table-cell table:style-name="ce4" office:value-type="float" office:value="0.506109796819605" calcext:value-type="float">
            <text:p>0.5061097968</text:p>
          </table:table-cell>
          <table:table-cell table:style-name="ce4" office:value-type="float" office:value="1.83031936161896" calcext:value-type="float">
            <text:p>1.8303193616</text:p>
          </table:table-cell>
          <table:table-cell table:style-name="ce4" office:value-type="string" calcext:value-type="string">
            <text:p>So_CI_99.9</text:p>
          </table:table-cell>
          <table:table-cell table:formula="of:=[.B9]/2.05*3.66" office:value-type="float" office:value="2.87377583748941" calcext:value-type="float">
            <text:p>2.8737758375</text:p>
          </table:table-cell>
          <table:table-cell table:formula="of:=[.C9]/2.05*3.66" office:value-type="float" office:value="1.85236185635975" calcext:value-type="float">
            <text:p>1.8523618564</text:p>
          </table:table-cell>
          <table:table-cell table:formula="of:=[.D9]/2.05*3.66" office:value-type="float" office:value="6.6989688635254" calcext:value-type="float">
            <text:p>6.6989688635</text:p>
          </table:table-cell>
          <table:table-cell table:style-name="ce4" office:value-type="string" calcext:value-type="string">
            <text:p>So_CI_99.9</text:p>
          </table:table-cell>
          <table:table-cell table:formula="of:=[.F7]/3.66*3.5*SQRT(30)/SQRT(60)" office:value-type="float" office:value="1.9432328792475" calcext:value-type="float">
            <text:p>1.9432328792</text:p>
          </table:table-cell>
          <table:table-cell table:formula="of:=[.G7]/3.66*3.5*SQRT(30)/SQRT(60)" office:value-type="float" office:value="1.25255784274631" calcext:value-type="float">
            <text:p>1.2525578427</text:p>
          </table:table-cell>
          <table:table-cell table:formula="of:=[.H7]/3.66*3.5*SQRT(30)/SQRT(60)" office:value-type="float" office:value="4.5298093131823" calcext:value-type="float">
            <text:p>4.52980931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J_CI_95</text:p>
          </table:table-cell>
          <table:table-cell table:style-name="ce4" office:value-type="float" office:value="0.804814271428044" calcext:value-type="float">
            <text:p>0.8048142714</text:p>
          </table:table-cell>
          <table:table-cell table:style-name="ce4" office:value-type="float" office:value="0.518762541740095" calcext:value-type="float">
            <text:p>0.5187625417</text:p>
          </table:table-cell>
          <table:table-cell table:style-name="ce4" office:value-type="float" office:value="1.87607734565944" calcext:value-type="float">
            <text:p>1.8760773457</text:p>
          </table:table-cell>
          <table:table-cell table:number-columns-repeated="5"/>
          <table:table-cell office:value-type="string" calcext:value-type="string">
            <text:p>T_99.9 (n:50) = 3.5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o_CI_95</text:p>
          </table:table-cell>
          <table:table-cell table:style-name="ce4" office:value-type="float" office:value="1.60962854285609" calcext:value-type="float">
            <text:p>1.6096285429</text:p>
          </table:table-cell>
          <table:table-cell table:style-name="ce4" office:value-type="float" office:value="1.03752508348019" calcext:value-type="float">
            <text:p>1.0375250835</text:p>
          </table:table-cell>
          <table:table-cell table:style-name="ce4" office:value-type="float" office:value="3.75215469131887" calcext:value-type="float">
            <text:p>3.7521546913</text:p>
          </table:table-cell>
          <table:table-cell table:number-columns-repeated="4"/>
          <table:table-cell table:style-name="ce4" office:value-type="string" calcext:value-type="string">
            <text:p>FJ_CI_99.9</text:p>
          </table:table-cell>
          <table:table-cell table:number-columns-repeated="2"/>
          <table:table-cell table:formula="of:=[.L6]/3.5*3.52*SQRT(60)/SQRT(50)" office:value-type="float" office:value="2.49525633483852" calcext:value-type="float">
            <text:p>2.4952563348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4" office:value-type="string" calcext:value-type="string">
            <text:p>So_CI_99.9</text:p>
          </table:table-cell>
          <table:table-cell table:number-columns-repeated="2"/>
          <table:table-cell table:formula="of:=[.L7]/3.5*3.52*SQRT(60)/SQRT(50)" office:value-type="float" office:value="4.99051266967702" calcext:value-type="float">
            <text:p>4.9905126697</text:p>
          </table:table-cell>
          <table:table-cell table:number-columns-repeated="101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1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2" table:target-range-address="Urdaten_Teich_stat01.A1:Urdaten_Teich_stat01.I65">
          <table:sort>
            <table:sort-by table:field-number="0" table:data-type="automatic"/>
          </table:sort>
        </table:database-range>
        <table:database-range table:name="__Anonymous_Sheet_DB__3" table:target-range-address="Urdaten_Teich_graph01.A1:Urdaten_Teich_graph01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öS </number:text>
      <number:number number:decimal-places="0" number:min-integer-digits="1" number:grouping="true"/>
    </number:number-style>
    <number:number-style style:name="N123">
      <number:text>-öS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0" number:min-integer-digits="1" number:grouping="true"/>
    </number:number-style>
    <number:number-style style:name="N124">
      <style:text-properties fo:color="#ff0000"/>
      <number:text>-öS 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öS </number:text>
      <number:number number:decimal-places="2" number:min-integer-digits="1" number:grouping="true"/>
    </number:number-style>
    <number:number-style style:name="N126">
      <number:text>-öS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öS </number:text>
      <number:number number:decimal-places="2" number:min-integer-digits="1" number:grouping="true"/>
    </number:number-style>
    <number:number-style style:name="N127">
      <style:text-properties fo:color="#ff0000"/>
      <number:text>-öS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öS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öS 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number:text> öS </number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öS </number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number:text>-öS </number:text>
      <loext:fill-character> </loext:fill-character>
      <number:number number:decimal-places="2" number:min-integer-digits="1" number:grouping="true"/>
      <number:text> </number:text>
    </number:number-style>
    <number:number-style style:name="N147P2" style:volatile="true">
      <number:text> ö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number number:decimal-places="0" number:min-integer-digits="1" number:grouping="true"/>
      <number:text> DM</number:text>
    </number:number-style>
    <number:number-style style:name="N153">
      <number:text>-</number:text>
      <number:number number: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1P2" style:volatile="true">
      <loext:fill-character> </loext:fill-character>
      <number:text>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5P2" style:volatile="true">
      <loext:fill-character> </loext:fill-character>
      <number:text>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69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 style:data-style-name="N2" text:time-value="17:32:47.8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2:07:42</meta:creation-date>
    <dc:date>2015-04-14T17:38:26.150000000</dc:date>
    <meta:editing-duration>P2DT22H23M15S</meta:editing-duration>
    <meta:editing-cycles>15</meta:editing-cycles>
    <meta:generator>LibreOffice/4.3.6.2$Windows_x86 LibreOffice_project/d50a87b2e514536ed401c18000dad4660b6a169e</meta:generator>
    <meta:document-statistic meta:table-count="5" meta:cell-count="12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error-category="cell-range" chart:error-upper-range="Urdaten_Teich_graph01.L9:Urdaten_Teich_graph01.L10" chart:error-lower-range="Urdaten_Teich_graph01.L9:Urdaten_Teich_graph01.L10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graph01.L9:Urdaten_Teich_graph01.L10" chart:error-lower-range="Urdaten_Teich_graph01.L9:Urdaten_Teich_graph01.L10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1.297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cm" svg:height="9cm" xlink:href=".." xlink:type="simple" chart:class="chart:bar" chart:style-name="ch1">
        <chart:legend chart:legend-position="end" svg:x="13.459cm" svg:y="3.703cm" style:legend-expansion="high" chart:style-name="ch2"/>
        <chart:plot-area chart:style-name="ch3" table:cell-range-address="Urdaten_Teich_graph01.A1:Urdaten_Teich_graph01.D1 Urdaten_Teich_graph01.A4:Urdaten_Teich_graph01.D5" chart:data-source-has-labels="both" svg:x="0.32cm" svg:y="0.18cm" svg:width="12.819cm" svg:height="8.64cm">
          <chartooo:coordinate-region svg:x="0.968cm" svg:y="0.379cm" svg:width="12.171cm" svg:height="7.794cm"/>
          <chart:axis chart:dimension="x" chart:name="primary-x" chart:style-name="ch4" chartooo:axis-type="auto">
            <chartooo:date-scale/>
            <chart:categories table:cell-range-address="Urdaten_Teich_graph01.A4:Urdaten_Teich_graph0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rdaten_Teich_graph01.B4:Urdaten_Teich_graph01.B5" chart:label-cell-address="Urdaten_Teich_graph01.B1:Urdaten_Teich_graph01.B1" chart:class="chart:bar">
            <chart:data-point chart:repeated="2"/>
          </chart:series>
          <chart:series chart:style-name="ch8" chart:values-cell-range-address="Urdaten_Teich_graph01.C4:Urdaten_Teich_graph01.C5" chart:label-cell-address="Urdaten_Teich_graph01.C1:Urdaten_Teich_graph01.C1" chart:class="chart:bar">
            <chart:data-point chart:repeated="2"/>
          </chart:series>
          <chart:series chart:style-name="ch9" chart:values-cell-range-address="Urdaten_Teich_graph01.D4:Urdaten_Teich_graph01.D5" chart:label-cell-address="Urdaten_Teich_graph01.D1:Urdaten_Teich_graph01.D1" chart:class="chart:bar">
            <chart:error-indicator chart:style-name="ch10" chart:dimension="y"/>
            <chart:data-point chart:repeated="2"/>
          </chart:series>
          <chart:wall chart:style-name="ch11"/>
          <chart:floor chart:style-name="ch12"/>
        </chart:plot-area>
        <draw:line draw:style-name="gr1" draw:text-style-name="P1" svg:x1="1.809cm" svg:y1="3.953cm" svg:x2="12.924cm" svg:y2="3.922cm">
          <text:p/>
        </draw:line>
        <draw:frame draw:style-name="gr2" svg:width="5.92cm" svg:height="1.297cm" svg:x="4.7cm" svg:y="1.016cm">
          <draw:text-box>
            <text:p>Medians, EB:CI<text:line-break/>n: 30 upscaled to 50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rdaten_Teich_graph01.B1:Urdaten_Teich_graph01.B1</svg:desc>
                </draw:g>
              </table:table-cell>
              <table:table-cell office:value-type="string">
                <text:p>Gewicht</text:p>
                <draw:g>
                  <svg:desc>Urdaten_Teich_graph01.C1:Urdaten_Teich_graph01.C1</svg:desc>
                </draw:g>
              </table:table-cell>
              <table:table-cell office:value-type="string">
                <text:p>Rufe_h</text:p>
                <draw:g>
                  <svg:desc>Urdaten_Teich_graph01.D1:Urdaten_Teich_graph01.D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FJ_Median</text:p>
                <draw:g>
                  <svg:desc>Urdaten_Teich_graph01.A4:Urdaten_Teich_graph01.A5</svg:desc>
                </draw:g>
              </table:table-cell>
              <table:table-cell office:value-type="float" office:value="3">
                <text:p>3</text:p>
                <draw:g>
                  <svg:desc>Urdaten_Teich_graph01.B4:Urdaten_Teich_graph01.B5</svg:desc>
                </draw:g>
              </table:table-cell>
              <table:table-cell office:value-type="float" office:value="3.2">
                <text:p>3.2</text:p>
                <draw:g>
                  <svg:desc>Urdaten_Teich_graph01.C4:Urdaten_Teich_graph01.C5</svg:desc>
                </draw:g>
              </table:table-cell>
              <table:table-cell office:value-type="float" office:value="8">
                <text:p>8</text:p>
                <draw:g>
                  <svg:desc>Urdaten_Teich_graph01.D4:Urdaten_Teich_graph01.D5</svg:desc>
                </draw:g>
              </table:table-cell>
              <table:table-cell office:value-type="float" office:value="2.49525633483852">
                <text:p>2.49525633483852</text:p>
                <draw:g>
                  <svg:desc>Urdaten_Teich_graph01.L9:Urdaten_Teich_graph01.L10</svg:desc>
                </draw:g>
              </table:table-cell>
              <table:table-cell office:value-type="float" office:value="2.49525633483852">
                <text:p>2.49525633483852</text:p>
                <draw:g>
                  <svg:desc>Urdaten_Teich_graph01.L9:Urdaten_Teich_graph01.L10</svg:desc>
                </draw:g>
              </table:table-cell>
            </table:table-row>
            <table:table-row>
              <table:table-cell office:value-type="string">
                <text:p>So_Median</text:p>
              </table:table-cell>
              <table:table-cell office:value-type="float" office:value="6">
                <text:p>6</text:p>
              </table:table-cell>
              <table:table-cell office:value-type="float" office:value="6.4">
                <text:p>6.4</text:p>
              </table:table-cell>
              <table:table-cell office:value-type="float" office:value="16">
                <text:p>16</text:p>
              </table:table-cell>
              <table:table-cell office:value-type="float" office:value="4.99051266967702">
                <text:p>4.99051266967702</text:p>
              </table:table-cell>
              <table:table-cell office:value-type="float" office:value="4.99051266967702">
                <text:p>4.990512669677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Windows_x86 LibreOffice_project/d50a87b2e514536ed401c18000dad4660b6a16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