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2000014D0000667F0000306289073E0A.svm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draw:stroke-dash="Dashed_20__28_var_29__20_4" svg:stroke-width="0.023cm" svg:stroke-color="#000000" draw:stroke-linejoin="round" svg:stroke-linecap="round" draw:textarea-horizontal-align="center" draw:textarea-vertical-align="middle" fo:padding-top="0.011cm" fo:padding-bottom="0.011cm" fo:padding-left="0.011cm" fo:padding-right="0.011cm"/>
    </style:style>
    <style:style style:name="gr2" style:family="graphic" style:parent-style-name="standard">
      <style:graphic-properties draw:stroke="solid" draw:stroke-dash="Dashed_20__28_var_29__20_4" svg:stroke-width="0.023cm" svg:stroke-color="#0000ff" draw:stroke-linejoin="round" svg:stroke-linecap="round" draw:fill="solid" draw:fill-color="#ffffff" draw:textarea-horizontal-align="center" draw:textarea-vertical-align="middle" fo:padding-top="0.011cm" fo:padding-bottom="0.011cm" fo:padding-left="0.011cm" fo:padding-right="0.011cm"/>
    </style:style>
    <style:style style:name="gr3" style:family="graphic" style:parent-style-name="standard">
      <style:graphic-properties draw:stroke="solid" draw:stroke-dash="Dashed_20__28_var_29__20_4" svg:stroke-width="0.023cm" svg:stroke-color="#0000ff" draw:stroke-linejoin="round" svg:stroke-linecap="round" draw:textarea-horizontal-align="center" draw:textarea-vertical-align="middle" fo:padding-top="0.011cm" fo:padding-bottom="0.011cm" fo:padding-left="0.011cm" fo:padding-right="0.011cm"/>
    </style:style>
    <style:style style:name="gr4" style:family="graphic" style:parent-style-name="standard">
      <style:graphic-properties draw:stroke="solid" draw:stroke-dash="Dashed_20__28_var_29__20_4" svg:stroke-width="0.023cm" svg:stroke-color="#ff0000" draw:stroke-linejoin="round" svg:stroke-linecap="round" draw:textarea-horizontal-align="center" draw:textarea-vertical-align="middle" fo:padding-top="0.011cm" fo:padding-bottom="0.011cm" fo:padding-left="0.011cm" fo:padding-right="0.011cm"/>
    </style:style>
    <style:style style:name="gr5" style:family="graphic" style:parent-style-name="standard">
      <style:graphic-properties draw:stroke="none" draw:fill="none" draw:fill-color="#ffffff" draw:textarea-horizontal-align="left" draw:auto-grow-width="true" fo:min-height="0.777cm" fo:min-width="0.98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fill-color="#ffffff" draw:textarea-horizontal-align="left" draw:auto-grow-width="true" fo:min-height="0.777cm" fo:min-width="0.98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fill-color="#ffffff" draw:textarea-horizontal-align="left" draw:auto-grow-width="true" fo:min-height="0.776cm" fo:min-width="0.98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fill-color="#ffffff" draw:textarea-horizontal-align="left" draw:auto-grow-width="true" fo:min-height="0.777cm" fo:min-width="1.02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fill-color="#ffffff" draw:textarea-horizontal-align="left" draw:auto-grow-width="true" fo:min-height="0.776cm" fo:min-width="1.58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fill-color="#ffffff" draw:textarea-horizontal-align="left" draw:auto-grow-width="true" fo:min-height="0.776cm" fo:min-width="1.88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fill-color="#ffffff" draw:textarea-horizontal-align="left" draw:auto-grow-width="true" fo:min-height="0.776cm" fo:min-width="0.981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fill-color="#ffffff" draw:textarea-horizontal-align="left" draw:auto-grow-width="true" fo:min-height="0.776cm" fo:min-width="0.965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fill-color="#ffffff" draw:textarea-horizontal-align="left" draw:auto-grow-width="true" fo:min-height="0.777cm" fo:min-width="0.645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fill-color="#ffffff" draw:textarea-horizontal-align="left" draw:auto-grow-width="true" fo:min-height="0.776cm" fo:min-width="2.84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fill-color="#ffffff" draw:textarea-horizontal-align="left" draw:auto-grow-width="true" fo:min-height="0.776cm" fo:min-width="0.66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fill-color="#ffffff" draw:textarea-horizontal-align="left" draw:auto-grow-width="true" fo:min-height="0.776cm" fo:min-width="1.03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fill-color="#ffffff" draw:textarea-horizontal-align="left" draw:auto-grow-width="true" fo:min-height="0.777cm" fo:min-width="1.354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fill-color="#ffffff" draw:textarea-horizontal-align="left" draw:auto-grow-width="true" fo:min-height="0.776cm" fo:min-width="1.36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fill-color="#ffffff" draw:textarea-horizontal-align="left" draw:auto-grow-width="true" fo:min-height="0.777cm" fo:min-width="1.341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fill-color="#ffffff" draw:textarea-horizontal-align="left" draw:auto-grow-width="true" fo:min-height="0.776cm" fo:min-width="1.301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fill-color="#ffffff" draw:textarea-horizontal-align="left" draw:auto-grow-width="true" fo:min-height="0.776cm" fo:min-width="0.964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fill-color="#ffffff" draw:textarea-horizontal-align="left" draw:auto-grow-width="true" fo:min-height="0.966cm" fo:min-width="10.353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fill-color="#ffffff" draw:textarea-horizontal-align="left" draw:auto-grow-width="true" fo:min-height="0.899cm" fo:min-width="0.508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fill-color="#ffffff" draw:textarea-horizontal-align="left" draw:auto-grow-width="true" fo:min-height="0.899cm" fo:min-width="0.509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fill-color="#ffffff" draw:textarea-horizontal-align="left" draw:auto-grow-width="true" fo:min-height="0.899cm" fo:min-width="0.31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fill-color="#ffffff" draw:textarea-horizontal-align="left" draw:auto-grow-width="true" fo:min-height="0.899cm" fo:min-width="0.31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fill-color="#ffffff" draw:textarea-horizontal-align="left" draw:auto-grow-width="true" fo:min-height="0.899cm" fo:min-width="0.628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fill-color="#ffffff" draw:textarea-horizontal-align="left" draw:auto-grow-width="true" fo:min-height="1.267cm" fo:min-width="10.539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fill-color="#ffffff" draw:textarea-horizontal-align="left" draw:auto-grow-width="true" fo:min-height="0.899cm" fo:min-width="0.98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fill-color="#ffffff" draw:textarea-horizontal-align="left" draw:auto-grow-width="true" fo:min-height="0.9cm" fo:min-width="0.98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fill-color="#ffffff" draw:textarea-horizontal-align="left" draw:auto-grow-width="true" fo:min-height="0.899cm" fo:min-width="0.789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fill-color="#ffffff" draw:textarea-horizontal-align="left" draw:auto-grow-width="true" fo:min-height="1.051cm" fo:min-width="8.566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fill-color="#ffffff" draw:textarea-horizontal-align="left" draw:auto-grow-width="true" fo:min-height="0.745cm" fo:min-width="0.667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fill-color="#ffffff" draw:textarea-horizontal-align="left" draw:auto-grow-width="true" fo:min-height="0.745cm" fo:min-width="0.668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fill-color="#ffffff" draw:textarea-horizontal-align="left" draw:auto-grow-width="true" fo:min-height="0.745cm" fo:min-width="0.645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fill-color="#ffffff" draw:textarea-horizontal-align="left" draw:auto-grow-width="true" fo:min-height="0.745cm" fo:min-width="0.662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fill-color="#ffffff" draw:textarea-horizontal-align="left" draw:auto-grow-width="true" fo:min-height="0.745cm" fo:min-width="0.661cm" fo:padding-top="0cm" fo:padding-bottom="0cm" fo:padding-left="0cm" fo:padding-right="0cm"/>
    </style:style>
    <style:style style:name="gr38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1.766cm" fo:min-width="4.143cm" fo:padding-top="0.175cm" fo:padding-bottom="0.175cm" fo:padding-left="0.3cm" fo:padding-right="0.3cm"/>
    </style:style>
    <style:style style:name="gr39" style:family="graphic" style:parent-style-name="standard">
      <style:graphic-properties svg:stroke-width="0.1cm" svg:stroke-color="#008000" draw:marker-start-width="0.35cm" draw:marker-end-width="0.35cm" draw:fill="none" draw:textarea-horizontal-align="justify" draw:textarea-vertical-align="middle" draw:auto-grow-height="false" fo:min-height="1.914cm" fo:min-width="6.249cm" fo:padding-top="0.175cm" fo:padding-bottom="0.175cm" fo:padding-left="0.3cm" fo:padding-right="0.3cm"/>
    </style:style>
    <style:style style:name="gr40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1.211cm" fo:min-width="3.978cm" fo:padding-top="0.175cm" fo:padding-bottom="0.175cm" fo:padding-left="0.3cm" fo:padding-right="0.3cm"/>
    </style:style>
    <style:style style:name="gr41" style:family="graphic" style:parent-style-name="standard">
      <style:graphic-properties svg:stroke-width="0.2cm" draw:marker-start-width="0.5cm" draw:marker-end-width="0.5cm" draw:fill="none" draw:textarea-horizontal-align="justify" draw:textarea-vertical-align="middle" draw:auto-grow-height="false" fo:min-height="1.439cm" fo:min-width="3.028cm" fo:padding-top="0.225cm" fo:padding-bottom="0.225cm" fo:padding-left="0.35cm" fo:padding-right="0.35cm"/>
    </style:style>
    <style:style style:name="gr42" style:family="graphic">
      <style:graphic-properties style:protect="size"/>
    </style:style>
    <style:style style:name="gr4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none" draw:stroke-dash="Dashed_20__28_var_29__20_4" svg:stroke-width="0cm" draw:stroke-linejoin="none" svg:stroke-linecap="butt" draw:fill="solid" draw:fill-color="#ffffff" draw:textarea-horizontal-align="center" draw:textarea-vertical-align="middle"/>
    </style:style>
    <style:style style:name="gr45" style:family="graphic" style:parent-style-name="standard">
      <style:graphic-properties draw:stroke="none" draw:fill="none" draw:fill-color="#ffffff" draw:textarea-horizontal-align="left" draw:auto-grow-width="true" fo:min-height="0.297cm" fo:min-width="0.523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fill-color="#ffffff" draw:textarea-horizontal-align="left" draw:auto-grow-width="true" fo:min-height="0.297cm" fo:min-width="0.35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fill-color="#ffffff" draw:textarea-horizontal-align="left" draw:auto-grow-width="true" fo:min-height="0.297cm" fo:min-width="0.547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fill-color="#ffffff" draw:textarea-horizontal-align="left" draw:auto-grow-width="true" fo:min-height="0.297cm" fo:min-width="0.716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fill-color="#ffffff" draw:textarea-horizontal-align="left" draw:auto-grow-width="true" fo:min-height="0.297cm" fo:min-width="0.984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fill-color="#ffffff" draw:textarea-horizontal-align="left" draw:auto-grow-width="true" fo:min-height="0.297cm" fo:min-width="0.786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fill-color="#ffffff" draw:textarea-horizontal-align="left" draw:auto-grow-width="true" fo:min-height="0.297cm" fo:min-width="0.51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fill-color="#ffffff" draw:textarea-horizontal-align="left" draw:auto-grow-width="true" fo:min-height="0.297cm" fo:min-width="0.341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fill-color="#ffffff" draw:textarea-horizontal-align="left" draw:auto-grow-width="true" fo:min-height="0.297cm" fo:min-width="1.505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fill-color="#ffffff" draw:textarea-horizontal-align="left" draw:auto-grow-width="true" fo:min-height="0.297cm" fo:min-width="1.265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fill-color="#ffffff" draw:textarea-horizontal-align="left" draw:auto-grow-width="true" fo:min-height="0.297cm" fo:min-width="0.688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fill-color="#ffffff" draw:textarea-horizontal-align="left" draw:auto-grow-width="true" fo:min-height="0.344cm" fo:min-width="1.493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fill-color="#ffffff" draw:textarea-horizontal-align="left" draw:auto-grow-width="true" fo:min-height="0.344cm" fo:min-width="0.853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fill-color="#ffffff" draw:textarea-horizontal-align="left" draw:auto-grow-width="true" fo:min-height="0.344cm" fo:min-width="0.518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fill-color="#ffffff" draw:textarea-horizontal-align="left" draw:auto-grow-width="true" fo:min-height="0.344cm" fo:min-width="0.417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fill-color="#ffffff" draw:textarea-horizontal-align="left" draw:auto-grow-width="true" fo:min-height="0.344cm" fo:min-width="1.911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fill-color="#ffffff" draw:textarea-horizontal-align="left" draw:auto-grow-width="true" fo:min-height="0.285cm" fo:min-width="0.353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fill-color="#ffffff" draw:textarea-horizontal-align="left" draw:auto-grow-width="true" fo:min-height="0.285cm" fo:min-width="0.341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fill-color="#ffffff" draw:textarea-horizontal-align="left" draw:auto-grow-width="true" fo:min-height="0.285cm" fo:min-width="0.35cm" fo:padding-top="0cm" fo:padding-bottom="0cm" fo:padding-left="0cm" fo:padding-right="0cm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000000" style:text-outline="false" style:text-line-through-style="none" style:text-line-through-type="none" style:font-name="Arial" fo:font-size="7.19999980926514pt" fo:font-style="normal" fo:text-shadow="none" style:text-underline-style="none" fo:font-weight="bold" style:text-underline-mode="continuous" style:text-overline-mode="continuous" style:text-line-through-mode="continuous" style:font-name-asian="Arial" style:font-size-asian="7.19999980926514pt" style:font-name-complex="Arial" style:font-size-complex="7.19999980926514pt" style:text-scale="100%" style:text-overline-style="none" style:text-overline-color="font-color"/>
    </style:style>
    <style:style style:name="P3" style:family="paragraph"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text-underline-mode="continuous" style:text-overline-mode="continuous" style:text-line-through-mode="continuous" style:font-name-asian="Arial" style:font-size-asian="24pt" style:font-name-complex="Arial" style:font-size-complex="24pt" style:text-scale="100%" style:text-overline-style="none" style:text-overline-color="font-color"/>
    </style:style>
    <style:style style:name="P4" style:family="paragraph"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text-underline-mode="continuous" style:text-overline-mode="continuous" style:text-line-through-mode="continuous" style:font-name-asian="Arial" style:font-size-asian="8.5pt" style:font-name-complex="Arial" style:font-size-complex="8.5pt" style:text-scale="100%" style:text-overline-style="none" style:text-overline-color="font-color"/>
    </style:style>
    <style:style style:name="P5" style:family="paragraph"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bold" style:text-underline-mode="continuous" style:text-overline-mode="continuous" style:text-line-through-mode="continuous" style:font-name-asian="Arial" style:font-size-asian="26pt" style:font-name-complex="Arial" style:font-size-complex="26pt" style:text-scale="100%" style:text-overline-style="none" style:text-overline-color="font-color"/>
    </style:style>
    <style:style style:name="P6" style:family="paragraph">
      <style:text-properties fo:color="#ff0000" style:text-outline="false" style:text-line-through-style="none" style:text-line-through-type="none" style:font-name="Arial" fo:font-size="7.19999980926514pt" fo:font-style="normal" fo:text-shadow="none" style:text-underline-style="none" fo:font-weight="normal" style:text-underline-mode="continuous" style:text-overline-mode="continuous" style:text-line-through-mode="continuous" style:font-name-asian="Arial" style:font-size-asian="7.19999980926514pt" style:font-name-complex="Arial" style:font-size-complex="7.19999980926514pt" style:text-scale="100%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font-name="Arial" fo:font-size="7.19999980926514pt" fo:font-style="normal" fo:text-shadow="none" style:text-underline-style="none" fo:font-weight="bold" style:text-underline-mode="continuous" style:text-overline-mode="continuous" style:text-line-through-mode="continuous" style:font-name-asian="Arial" style:font-size-asian="7.19999980926514pt" style:font-name-complex="Arial" style:font-size-complex="7.19999980926514pt" style:text-scale="100%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text-underline-mode="continuous" style:text-overline-mode="continuous" style:text-line-through-mode="continuous" style:font-name-asian="Arial" style:font-size-asian="24pt" style:font-name-complex="Arial" style:font-size-complex="24pt" style:text-scale="100%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text-underline-mode="continuous" style:text-overline-mode="continuous" style:text-line-through-mode="continuous" style:font-name-asian="Arial" style:font-size-asian="8.5pt" style:font-name-complex="Arial" style:font-size-complex="8.5pt" style:text-scale="100%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text-underline-mode="continuous" style:text-overline-mode="continuous" style:text-line-through-mode="continuous" style:font-name-asian="Arial" style:font-size-asian="32pt" style:font-name-complex="Arial" style:font-size-complex="32pt" style:text-scale="100%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bold" style:text-underline-mode="continuous" style:text-overline-mode="continuous" style:text-line-through-mode="continuous" style:font-name-asian="Arial" style:font-size-asian="26pt" style:font-name-complex="Arial" style:font-size-complex="26pt" style:text-scale="100%" style:text-overline-style="none" style:text-overline-color="font-color"/>
    </style:style>
    <style:style style:name="T6" style:family="text">
      <style:text-properties fo:color="#ff0000" style:text-outline="false" style:text-line-through-style="none" style:text-line-through-type="none" style:font-name="Arial" fo:font-size="7.19999980926514pt" fo:font-style="normal" fo:text-shadow="none" style:text-underline-style="none" fo:font-weight="normal" style:text-underline-mode="continuous" style:text-overline-mode="continuous" style:text-line-through-mode="continuous" style:font-name-asian="Arial" style:font-size-asian="7.19999980926514pt" style:font-name-complex="Arial" style:font-size-complex="7.19999980926514pt" style:text-scale="100%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line draw:style-name="gr1" draw:text-style-name="P1" draw:layer="layout" svg:x1="5.881cm" svg:y1="17.36cm" svg:x2="25.401cm" svg:y2="17.36cm">
          <text:p/>
        </draw:line>
        <draw:line draw:style-name="gr1" draw:text-style-name="P1" draw:layer="layout" svg:x1="25.401cm" svg:y1="17.36cm" svg:x2="5.881cm" svg:y2="17.36cm">
          <text:p/>
        </draw:line>
        <draw:line draw:style-name="gr1" draw:text-style-name="P1" draw:layer="layout" svg:x1="6.447cm" svg:y1="17.359cm" svg:x2="6.447cm" svg:y2="17.119cm">
          <text:p/>
        </draw:line>
        <draw:line draw:style-name="gr1" draw:text-style-name="P1" draw:layer="layout" svg:x1="6.447cm" svg:y1="17.119cm" svg:x2="6.447cm" svg:y2="17.359cm">
          <text:p/>
        </draw:line>
        <draw:line draw:style-name="gr1" draw:text-style-name="P1" draw:layer="layout" svg:x1="7.663cm" svg:y1="17.359cm" svg:x2="7.663cm" svg:y2="17.239cm">
          <text:p/>
        </draw:line>
        <draw:line draw:style-name="gr1" draw:text-style-name="P1" draw:layer="layout" svg:x1="7.663cm" svg:y1="17.239cm" svg:x2="7.663cm" svg:y2="17.359cm">
          <text:p/>
        </draw:line>
        <draw:line draw:style-name="gr1" draw:text-style-name="P1" draw:layer="layout" svg:x1="8.881cm" svg:y1="17.359cm" svg:x2="8.881cm" svg:y2="17.239cm">
          <text:p/>
        </draw:line>
        <draw:line draw:style-name="gr1" draw:text-style-name="P1" draw:layer="layout" svg:x1="8.881cm" svg:y1="17.239cm" svg:x2="8.881cm" svg:y2="17.359cm">
          <text:p/>
        </draw:line>
        <draw:line draw:style-name="gr1" draw:text-style-name="P1" draw:layer="layout" svg:x1="10.14cm" svg:y1="17.359cm" svg:x2="10.14cm" svg:y2="17.119cm">
          <text:p/>
        </draw:line>
        <draw:line draw:style-name="gr1" draw:text-style-name="P1" draw:layer="layout" svg:x1="10.14cm" svg:y1="17.119cm" svg:x2="10.14cm" svg:y2="17.359cm">
          <text:p/>
        </draw:line>
        <draw:line draw:style-name="gr1" draw:text-style-name="P1" draw:layer="layout" svg:x1="11.358cm" svg:y1="17.359cm" svg:x2="11.358cm" svg:y2="17.239cm">
          <text:p/>
        </draw:line>
        <draw:line draw:style-name="gr1" draw:text-style-name="P1" draw:layer="layout" svg:x1="11.358cm" svg:y1="17.239cm" svg:x2="11.358cm" svg:y2="17.359cm">
          <text:p/>
        </draw:line>
        <draw:line draw:style-name="gr1" draw:text-style-name="P1" draw:layer="layout" svg:x1="12.576cm" svg:y1="17.359cm" svg:x2="12.576cm" svg:y2="17.239cm">
          <text:p/>
        </draw:line>
        <draw:line draw:style-name="gr1" draw:text-style-name="P1" draw:layer="layout" svg:x1="12.576cm" svg:y1="17.239cm" svg:x2="12.576cm" svg:y2="17.359cm">
          <text:p/>
        </draw:line>
        <draw:line draw:style-name="gr1" draw:text-style-name="P1" draw:layer="layout" svg:x1="13.792cm" svg:y1="17.359cm" svg:x2="13.792cm" svg:y2="17.119cm">
          <text:p/>
        </draw:line>
        <draw:line draw:style-name="gr1" draw:text-style-name="P1" draw:layer="layout" svg:x1="13.792cm" svg:y1="17.119cm" svg:x2="13.792cm" svg:y2="17.359cm">
          <text:p/>
        </draw:line>
        <draw:line draw:style-name="gr1" draw:text-style-name="P1" draw:layer="layout" svg:x1="15.01cm" svg:y1="17.359cm" svg:x2="15.01cm" svg:y2="17.239cm">
          <text:p/>
        </draw:line>
        <draw:line draw:style-name="gr1" draw:text-style-name="P1" draw:layer="layout" svg:x1="15.01cm" svg:y1="17.239cm" svg:x2="15.01cm" svg:y2="17.359cm">
          <text:p/>
        </draw:line>
        <draw:line draw:style-name="gr1" draw:text-style-name="P1" draw:layer="layout" svg:x1="16.272cm" svg:y1="17.359cm" svg:x2="16.272cm" svg:y2="17.239cm">
          <text:p/>
        </draw:line>
        <draw:line draw:style-name="gr1" draw:text-style-name="P1" draw:layer="layout" svg:x1="16.272cm" svg:y1="17.239cm" svg:x2="16.272cm" svg:y2="17.359cm">
          <text:p/>
        </draw:line>
        <draw:line draw:style-name="gr1" draw:text-style-name="P1" draw:layer="layout" svg:x1="17.488cm" svg:y1="17.359cm" svg:x2="17.488cm" svg:y2="17.119cm">
          <text:p/>
        </draw:line>
        <draw:line draw:style-name="gr1" draw:text-style-name="P1" draw:layer="layout" svg:x1="17.488cm" svg:y1="17.119cm" svg:x2="17.488cm" svg:y2="17.359cm">
          <text:p/>
        </draw:line>
        <draw:line draw:style-name="gr1" draw:text-style-name="P1" draw:layer="layout" svg:x1="18.706cm" svg:y1="17.359cm" svg:x2="18.706cm" svg:y2="17.239cm">
          <text:p/>
        </draw:line>
        <draw:line draw:style-name="gr1" draw:text-style-name="P1" draw:layer="layout" svg:x1="18.706cm" svg:y1="17.239cm" svg:x2="18.706cm" svg:y2="17.359cm">
          <text:p/>
        </draw:line>
        <draw:line draw:style-name="gr1" draw:text-style-name="P1" draw:layer="layout" svg:x1="19.922cm" svg:y1="17.359cm" svg:x2="19.922cm" svg:y2="17.239cm">
          <text:p/>
        </draw:line>
        <draw:line draw:style-name="gr1" draw:text-style-name="P1" draw:layer="layout" svg:x1="19.922cm" svg:y1="17.239cm" svg:x2="19.922cm" svg:y2="17.359cm">
          <text:p/>
        </draw:line>
        <draw:line draw:style-name="gr1" draw:text-style-name="P1" draw:layer="layout" svg:x1="21.14cm" svg:y1="17.359cm" svg:x2="21.14cm" svg:y2="17.119cm">
          <text:p/>
        </draw:line>
        <draw:line draw:style-name="gr1" draw:text-style-name="P1" draw:layer="layout" svg:x1="21.14cm" svg:y1="17.119cm" svg:x2="21.14cm" svg:y2="17.359cm">
          <text:p/>
        </draw:line>
        <draw:line draw:style-name="gr1" draw:text-style-name="P1" draw:layer="layout" svg:x1="22.401cm" svg:y1="17.359cm" svg:x2="22.401cm" svg:y2="17.239cm">
          <text:p/>
        </draw:line>
        <draw:line draw:style-name="gr1" draw:text-style-name="P1" draw:layer="layout" svg:x1="22.401cm" svg:y1="17.239cm" svg:x2="22.401cm" svg:y2="17.359cm">
          <text:p/>
        </draw:line>
        <draw:line draw:style-name="gr1" draw:text-style-name="P1" draw:layer="layout" svg:x1="23.617cm" svg:y1="17.359cm" svg:x2="23.617cm" svg:y2="17.239cm">
          <text:p/>
        </draw:line>
        <draw:line draw:style-name="gr1" draw:text-style-name="P1" draw:layer="layout" svg:x1="23.617cm" svg:y1="17.239cm" svg:x2="23.617cm" svg:y2="17.359cm">
          <text:p/>
        </draw:line>
        <draw:line draw:style-name="gr1" draw:text-style-name="P1" draw:layer="layout" svg:x1="24.835cm" svg:y1="17.359cm" svg:x2="24.835cm" svg:y2="17.119cm">
          <text:p/>
        </draw:line>
        <draw:line draw:style-name="gr1" draw:text-style-name="P1" draw:layer="layout" svg:x1="24.835cm" svg:y1="17.119cm" svg:x2="24.835cm" svg:y2="17.359cm">
          <text:p/>
        </draw:line>
        <draw:line draw:style-name="gr1" draw:text-style-name="P1" draw:layer="layout" svg:x1="5.881cm" svg:y1="4.674cm" svg:x2="25.401cm" svg:y2="4.674cm">
          <text:p/>
        </draw:line>
        <draw:line draw:style-name="gr1" draw:text-style-name="P1" draw:layer="layout" svg:x1="25.401cm" svg:y1="4.674cm" svg:x2="5.881cm" svg:y2="4.674cm">
          <text:p/>
        </draw:line>
        <draw:line draw:style-name="gr1" draw:text-style-name="P1" draw:layer="layout" svg:x1="6.447cm" svg:y1="4.674cm" svg:x2="6.447cm" svg:y2="4.914cm">
          <text:p/>
        </draw:line>
        <draw:line draw:style-name="gr1" draw:text-style-name="P1" draw:layer="layout" svg:x1="6.447cm" svg:y1="4.914cm" svg:x2="6.447cm" svg:y2="4.674cm">
          <text:p/>
        </draw:line>
        <draw:line draw:style-name="gr1" draw:text-style-name="P1" draw:layer="layout" svg:x1="7.663cm" svg:y1="4.674cm" svg:x2="7.663cm" svg:y2="4.794cm">
          <text:p/>
        </draw:line>
        <draw:line draw:style-name="gr1" draw:text-style-name="P1" draw:layer="layout" svg:x1="7.663cm" svg:y1="4.794cm" svg:x2="7.663cm" svg:y2="4.674cm">
          <text:p/>
        </draw:line>
        <draw:line draw:style-name="gr1" draw:text-style-name="P1" draw:layer="layout" svg:x1="8.881cm" svg:y1="4.674cm" svg:x2="8.881cm" svg:y2="4.794cm">
          <text:p/>
        </draw:line>
        <draw:line draw:style-name="gr1" draw:text-style-name="P1" draw:layer="layout" svg:x1="8.881cm" svg:y1="4.794cm" svg:x2="8.881cm" svg:y2="4.674cm">
          <text:p/>
        </draw:line>
        <draw:line draw:style-name="gr1" draw:text-style-name="P1" draw:layer="layout" svg:x1="10.14cm" svg:y1="4.674cm" svg:x2="10.14cm" svg:y2="4.914cm">
          <text:p/>
        </draw:line>
        <draw:line draw:style-name="gr1" draw:text-style-name="P1" draw:layer="layout" svg:x1="10.14cm" svg:y1="4.914cm" svg:x2="10.14cm" svg:y2="4.674cm">
          <text:p/>
        </draw:line>
        <draw:line draw:style-name="gr1" draw:text-style-name="P1" draw:layer="layout" svg:x1="11.358cm" svg:y1="4.674cm" svg:x2="11.358cm" svg:y2="4.794cm">
          <text:p/>
        </draw:line>
        <draw:line draw:style-name="gr1" draw:text-style-name="P1" draw:layer="layout" svg:x1="11.358cm" svg:y1="4.794cm" svg:x2="11.358cm" svg:y2="4.674cm">
          <text:p/>
        </draw:line>
        <draw:line draw:style-name="gr1" draw:text-style-name="P1" draw:layer="layout" svg:x1="12.576cm" svg:y1="4.674cm" svg:x2="12.576cm" svg:y2="4.794cm">
          <text:p/>
        </draw:line>
        <draw:line draw:style-name="gr1" draw:text-style-name="P1" draw:layer="layout" svg:x1="12.576cm" svg:y1="4.794cm" svg:x2="12.576cm" svg:y2="4.674cm">
          <text:p/>
        </draw:line>
        <draw:line draw:style-name="gr1" draw:text-style-name="P1" draw:layer="layout" svg:x1="13.792cm" svg:y1="4.674cm" svg:x2="13.792cm" svg:y2="4.914cm">
          <text:p/>
        </draw:line>
        <draw:line draw:style-name="gr1" draw:text-style-name="P1" draw:layer="layout" svg:x1="13.792cm" svg:y1="4.914cm" svg:x2="13.792cm" svg:y2="4.674cm">
          <text:p/>
        </draw:line>
        <draw:line draw:style-name="gr1" draw:text-style-name="P1" draw:layer="layout" svg:x1="15.01cm" svg:y1="4.674cm" svg:x2="15.01cm" svg:y2="4.794cm">
          <text:p/>
        </draw:line>
        <draw:line draw:style-name="gr1" draw:text-style-name="P1" draw:layer="layout" svg:x1="15.01cm" svg:y1="4.794cm" svg:x2="15.01cm" svg:y2="4.674cm">
          <text:p/>
        </draw:line>
        <draw:line draw:style-name="gr1" draw:text-style-name="P1" draw:layer="layout" svg:x1="16.272cm" svg:y1="4.674cm" svg:x2="16.272cm" svg:y2="4.794cm">
          <text:p/>
        </draw:line>
        <draw:line draw:style-name="gr1" draw:text-style-name="P1" draw:layer="layout" svg:x1="16.272cm" svg:y1="4.794cm" svg:x2="16.272cm" svg:y2="4.674cm">
          <text:p/>
        </draw:line>
        <draw:line draw:style-name="gr1" draw:text-style-name="P1" draw:layer="layout" svg:x1="17.488cm" svg:y1="4.674cm" svg:x2="17.488cm" svg:y2="4.914cm">
          <text:p/>
        </draw:line>
        <draw:line draw:style-name="gr1" draw:text-style-name="P1" draw:layer="layout" svg:x1="17.488cm" svg:y1="4.914cm" svg:x2="17.488cm" svg:y2="4.674cm">
          <text:p/>
        </draw:line>
        <draw:line draw:style-name="gr1" draw:text-style-name="P1" draw:layer="layout" svg:x1="18.706cm" svg:y1="4.674cm" svg:x2="18.706cm" svg:y2="4.794cm">
          <text:p/>
        </draw:line>
        <draw:line draw:style-name="gr1" draw:text-style-name="P1" draw:layer="layout" svg:x1="18.706cm" svg:y1="4.794cm" svg:x2="18.706cm" svg:y2="4.674cm">
          <text:p/>
        </draw:line>
        <draw:line draw:style-name="gr1" draw:text-style-name="P1" draw:layer="layout" svg:x1="19.922cm" svg:y1="4.674cm" svg:x2="19.922cm" svg:y2="4.794cm">
          <text:p/>
        </draw:line>
        <draw:line draw:style-name="gr1" draw:text-style-name="P1" draw:layer="layout" svg:x1="19.922cm" svg:y1="4.794cm" svg:x2="19.922cm" svg:y2="4.674cm">
          <text:p/>
        </draw:line>
        <draw:line draw:style-name="gr1" draw:text-style-name="P1" draw:layer="layout" svg:x1="21.14cm" svg:y1="4.674cm" svg:x2="21.14cm" svg:y2="4.914cm">
          <text:p/>
        </draw:line>
        <draw:line draw:style-name="gr1" draw:text-style-name="P1" draw:layer="layout" svg:x1="21.14cm" svg:y1="4.914cm" svg:x2="21.14cm" svg:y2="4.674cm">
          <text:p/>
        </draw:line>
        <draw:line draw:style-name="gr1" draw:text-style-name="P1" draw:layer="layout" svg:x1="22.401cm" svg:y1="4.674cm" svg:x2="22.401cm" svg:y2="4.794cm">
          <text:p/>
        </draw:line>
        <draw:line draw:style-name="gr1" draw:text-style-name="P1" draw:layer="layout" svg:x1="22.401cm" svg:y1="4.794cm" svg:x2="22.401cm" svg:y2="4.674cm">
          <text:p/>
        </draw:line>
        <draw:line draw:style-name="gr1" draw:text-style-name="P1" draw:layer="layout" svg:x1="23.617cm" svg:y1="4.674cm" svg:x2="23.617cm" svg:y2="4.794cm">
          <text:p/>
        </draw:line>
        <draw:line draw:style-name="gr1" draw:text-style-name="P1" draw:layer="layout" svg:x1="23.617cm" svg:y1="4.794cm" svg:x2="23.617cm" svg:y2="4.674cm">
          <text:p/>
        </draw:line>
        <draw:line draw:style-name="gr1" draw:text-style-name="P1" draw:layer="layout" svg:x1="24.835cm" svg:y1="4.674cm" svg:x2="24.835cm" svg:y2="4.914cm">
          <text:p/>
        </draw:line>
        <draw:line draw:style-name="gr1" draw:text-style-name="P1" draw:layer="layout" svg:x1="24.835cm" svg:y1="4.914cm" svg:x2="24.835cm" svg:y2="4.674cm">
          <text:p/>
        </draw:line>
        <draw:line draw:style-name="gr1" draw:text-style-name="P1" draw:layer="layout" svg:x1="5.881cm" svg:y1="17.36cm" svg:x2="5.881cm" svg:y2="4.674cm">
          <text:p/>
        </draw:line>
        <draw:line draw:style-name="gr1" draw:text-style-name="P1" draw:layer="layout" svg:x1="5.881cm" svg:y1="4.674cm" svg:x2="5.881cm" svg:y2="17.36cm">
          <text:p/>
        </draw:line>
        <draw:line draw:style-name="gr1" draw:text-style-name="P1" draw:layer="layout" svg:x1="5.881cm" svg:y1="16.999cm" svg:x2="6.272cm" svg:y2="16.999cm">
          <text:p/>
        </draw:line>
        <draw:line draw:style-name="gr1" draw:text-style-name="P1" draw:layer="layout" svg:x1="6.272cm" svg:y1="16.999cm" svg:x2="5.881cm" svg:y2="16.999cm">
          <text:p/>
        </draw:line>
        <draw:line draw:style-name="gr1" draw:text-style-name="P1" draw:layer="layout" svg:x1="5.881cm" svg:y1="16.277cm" svg:x2="6.098cm" svg:y2="16.277cm">
          <text:p/>
        </draw:line>
        <draw:line draw:style-name="gr1" draw:text-style-name="P1" draw:layer="layout" svg:x1="6.098cm" svg:y1="16.277cm" svg:x2="5.881cm" svg:y2="16.277cm">
          <text:p/>
        </draw:line>
        <draw:line draw:style-name="gr1" draw:text-style-name="P1" draw:layer="layout" svg:x1="5.881cm" svg:y1="15.496cm" svg:x2="6.098cm" svg:y2="15.496cm">
          <text:p/>
        </draw:line>
        <draw:line draw:style-name="gr1" draw:text-style-name="P1" draw:layer="layout" svg:x1="6.098cm" svg:y1="15.496cm" svg:x2="5.881cm" svg:y2="15.496cm">
          <text:p/>
        </draw:line>
        <draw:line draw:style-name="gr1" draw:text-style-name="P1" draw:layer="layout" svg:x1="5.881cm" svg:y1="14.774cm" svg:x2="6.098cm" svg:y2="14.774cm">
          <text:p/>
        </draw:line>
        <draw:line draw:style-name="gr1" draw:text-style-name="P1" draw:layer="layout" svg:x1="6.098cm" svg:y1="14.774cm" svg:x2="5.881cm" svg:y2="14.774cm">
          <text:p/>
        </draw:line>
        <draw:line draw:style-name="gr1" draw:text-style-name="P1" draw:layer="layout" svg:x1="5.881cm" svg:y1="13.993cm" svg:x2="6.272cm" svg:y2="13.993cm">
          <text:p/>
        </draw:line>
        <draw:line draw:style-name="gr1" draw:text-style-name="P1" draw:layer="layout" svg:x1="6.272cm" svg:y1="13.993cm" svg:x2="5.881cm" svg:y2="13.993cm">
          <text:p/>
        </draw:line>
        <draw:line draw:style-name="gr1" draw:text-style-name="P1" draw:layer="layout" svg:x1="5.881cm" svg:y1="13.271cm" svg:x2="6.098cm" svg:y2="13.271cm">
          <text:p/>
        </draw:line>
        <draw:line draw:style-name="gr1" draw:text-style-name="P1" draw:layer="layout" svg:x1="6.098cm" svg:y1="13.271cm" svg:x2="5.881cm" svg:y2="13.271cm">
          <text:p/>
        </draw:line>
        <draw:line draw:style-name="gr1" draw:text-style-name="P1" draw:layer="layout" svg:x1="5.881cm" svg:y1="12.49cm" svg:x2="6.098cm" svg:y2="12.49cm">
          <text:p/>
        </draw:line>
        <draw:line draw:style-name="gr1" draw:text-style-name="P1" draw:layer="layout" svg:x1="6.098cm" svg:y1="12.49cm" svg:x2="5.881cm" svg:y2="12.49cm">
          <text:p/>
        </draw:line>
        <draw:line draw:style-name="gr1" draw:text-style-name="P1" draw:layer="layout" svg:x1="5.881cm" svg:y1="11.768cm" svg:x2="6.098cm" svg:y2="11.768cm">
          <text:p/>
        </draw:line>
        <draw:line draw:style-name="gr1" draw:text-style-name="P1" draw:layer="layout" svg:x1="6.098cm" svg:y1="11.768cm" svg:x2="5.881cm" svg:y2="11.768cm">
          <text:p/>
        </draw:line>
        <draw:line draw:style-name="gr1" draw:text-style-name="P1" draw:layer="layout" svg:x1="5.881cm" svg:y1="11.047cm" svg:x2="6.272cm" svg:y2="11.047cm">
          <text:p/>
        </draw:line>
        <draw:line draw:style-name="gr1" draw:text-style-name="P1" draw:layer="layout" svg:x1="6.272cm" svg:y1="11.047cm" svg:x2="5.881cm" svg:y2="11.047cm">
          <text:p/>
        </draw:line>
        <draw:line draw:style-name="gr1" draw:text-style-name="P1" draw:layer="layout" svg:x1="5.881cm" svg:y1="10.265cm" svg:x2="6.098cm" svg:y2="10.265cm">
          <text:p/>
        </draw:line>
        <draw:line draw:style-name="gr1" draw:text-style-name="P1" draw:layer="layout" svg:x1="6.098cm" svg:y1="10.265cm" svg:x2="5.881cm" svg:y2="10.265cm">
          <text:p/>
        </draw:line>
        <draw:line draw:style-name="gr1" draw:text-style-name="P1" draw:layer="layout" svg:x1="5.881cm" svg:y1="9.544cm" svg:x2="6.098cm" svg:y2="9.544cm">
          <text:p/>
        </draw:line>
        <draw:line draw:style-name="gr1" draw:text-style-name="P1" draw:layer="layout" svg:x1="6.098cm" svg:y1="9.544cm" svg:x2="5.881cm" svg:y2="9.544cm">
          <text:p/>
        </draw:line>
        <draw:line draw:style-name="gr1" draw:text-style-name="P1" draw:layer="layout" svg:x1="5.881cm" svg:y1="8.762cm" svg:x2="6.098cm" svg:y2="8.762cm">
          <text:p/>
        </draw:line>
        <draw:line draw:style-name="gr1" draw:text-style-name="P1" draw:layer="layout" svg:x1="6.098cm" svg:y1="8.762cm" svg:x2="5.881cm" svg:y2="8.762cm">
          <text:p/>
        </draw:line>
        <draw:line draw:style-name="gr1" draw:text-style-name="P1" draw:layer="layout" svg:x1="5.881cm" svg:y1="8.041cm" svg:x2="6.272cm" svg:y2="8.041cm">
          <text:p/>
        </draw:line>
        <draw:line draw:style-name="gr1" draw:text-style-name="P1" draw:layer="layout" svg:x1="6.272cm" svg:y1="8.041cm" svg:x2="5.881cm" svg:y2="8.041cm">
          <text:p/>
        </draw:line>
        <draw:line draw:style-name="gr1" draw:text-style-name="P1" draw:layer="layout" svg:x1="5.881cm" svg:y1="7.259cm" svg:x2="6.098cm" svg:y2="7.259cm">
          <text:p/>
        </draw:line>
        <draw:line draw:style-name="gr1" draw:text-style-name="P1" draw:layer="layout" svg:x1="6.098cm" svg:y1="7.259cm" svg:x2="5.881cm" svg:y2="7.259cm">
          <text:p/>
        </draw:line>
        <draw:line draw:style-name="gr1" draw:text-style-name="P1" draw:layer="layout" svg:x1="5.881cm" svg:y1="6.538cm" svg:x2="6.098cm" svg:y2="6.538cm">
          <text:p/>
        </draw:line>
        <draw:line draw:style-name="gr1" draw:text-style-name="P1" draw:layer="layout" svg:x1="6.098cm" svg:y1="6.538cm" svg:x2="5.881cm" svg:y2="6.538cm">
          <text:p/>
        </draw:line>
        <draw:line draw:style-name="gr1" draw:text-style-name="P1" draw:layer="layout" svg:x1="5.881cm" svg:y1="5.756cm" svg:x2="6.098cm" svg:y2="5.756cm">
          <text:p/>
        </draw:line>
        <draw:line draw:style-name="gr1" draw:text-style-name="P1" draw:layer="layout" svg:x1="6.098cm" svg:y1="5.756cm" svg:x2="5.881cm" svg:y2="5.756cm">
          <text:p/>
        </draw:line>
        <draw:line draw:style-name="gr1" draw:text-style-name="P1" draw:layer="layout" svg:x1="5.881cm" svg:y1="5.035cm" svg:x2="6.272cm" svg:y2="5.035cm">
          <text:p/>
        </draw:line>
        <draw:line draw:style-name="gr1" draw:text-style-name="P1" draw:layer="layout" svg:x1="6.272cm" svg:y1="5.035cm" svg:x2="5.881cm" svg:y2="5.035cm">
          <text:p/>
        </draw:line>
        <draw:line draw:style-name="gr1" draw:text-style-name="P1" draw:layer="layout" svg:x1="25.401cm" svg:y1="17.36cm" svg:x2="25.401cm" svg:y2="4.674cm">
          <text:p/>
        </draw:line>
        <draw:line draw:style-name="gr1" draw:text-style-name="P1" draw:layer="layout" svg:x1="25.401cm" svg:y1="4.674cm" svg:x2="25.401cm" svg:y2="17.36cm">
          <text:p/>
        </draw:line>
        <draw:line draw:style-name="gr1" draw:text-style-name="P1" draw:layer="layout" svg:x1="25.4cm" svg:y1="16.999cm" svg:x2="25.009cm" svg:y2="16.999cm">
          <text:p/>
        </draw:line>
        <draw:line draw:style-name="gr1" draw:text-style-name="P1" draw:layer="layout" svg:x1="25.009cm" svg:y1="16.999cm" svg:x2="25.4cm" svg:y2="16.999cm">
          <text:p/>
        </draw:line>
        <draw:line draw:style-name="gr1" draw:text-style-name="P1" draw:layer="layout" svg:x1="25.4cm" svg:y1="16.277cm" svg:x2="25.183cm" svg:y2="16.277cm">
          <text:p/>
        </draw:line>
        <draw:line draw:style-name="gr1" draw:text-style-name="P1" draw:layer="layout" svg:x1="25.183cm" svg:y1="16.277cm" svg:x2="25.4cm" svg:y2="16.277cm">
          <text:p/>
        </draw:line>
        <draw:line draw:style-name="gr1" draw:text-style-name="P1" draw:layer="layout" svg:x1="25.4cm" svg:y1="15.496cm" svg:x2="25.183cm" svg:y2="15.496cm">
          <text:p/>
        </draw:line>
        <draw:line draw:style-name="gr1" draw:text-style-name="P1" draw:layer="layout" svg:x1="25.183cm" svg:y1="15.496cm" svg:x2="25.4cm" svg:y2="15.496cm">
          <text:p/>
        </draw:line>
        <draw:line draw:style-name="gr1" draw:text-style-name="P1" draw:layer="layout" svg:x1="25.4cm" svg:y1="14.774cm" svg:x2="25.183cm" svg:y2="14.774cm">
          <text:p/>
        </draw:line>
        <draw:line draw:style-name="gr1" draw:text-style-name="P1" draw:layer="layout" svg:x1="25.183cm" svg:y1="14.774cm" svg:x2="25.4cm" svg:y2="14.774cm">
          <text:p/>
        </draw:line>
        <draw:line draw:style-name="gr1" draw:text-style-name="P1" draw:layer="layout" svg:x1="25.4cm" svg:y1="13.993cm" svg:x2="25.009cm" svg:y2="13.993cm">
          <text:p/>
        </draw:line>
        <draw:line draw:style-name="gr1" draw:text-style-name="P1" draw:layer="layout" svg:x1="25.009cm" svg:y1="13.993cm" svg:x2="25.4cm" svg:y2="13.993cm">
          <text:p/>
        </draw:line>
        <draw:line draw:style-name="gr1" draw:text-style-name="P1" draw:layer="layout" svg:x1="25.4cm" svg:y1="13.271cm" svg:x2="25.183cm" svg:y2="13.271cm">
          <text:p/>
        </draw:line>
        <draw:line draw:style-name="gr1" draw:text-style-name="P1" draw:layer="layout" svg:x1="25.183cm" svg:y1="13.271cm" svg:x2="25.4cm" svg:y2="13.271cm">
          <text:p/>
        </draw:line>
        <draw:line draw:style-name="gr1" draw:text-style-name="P1" draw:layer="layout" svg:x1="25.4cm" svg:y1="12.49cm" svg:x2="25.183cm" svg:y2="12.49cm">
          <text:p/>
        </draw:line>
        <draw:line draw:style-name="gr1" draw:text-style-name="P1" draw:layer="layout" svg:x1="25.183cm" svg:y1="12.49cm" svg:x2="25.4cm" svg:y2="12.49cm">
          <text:p/>
        </draw:line>
        <draw:line draw:style-name="gr1" draw:text-style-name="P1" draw:layer="layout" svg:x1="25.4cm" svg:y1="11.768cm" svg:x2="25.183cm" svg:y2="11.768cm">
          <text:p/>
        </draw:line>
        <draw:line draw:style-name="gr1" draw:text-style-name="P1" draw:layer="layout" svg:x1="25.183cm" svg:y1="11.768cm" svg:x2="25.4cm" svg:y2="11.768cm">
          <text:p/>
        </draw:line>
        <draw:line draw:style-name="gr1" draw:text-style-name="P1" draw:layer="layout" svg:x1="25.4cm" svg:y1="11.047cm" svg:x2="25.009cm" svg:y2="11.047cm">
          <text:p/>
        </draw:line>
        <draw:line draw:style-name="gr1" draw:text-style-name="P1" draw:layer="layout" svg:x1="25.009cm" svg:y1="11.047cm" svg:x2="25.4cm" svg:y2="11.047cm">
          <text:p/>
        </draw:line>
        <draw:line draw:style-name="gr1" draw:text-style-name="P1" draw:layer="layout" svg:x1="25.4cm" svg:y1="10.265cm" svg:x2="25.183cm" svg:y2="10.265cm">
          <text:p/>
        </draw:line>
        <draw:line draw:style-name="gr1" draw:text-style-name="P1" draw:layer="layout" svg:x1="25.183cm" svg:y1="10.265cm" svg:x2="25.4cm" svg:y2="10.265cm">
          <text:p/>
        </draw:line>
        <draw:line draw:style-name="gr1" draw:text-style-name="P1" draw:layer="layout" svg:x1="25.4cm" svg:y1="9.544cm" svg:x2="25.183cm" svg:y2="9.544cm">
          <text:p/>
        </draw:line>
        <draw:line draw:style-name="gr1" draw:text-style-name="P1" draw:layer="layout" svg:x1="25.183cm" svg:y1="9.544cm" svg:x2="25.4cm" svg:y2="9.544cm">
          <text:p/>
        </draw:line>
        <draw:line draw:style-name="gr1" draw:text-style-name="P1" draw:layer="layout" svg:x1="25.4cm" svg:y1="8.762cm" svg:x2="25.183cm" svg:y2="8.762cm">
          <text:p/>
        </draw:line>
        <draw:line draw:style-name="gr1" draw:text-style-name="P1" draw:layer="layout" svg:x1="25.183cm" svg:y1="8.762cm" svg:x2="25.4cm" svg:y2="8.762cm">
          <text:p/>
        </draw:line>
        <draw:line draw:style-name="gr1" draw:text-style-name="P1" draw:layer="layout" svg:x1="25.4cm" svg:y1="8.041cm" svg:x2="25.009cm" svg:y2="8.041cm">
          <text:p/>
        </draw:line>
        <draw:line draw:style-name="gr1" draw:text-style-name="P1" draw:layer="layout" svg:x1="25.009cm" svg:y1="8.041cm" svg:x2="25.4cm" svg:y2="8.041cm">
          <text:p/>
        </draw:line>
        <draw:line draw:style-name="gr1" draw:text-style-name="P1" draw:layer="layout" svg:x1="25.4cm" svg:y1="7.259cm" svg:x2="25.183cm" svg:y2="7.259cm">
          <text:p/>
        </draw:line>
        <draw:line draw:style-name="gr1" draw:text-style-name="P1" draw:layer="layout" svg:x1="25.183cm" svg:y1="7.259cm" svg:x2="25.4cm" svg:y2="7.259cm">
          <text:p/>
        </draw:line>
        <draw:line draw:style-name="gr1" draw:text-style-name="P1" draw:layer="layout" svg:x1="25.4cm" svg:y1="6.538cm" svg:x2="25.183cm" svg:y2="6.538cm">
          <text:p/>
        </draw:line>
        <draw:line draw:style-name="gr1" draw:text-style-name="P1" draw:layer="layout" svg:x1="25.183cm" svg:y1="6.538cm" svg:x2="25.4cm" svg:y2="6.538cm">
          <text:p/>
        </draw:line>
        <draw:line draw:style-name="gr1" draw:text-style-name="P1" draw:layer="layout" svg:x1="25.4cm" svg:y1="5.756cm" svg:x2="25.183cm" svg:y2="5.756cm">
          <text:p/>
        </draw:line>
        <draw:line draw:style-name="gr1" draw:text-style-name="P1" draw:layer="layout" svg:x1="25.183cm" svg:y1="5.756cm" svg:x2="25.4cm" svg:y2="5.756cm">
          <text:p/>
        </draw:line>
        <draw:line draw:style-name="gr1" draw:text-style-name="P1" draw:layer="layout" svg:x1="25.4cm" svg:y1="5.035cm" svg:x2="25.009cm" svg:y2="5.035cm">
          <text:p/>
        </draw:line>
        <draw:line draw:style-name="gr1" draw:text-style-name="P1" draw:layer="layout" svg:x1="25.009cm" svg:y1="5.035cm" svg:x2="25.4cm" svg:y2="5.035cm">
          <text:p/>
        </draw:line>
        <draw:polygon draw:style-name="gr2" draw:text-style-name="P1" draw:layer="layout" svg:width="0.173cm" svg:height="0.239cm" svg:x="18.923cm" svg:y="14.714cm" svg:viewBox="0 0 174 240" draw:points="0,0 174,0 174,240 0,240">
          <text:p/>
        </draw:polygon>
        <draw:polygon draw:style-name="gr2" draw:text-style-name="P1" draw:layer="layout" svg:width="0.173cm" svg:height="0.239cm" svg:x="17.879cm" svg:y="12.069cm" svg:viewBox="0 0 174 240" draw:points="0,0 174,0 174,240 0,240">
          <text:p/>
        </draw:polygon>
        <draw:polygon draw:style-name="gr2" draw:text-style-name="P1" draw:layer="layout" svg:width="0.173cm" svg:height="0.239cm" svg:x="21.401cm" svg:y="11.828cm" svg:viewBox="0 0 174 240" draw:points="0,0 174,0 174,240 0,240">
          <text:p/>
        </draw:polygon>
        <draw:polygon draw:style-name="gr2" draw:text-style-name="P1" draw:layer="layout" svg:width="0.173cm" svg:height="0.239cm" svg:x="15.358cm" svg:y="10.265cm" svg:viewBox="0 0 174 240" draw:points="0,0 174,0 174,240 0,240">
          <text:p/>
        </draw:polygon>
        <draw:polygon draw:style-name="gr2" draw:text-style-name="P1" draw:layer="layout" svg:width="0.173cm" svg:height="0.239cm" svg:x="11.837cm" svg:y="9.965cm" svg:viewBox="0 0 174 240" draw:points="0,0 174,0 174,240 0,240">
          <text:p/>
        </draw:polygon>
        <draw:polygon draw:style-name="gr2" draw:text-style-name="P1" draw:layer="layout" svg:width="0.173cm" svg:height="0.239cm" svg:x="17.357cm" svg:y="12.189cm" svg:viewBox="0 0 174 240" draw:points="0,0 174,0 174,240 0,240">
          <text:p/>
        </draw:polygon>
        <draw:polygon draw:style-name="gr2" draw:text-style-name="P1" draw:layer="layout" svg:width="0.173cm" svg:height="0.239cm" svg:x="11.445cm" svg:y="16.818cm" svg:viewBox="0 0 174 240" draw:points="0,0 174,0 174,240 0,240">
          <text:p/>
        </draw:polygon>
        <draw:polygon draw:style-name="gr2" draw:text-style-name="P1" draw:layer="layout" svg:width="0.173cm" svg:height="0.239cm" svg:x="10.097cm" svg:y="14.834cm" svg:viewBox="0 0 174 240" draw:points="0,0 174,0 174,240 0,240">
          <text:p/>
        </draw:polygon>
        <draw:polygon draw:style-name="gr2" draw:text-style-name="P1" draw:layer="layout" svg:width="0.173cm" svg:height="0.239cm" svg:x="10.793cm" svg:y="13.993cm" svg:viewBox="0 0 174 240" draw:points="0,0 174,0 174,240 0,240">
          <text:p/>
        </draw:polygon>
        <draw:polygon draw:style-name="gr2" draw:text-style-name="P1" draw:layer="layout" svg:width="0.173cm" svg:height="0.239cm" svg:x="8.489cm" svg:y="14.414cm" svg:viewBox="0 0 174 240" draw:points="0,0 174,0 174,240 0,240">
          <text:p/>
        </draw:polygon>
        <draw:polygon draw:style-name="gr2" draw:text-style-name="P1" draw:layer="layout" svg:width="0.173cm" svg:height="0.239cm" svg:x="7.489cm" svg:y="13.512cm" svg:viewBox="0 0 174 240" draw:points="0,0 174,0 174,240 0,240">
          <text:p/>
        </draw:polygon>
        <draw:polygon draw:style-name="gr2" draw:text-style-name="P1" draw:layer="layout" svg:width="0.173cm" svg:height="0.239cm" svg:x="8.837cm" svg:y="15.075cm" svg:viewBox="0 0 174 240" draw:points="0,0 174,0 174,240 0,240">
          <text:p/>
        </draw:polygon>
        <draw:polygon draw:style-name="gr2" draw:text-style-name="P1" draw:layer="layout" svg:width="0.173cm" svg:height="0.239cm" svg:x="11.445cm" svg:y="8.882cm" svg:viewBox="0 0 174 240" draw:points="0,0 174,0 174,240 0,240">
          <text:p/>
        </draw:polygon>
        <draw:polygon draw:style-name="gr2" draw:text-style-name="P1" draw:layer="layout" svg:width="0.173cm" svg:height="0.239cm" svg:x="14.575cm" svg:y="9.303cm" svg:viewBox="0 0 174 240" draw:points="0,0 174,0 174,240 0,240">
          <text:p/>
        </draw:polygon>
        <draw:polygon draw:style-name="gr2" draw:text-style-name="P1" draw:layer="layout" svg:width="0.173cm" svg:height="0.239cm" svg:x="15.445cm" svg:y="8.582cm" svg:viewBox="0 0 174 240" draw:points="0,0 174,0 174,240 0,240">
          <text:p/>
        </draw:polygon>
        <draw:polygon draw:style-name="gr2" draw:text-style-name="P1" draw:layer="layout" svg:width="0.173cm" svg:height="0.239cm" svg:x="10.314cm" svg:y="8.041cm" svg:viewBox="0 0 174 240" draw:points="0,0 174,0 174,240 0,240">
          <text:p/>
        </draw:polygon>
        <draw:polygon draw:style-name="gr2" draw:text-style-name="P1" draw:layer="layout" svg:width="0.173cm" svg:height="0.239cm" svg:x="9.49cm" svg:y="8.582cm" svg:viewBox="0 0 174 240" draw:points="0,0 174,0 174,240 0,240">
          <text:p/>
        </draw:polygon>
        <draw:polygon draw:style-name="gr2" draw:text-style-name="P1" draw:layer="layout" svg:width="0.173cm" svg:height="0.239cm" svg:x="10.14cm" svg:y="9.003cm" svg:viewBox="0 0 174 240" draw:points="0,0 174,0 174,240 0,240">
          <text:p/>
        </draw:polygon>
        <draw:polygon draw:style-name="gr2" draw:text-style-name="P1" draw:layer="layout" svg:width="0.173cm" svg:height="0.239cm" svg:x="11.445cm" svg:y="9.965cm" svg:viewBox="0 0 174 240" draw:points="0,0 174,0 174,240 0,240">
          <text:p/>
        </draw:polygon>
        <draw:polygon draw:style-name="gr2" draw:text-style-name="P1" draw:layer="layout" svg:width="0.173cm" svg:height="0.239cm" svg:x="13.618cm" svg:y="10.145cm" svg:viewBox="0 0 174 240" draw:points="0,0 174,0 174,240 0,240">
          <text:p/>
        </draw:polygon>
        <draw:polygon draw:style-name="gr2" draw:text-style-name="P1" draw:layer="layout" svg:width="0.173cm" svg:height="0.239cm" svg:x="12.228cm" svg:y="8.462cm" svg:viewBox="0 0 174 240" draw:points="0,0 174,0 174,240 0,240">
          <text:p/>
        </draw:polygon>
        <draw:polygon draw:style-name="gr2" draw:text-style-name="P1" draw:layer="layout" svg:width="0.173cm" svg:height="0.239cm" svg:x="11.228cm" svg:y="8.341cm" svg:viewBox="0 0 174 240" draw:points="0,0 174,0 174,240 0,240">
          <text:p/>
        </draw:polygon>
        <draw:polygon draw:style-name="gr2" draw:text-style-name="P1" draw:layer="layout" svg:width="0.173cm" svg:height="0.239cm" svg:x="9.577cm" svg:y="9.303cm" svg:viewBox="0 0 174 240" draw:points="0,0 174,0 174,240 0,240">
          <text:p/>
        </draw:polygon>
        <draw:polygon draw:style-name="gr2" draw:text-style-name="P1" draw:layer="layout" svg:width="0.173cm" svg:height="0.239cm" svg:x="10.314cm" svg:y="10.446cm" svg:viewBox="0 0 174 240" draw:points="0,0 174,0 174,240 0,240">
          <text:p/>
        </draw:polygon>
        <draw:line draw:style-name="gr3" draw:text-style-name="P1" draw:layer="layout" svg:x1="16.184cm" svg:y1="9.844cm" svg:x2="12.576cm" svg:y2="11.287cm">
          <text:p/>
        </draw:line>
        <draw:line draw:style-name="gr3" draw:text-style-name="P1" draw:layer="layout" svg:x1="16.922cm" svg:y1="11.227cm" svg:x2="12.576cm" svg:y2="11.287cm">
          <text:p/>
        </draw:line>
        <draw:line draw:style-name="gr3" draw:text-style-name="P1" draw:layer="layout" svg:x1="15.88cm" svg:y1="11.527cm" svg:x2="12.576cm" svg:y2="11.287cm">
          <text:p/>
        </draw:line>
        <draw:line draw:style-name="gr3" draw:text-style-name="P1" draw:layer="layout" svg:x1="16.705cm" svg:y1="13.091cm" svg:x2="12.576cm" svg:y2="11.287cm">
          <text:p/>
        </draw:line>
        <draw:line draw:style-name="gr3" draw:text-style-name="P1" draw:layer="layout" svg:x1="16.879cm" svg:y1="12.55cm" svg:x2="12.576cm" svg:y2="11.287cm">
          <text:p/>
        </draw:line>
        <draw:line draw:style-name="gr3" draw:text-style-name="P1" draw:layer="layout" svg:x1="15.054cm" svg:y1="10.806cm" svg:x2="12.576cm" svg:y2="11.287cm">
          <text:p/>
        </draw:line>
        <draw:line draw:style-name="gr3" draw:text-style-name="P1" draw:layer="layout" svg:x1="13.923cm" svg:y1="11.648cm" svg:x2="12.576cm" svg:y2="11.287cm">
          <text:p/>
        </draw:line>
        <draw:line draw:style-name="gr3" draw:text-style-name="P1" draw:layer="layout" svg:x1="16.922cm" svg:y1="12.79cm" svg:x2="12.576cm" svg:y2="11.287cm">
          <text:p/>
        </draw:line>
        <draw:line draw:style-name="gr3" draw:text-style-name="P1" draw:layer="layout" svg:x1="17.009cm" svg:y1="12.67cm" svg:x2="12.576cm" svg:y2="11.287cm">
          <text:p/>
        </draw:line>
        <draw:line draw:style-name="gr3" draw:text-style-name="P1" draw:layer="layout" svg:x1="16.792cm" svg:y1="12.79cm" svg:x2="12.576cm" svg:y2="11.287cm">
          <text:p/>
        </draw:line>
        <draw:line draw:style-name="gr3" draw:text-style-name="P1" draw:layer="layout" svg:x1="15.576cm" svg:y1="9.363cm" svg:x2="12.576cm" svg:y2="11.287cm">
          <text:p/>
        </draw:line>
        <draw:line draw:style-name="gr3" draw:text-style-name="P1" draw:layer="layout" svg:x1="15.358cm" svg:y1="9.784cm" svg:x2="12.576cm" svg:y2="11.287cm">
          <text:p/>
        </draw:line>
        <draw:line draw:style-name="gr3" draw:text-style-name="P1" draw:layer="layout" svg:x1="16.357cm" svg:y1="10.145cm" svg:x2="12.576cm" svg:y2="11.287cm">
          <text:p/>
        </draw:line>
        <draw:line draw:style-name="gr3" draw:text-style-name="P1" draw:layer="layout" svg:x1="14.227cm" svg:y1="7.139cm" svg:x2="12.576cm" svg:y2="11.287cm">
          <text:p/>
        </draw:line>
        <draw:line draw:style-name="gr3" draw:text-style-name="P1" draw:layer="layout" svg:x1="14.227cm" svg:y1="8.041cm" svg:x2="12.576cm" svg:y2="11.288cm">
          <text:p/>
        </draw:line>
        <draw:line draw:style-name="gr3" draw:text-style-name="P1" draw:layer="layout" svg:x1="13.357cm" svg:y1="15.195cm" svg:x2="12.576cm" svg:y2="11.287cm">
          <text:p/>
        </draw:line>
        <draw:line draw:style-name="gr3" draw:text-style-name="P1" draw:layer="layout" svg:x1="11.054cm" svg:y1="14.774cm" svg:x2="12.576cm" svg:y2="11.287cm">
          <text:p/>
        </draw:line>
        <draw:line draw:style-name="gr3" draw:text-style-name="P1" draw:layer="layout" svg:x1="15.793cm" svg:y1="12.369cm" svg:x2="12.576cm" svg:y2="11.287cm">
          <text:p/>
        </draw:line>
        <draw:line draw:style-name="gr4" draw:text-style-name="P1" draw:layer="layout" svg:x1="6.447cm" svg:y1="11.287cm" svg:x2="24.836cm" svg:y2="11.287cm">
          <text:p/>
        </draw:line>
        <draw:line draw:style-name="gr4" draw:text-style-name="P1" draw:layer="layout" svg:x1="12.576cm" svg:y1="16.999cm" svg:x2="12.576cm" svg:y2="5.035cm">
          <text:p/>
        </draw:line>
        <draw:frame draw:style-name="gr5" draw:text-style-name="P2" draw:layer="layout" svg:width="0.989cm" svg:height="0.777cm" svg:x="17.4cm" svg:y="9.633cm">
          <draw:text-box>
            <text:p><text:span text:style-name="T1">CO2</text:span></text:p>
          </draw:text-box>
        </draw:frame>
        <draw:frame draw:style-name="gr6" draw:text-style-name="P2" draw:layer="layout" svg:width="0.982cm" svg:height="0.777cm" svg:x="16.431cm" svg:y="10.475cm">
          <draw:text-box>
            <text:p><text:span text:style-name="T1">GLY</text:span></text:p>
          </draw:text-box>
        </draw:frame>
        <draw:frame draw:style-name="gr7" draw:text-style-name="P2" draw:layer="layout" svg:width="0.989cm" svg:height="0.776cm" svg:x="15.433cm" svg:y="10.776cm">
          <draw:text-box>
            <text:p><text:span text:style-name="T1">FRU</text:span></text:p>
          </draw:text-box>
        </draw:frame>
        <draw:frame draw:style-name="gr8" draw:text-style-name="P2" draw:layer="layout" svg:width="1.021cm" svg:height="0.777cm" svg:x="16.214cm" svg:y="13.902cm">
          <draw:text-box>
            <text:p><text:span text:style-name="T1">GLU</text:span></text:p>
          </draw:text-box>
        </draw:frame>
        <draw:frame draw:style-name="gr9" draw:text-style-name="P2" draw:layer="layout" svg:width="1.589cm" svg:height="0.776cm" svg:x="16.365cm" svg:y="11.197cm">
          <draw:text-box>
            <text:p><text:span text:style-name="T1">MYOIN</text:span></text:p>
          </draw:text-box>
        </draw:frame>
        <draw:frame draw:style-name="gr10" draw:text-style-name="P2" draw:layer="layout" svg:width="1.887cm" svg:height="0.776cm" svg:x="14.357cm" svg:y="10.355cm">
          <draw:text-box>
            <text:p><text:span text:style-name="T1">SACH_1</text:span></text:p>
          </draw:text-box>
        </draw:frame>
        <draw:frame draw:style-name="gr11" draw:text-style-name="P2" draw:layer="layout" svg:width="0.981cm" svg:height="0.776cm" svg:x="13.447cm" svg:y="10.896cm">
          <draw:text-box>
            <text:p><text:span text:style-name="T1">RAF</text:span></text:p>
          </draw:text-box>
        </draw:frame>
        <draw:frame draw:style-name="gr12" draw:text-style-name="P2" draw:layer="layout" svg:width="0.965cm" svg:height="0.776cm" svg:x="16.73cm" svg:y="12.7cm">
          <draw:text-box>
            <text:p><text:span text:style-name="T1">TRE</text:span></text:p>
          </draw:text-box>
        </draw:frame>
        <draw:frame draw:style-name="gr13" draw:text-style-name="P2" draw:layer="layout" svg:width="0.645cm" svg:height="0.777cm" svg:x="16.692cm" svg:y="11.918cm">
          <draw:text-box>
            <text:p><text:span text:style-name="T1">ZU</text:span></text:p>
          </draw:text-box>
        </draw:frame>
        <draw:frame draw:style-name="gr14" draw:text-style-name="P2" draw:layer="layout" svg:width="2.847cm" svg:height="0.776cm" svg:x="15.3cm" svg:y="13.241cm">
          <draw:text-box>
            <text:p><text:span text:style-name="T1">ZU_TREGLY</text:span></text:p>
          </draw:text-box>
        </draw:frame>
        <draw:frame draw:style-name="gr15" draw:text-style-name="P2" draw:layer="layout" svg:width="0.662cm" svg:height="0.776cm" svg:x="15.427cm" svg:y="9.453cm">
          <draw:text-box>
            <text:p><text:span text:style-name="T1">AS</text:span></text:p>
          </draw:text-box>
        </draw:frame>
        <draw:frame draw:style-name="gr16" draw:text-style-name="P2" draw:layer="layout" svg:width="1.034cm" svg:height="0.776cm" svg:x="14.688cm" svg:y="8.732cm">
          <draw:text-box>
            <text:p><text:span text:style-name="T1">DHA</text:span></text:p>
          </draw:text-box>
        </draw:frame>
        <draw:frame draw:style-name="gr17" draw:text-style-name="P2" draw:layer="layout" svg:width="1.354cm" svg:height="0.777cm" svg:x="16.127cm" svg:y="9.092cm">
          <draw:text-box>
            <text:p><text:span text:style-name="T1">SACH</text:span></text:p>
          </draw:text-box>
        </draw:frame>
        <draw:frame draw:style-name="gr18" draw:text-style-name="P2" draw:layer="layout" svg:width="1.365cm" svg:height="0.776cm" svg:x="13.279cm" svg:y="6.387cm">
          <draw:text-box>
            <text:p><text:span text:style-name="T1">BGLU</text:span></text:p>
          </draw:text-box>
        </draw:frame>
        <draw:frame draw:style-name="gr19" draw:text-style-name="P2" draw:layer="layout" svg:width="1.341cm" svg:height="0.777cm" svg:x="13.617cm" svg:y="7.288cm">
          <draw:text-box>
            <text:p><text:span text:style-name="T1">PROT</text:span></text:p>
          </draw:text-box>
        </draw:frame>
        <draw:frame draw:style-name="gr20" draw:text-style-name="P2" draw:layer="layout" svg:width="1.301cm" svg:height="0.776cm" svg:x="12.73cm" svg:y="14.444cm">
          <draw:text-box>
            <text:p><text:span text:style-name="T1">PASE</text:span></text:p>
          </draw:text-box>
        </draw:frame>
        <draw:frame draw:style-name="gr17" draw:text-style-name="P2" draw:layer="layout" svg:width="1.354cm" svg:height="0.777cm" svg:x="10.644cm" svg:y="14.383cm">
          <draw:text-box>
            <text:p><text:span text:style-name="T1">UREA</text:span></text:p>
          </draw:text-box>
        </draw:frame>
        <draw:frame draw:style-name="gr21" draw:text-style-name="P2" draw:layer="layout" svg:width="0.964cm" svg:height="0.776cm" svg:x="15.378cm" svg:y="11.618cm">
          <draw:text-box>
            <text:p><text:span text:style-name="T1">ENZ</text:span></text:p>
          </draw:text-box>
        </draw:frame>
        <draw:frame draw:style-name="gr22" draw:text-style-name="P3" draw:layer="layout" svg:width="10.353cm" svg:height="0.966cm" svg:x="10.2cm" svg:y="3cm">
          <draw:text-box>
            <text:p><text:span text:style-name="T2">Principal Component Plot</text:span></text:p>
          </draw:text-box>
        </draw:frame>
        <draw:frame draw:style-name="gr23" draw:text-style-name="P4" draw:layer="layout" svg:width="0.508cm" svg:height="0.899cm" svg:x="6.211cm" svg:y="17.659cm">
          <draw:text-box>
            <text:p><text:span text:style-name="T3">-5</text:span></text:p>
          </draw:text-box>
        </draw:frame>
        <draw:frame draw:style-name="gr24" draw:text-style-name="P4" draw:layer="layout" svg:width="0.509cm" svg:height="0.899cm" svg:x="9.904cm" svg:y="17.659cm">
          <draw:text-box>
            <text:p><text:span text:style-name="T3">-2</text:span></text:p>
          </draw:text-box>
        </draw:frame>
        <draw:frame draw:style-name="gr25" draw:text-style-name="P4" draw:layer="layout" svg:width="0.315cm" svg:height="0.899cm" svg:x="13.644cm" svg:y="17.659cm">
          <draw:text-box>
            <text:p><text:span text:style-name="T3">1</text:span></text:p>
          </draw:text-box>
        </draw:frame>
        <draw:frame draw:style-name="gr26" draw:text-style-name="P4" draw:layer="layout" svg:width="0.316cm" svg:height="0.899cm" svg:x="17.339cm" svg:y="17.659cm">
          <draw:text-box>
            <text:p><text:span text:style-name="T3">4</text:span></text:p>
          </draw:text-box>
        </draw:frame>
        <draw:frame draw:style-name="gr26" draw:text-style-name="P4" draw:layer="layout" svg:width="0.316cm" svg:height="0.899cm" svg:x="20.991cm" svg:y="17.659cm">
          <draw:text-box>
            <text:p><text:span text:style-name="T3">7</text:span></text:p>
          </draw:text-box>
        </draw:frame>
        <draw:frame draw:style-name="gr27" draw:text-style-name="P4" draw:layer="layout" svg:width="0.628cm" svg:height="0.899cm" svg:x="24.532cm" svg:y="17.659cm">
          <draw:text-box>
            <text:p><text:span text:style-name="T3">10</text:span></text:p>
          </draw:text-box>
        </draw:frame>
        <draw:frame draw:style-name="gr28" draw:text-style-name="P4" draw:layer="layout" svg:width="10.539cm" svg:height="1.267cm" svg:x="10.661cm" svg:y="18.333cm">
          <draw:text-box>
            <text:p><text:span text:style-name="T4">Component 1 (48%)</text:span></text:p>
          </draw:text-box>
        </draw:frame>
        <draw:frame draw:style-name="gr29" draw:text-style-name="P4" draw:layer="layout" svg:width="0.98cm" svg:height="0.899cm" svg:x="4.711cm" svg:y="16.608cm">
          <draw:text-box>
            <text:p><text:span text:style-name="T3">-3.8</text:span></text:p>
          </draw:text-box>
        </draw:frame>
        <draw:frame draw:style-name="gr30" draw:text-style-name="P4" draw:layer="layout" svg:width="0.98cm" svg:height="0.9cm" svg:x="4.711cm" svg:y="13.604cm">
          <draw:text-box>
            <text:p><text:span text:style-name="T3">-1.8</text:span></text:p>
          </draw:text-box>
        </draw:frame>
        <draw:frame draw:style-name="gr31" draw:text-style-name="P4" draw:layer="layout" svg:width="0.789cm" svg:height="0.899cm" svg:x="4.885cm" svg:y="10.658cm">
          <draw:text-box>
            <text:p><text:span text:style-name="T3">0.2</text:span></text:p>
          </draw:text-box>
        </draw:frame>
        <draw:frame draw:style-name="gr31" draw:text-style-name="P4" draw:layer="layout" svg:width="0.789cm" svg:height="0.899cm" svg:x="4.885cm" svg:y="7.652cm">
          <draw:text-box>
            <text:p><text:span text:style-name="T3">2.2</text:span></text:p>
          </draw:text-box>
        </draw:frame>
        <draw:frame draw:style-name="gr31" draw:text-style-name="P4" draw:layer="layout" svg:width="0.789cm" svg:height="0.899cm" svg:x="4.885cm" svg:y="4.646cm">
          <draw:text-box>
            <text:p><text:span text:style-name="T3">4.2</text:span></text:p>
          </draw:text-box>
        </draw:frame>
        <draw:frame draw:style-name="gr32" draw:text-style-name="P5" draw:layer="layout" svg:width="8.566cm" svg:height="1.051cm" draw:transform="rotate (1.5707963267949) translate (3.549cm 13.8cm)">
          <draw:text-box>
            <text:p><text:span text:style-name="T5">Component 2 (17%)</text:span></text:p>
          </draw:text-box>
        </draw:frame>
        <draw:frame draw:style-name="gr33" draw:text-style-name="P6" draw:layer="layout" svg:width="0.667cm" svg:height="0.745cm" svg:x="19.142cm" svg:y="14.522cm">
          <draw:text-box>
            <text:p><text:span text:style-name="T6">NS</text:span></text:p>
          </draw:text-box>
        </draw:frame>
        <draw:frame draw:style-name="gr33" draw:text-style-name="P6" draw:layer="layout" svg:width="0.667cm" svg:height="0.745cm" svg:x="18.098cm" svg:y="11.876cm">
          <draw:text-box>
            <text:p><text:span text:style-name="T6">NS</text:span></text:p>
          </draw:text-box>
        </draw:frame>
        <draw:frame draw:style-name="gr34" draw:text-style-name="P6" draw:layer="layout" svg:width="0.668cm" svg:height="0.745cm" svg:x="21.619cm" svg:y="11.636cm">
          <draw:text-box>
            <text:p><text:span text:style-name="T6">NS</text:span></text:p>
          </draw:text-box>
        </draw:frame>
        <draw:frame draw:style-name="gr33" draw:text-style-name="P6" draw:layer="layout" svg:width="0.667cm" svg:height="0.745cm" svg:x="15.577cm" svg:y="10.073cm">
          <draw:text-box>
            <text:p><text:span text:style-name="T6">NS</text:span></text:p>
          </draw:text-box>
        </draw:frame>
        <draw:frame draw:style-name="gr34" draw:text-style-name="P6" draw:layer="layout" svg:width="0.668cm" svg:height="0.745cm" svg:x="12.055cm" svg:y="9.772cm">
          <draw:text-box>
            <text:p><text:span text:style-name="T6">NS</text:span></text:p>
          </draw:text-box>
        </draw:frame>
        <draw:frame draw:style-name="gr33" draw:text-style-name="P6" draw:layer="layout" svg:width="0.667cm" svg:height="0.745cm" svg:x="17.663cm" svg:y="12.418cm">
          <draw:text-box>
            <text:p><text:span text:style-name="T6">NS</text:span></text:p>
          </draw:text-box>
        </draw:frame>
        <draw:frame draw:style-name="gr35" draw:text-style-name="P6" draw:layer="layout" svg:width="0.645cm" svg:height="0.745cm" svg:x="11.663cm" svg:y="16.624cm">
          <draw:text-box>
            <text:p><text:span text:style-name="T6">PB</text:span></text:p>
          </draw:text-box>
        </draw:frame>
        <draw:frame draw:style-name="gr35" draw:text-style-name="P6" draw:layer="layout" svg:width="0.645cm" svg:height="0.745cm" svg:x="10.315cm" svg:y="14.642cm">
          <draw:text-box>
            <text:p><text:span text:style-name="T6">PB</text:span></text:p>
          </draw:text-box>
        </draw:frame>
        <draw:frame draw:style-name="gr35" draw:text-style-name="P6" draw:layer="layout" svg:width="0.645cm" svg:height="0.745cm" svg:x="11.011cm" svg:y="13.8cm">
          <draw:text-box>
            <text:p><text:span text:style-name="T6">PB</text:span></text:p>
          </draw:text-box>
        </draw:frame>
        <draw:frame draw:style-name="gr35" draw:text-style-name="P6" draw:layer="layout" svg:width="0.645cm" svg:height="0.745cm" svg:x="8.707cm" svg:y="14.221cm">
          <draw:text-box>
            <text:p><text:span text:style-name="T6">PB</text:span></text:p>
          </draw:text-box>
        </draw:frame>
        <draw:frame draw:style-name="gr35" draw:text-style-name="P6" draw:layer="layout" svg:width="0.645cm" svg:height="0.745cm" svg:x="7.707cm" svg:y="13.319cm">
          <draw:text-box>
            <text:p><text:span text:style-name="T6">PB</text:span></text:p>
          </draw:text-box>
        </draw:frame>
        <draw:frame draw:style-name="gr35" draw:text-style-name="P6" draw:layer="layout" svg:width="0.645cm" svg:height="0.745cm" svg:x="9.055cm" svg:y="14.883cm">
          <draw:text-box>
            <text:p><text:span text:style-name="T6">PB</text:span></text:p>
          </draw:text-box>
        </draw:frame>
        <draw:frame draw:style-name="gr36" draw:text-style-name="P6" draw:layer="layout" svg:width="0.662cm" svg:height="0.745cm" svg:x="11.663cm" svg:y="8.69cm">
          <draw:text-box>
            <text:p><text:span text:style-name="T6">ML</text:span></text:p>
          </draw:text-box>
        </draw:frame>
        <draw:frame draw:style-name="gr37" draw:text-style-name="P6" draw:layer="layout" svg:width="0.661cm" svg:height="0.745cm" svg:x="14.794cm" svg:y="9.111cm">
          <draw:text-box>
            <text:p><text:span text:style-name="T6">ML</text:span></text:p>
          </draw:text-box>
        </draw:frame>
        <draw:frame draw:style-name="gr37" draw:text-style-name="P6" draw:layer="layout" svg:width="0.661cm" svg:height="0.745cm" svg:x="15.664cm" svg:y="8.389cm">
          <draw:text-box>
            <text:p><text:span text:style-name="T6">ML</text:span></text:p>
          </draw:text-box>
        </draw:frame>
        <draw:frame draw:style-name="gr36" draw:text-style-name="P6" draw:layer="layout" svg:width="0.662cm" svg:height="0.745cm" svg:x="10.532cm" svg:y="7.848cm">
          <draw:text-box>
            <text:p><text:span text:style-name="T6">ML</text:span></text:p>
          </draw:text-box>
        </draw:frame>
        <draw:frame draw:style-name="gr36" draw:text-style-name="P6" draw:layer="layout" svg:width="0.662cm" svg:height="0.745cm" svg:x="9.708cm" svg:y="8.389cm">
          <draw:text-box>
            <text:p><text:span text:style-name="T6">ML</text:span></text:p>
          </draw:text-box>
        </draw:frame>
        <draw:frame draw:style-name="gr36" draw:text-style-name="P6" draw:layer="layout" svg:width="0.662cm" svg:height="0.745cm" svg:x="10.358cm" svg:y="8.81cm">
          <draw:text-box>
            <text:p><text:span text:style-name="T6">ML</text:span></text:p>
          </draw:text-box>
        </draw:frame>
        <draw:frame draw:style-name="gr35" draw:text-style-name="P6" draw:layer="layout" svg:width="0.645cm" svg:height="0.745cm" svg:x="11.663cm" svg:y="9.772cm">
          <draw:text-box>
            <text:p><text:span text:style-name="T6">SA</text:span></text:p>
          </draw:text-box>
        </draw:frame>
        <draw:frame draw:style-name="gr35" draw:text-style-name="P6" draw:layer="layout" svg:width="0.645cm" svg:height="0.745cm" svg:x="13.836cm" svg:y="9.952cm">
          <draw:text-box>
            <text:p><text:span text:style-name="T6">SA</text:span></text:p>
          </draw:text-box>
        </draw:frame>
        <draw:frame draw:style-name="gr35" draw:text-style-name="P6" draw:layer="layout" svg:width="0.645cm" svg:height="0.745cm" svg:x="12.446cm" svg:y="8.269cm">
          <draw:text-box>
            <text:p><text:span text:style-name="T6">SA</text:span></text:p>
          </draw:text-box>
        </draw:frame>
        <draw:frame draw:style-name="gr35" draw:text-style-name="P6" draw:layer="layout" svg:width="0.645cm" svg:height="0.745cm" svg:x="11.446cm" svg:y="8.149cm">
          <draw:text-box>
            <text:p><text:span text:style-name="T6">SA</text:span></text:p>
          </draw:text-box>
        </draw:frame>
        <draw:frame draw:style-name="gr35" draw:text-style-name="P6" draw:layer="layout" svg:width="0.645cm" svg:height="0.745cm" svg:x="9.795cm" svg:y="9.111cm">
          <draw:text-box>
            <text:p><text:span text:style-name="T6">SA</text:span></text:p>
          </draw:text-box>
        </draw:frame>
        <draw:frame draw:style-name="gr35" draw:text-style-name="P6" draw:layer="layout" svg:width="0.645cm" svg:height="0.745cm" svg:x="10.532cm" svg:y="10.253cm">
          <draw:text-box>
            <text:p><text:span text:style-name="T6">SA</text:span></text:p>
          </draw:text-box>
        </draw:frame>
        <draw:custom-shape draw:style-name="gr38" draw:text-style-name="P1" draw:layer="layout" svg:width="6.707cm" svg:height="2.99cm" draw:transform="rotate (-0.408581577891873) translate (7.6cm 12.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" draw:layer="layout" svg:width="9.685cm" svg:height="3.2cm" draw:transform="rotate (-0.509810674507543) translate (12.946cm 8.26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1" draw:layer="layout" svg:width="6.332cm" svg:height="2.065cm" draw:transform="rotate (-0.210661240715715) translate (9.166cm 7.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" draw:layer="layout" svg:width="4.988cm" svg:height="2.387cm" svg:x="10cm" svg:y="8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43" draw:text-style-name="P1" draw:layer="layout" svg:width="26.238cm" svg:height="12.385cm" svg:x="3.4cm" svg:y="4.815cm">
          <draw:image xlink:href="Pictures/2000014D0000667F0000306289073E0A.svm" xlink:type="simple" xlink:show="embed" xlink:actuate="onLoad">
            <text:p/>
          </draw:image>
        </draw:frame>
        <draw:rect draw:style-name="gr44" draw:text-style-name="P1" draw:layer="layout" svg:width="17.467cm" svg:height="8.232cm" svg:x="1.733cm" svg:y="15.6cm">
          <text:p/>
        </draw:rect>
        <draw:line draw:style-name="gr1" draw:text-style-name="P1" draw:layer="layout" svg:x1="14.586cm" svg:y1="16.769cm" svg:x2="24.907cm" svg:y2="16.769cm">
          <text:p/>
        </draw:line>
        <draw:line draw:style-name="gr1" draw:text-style-name="P1" draw:layer="layout" svg:x1="24.907cm" svg:y1="16.769cm" svg:x2="14.586cm" svg:y2="16.769cm">
          <text:p/>
        </draw:line>
        <draw:line draw:style-name="gr1" draw:text-style-name="P1" draw:layer="layout" svg:x1="14.885cm" svg:y1="16.769cm" svg:x2="14.885cm" svg:y2="16.677cm">
          <text:p/>
        </draw:line>
        <draw:line draw:style-name="gr1" draw:text-style-name="P1" draw:layer="layout" svg:x1="14.885cm" svg:y1="16.677cm" svg:x2="14.885cm" svg:y2="16.769cm">
          <text:p/>
        </draw:line>
        <draw:line draw:style-name="gr1" draw:text-style-name="P1" draw:layer="layout" svg:x1="15.505cm" svg:y1="16.769cm" svg:x2="15.505cm" svg:y2="16.723cm">
          <text:p/>
        </draw:line>
        <draw:line draw:style-name="gr1" draw:text-style-name="P1" draw:layer="layout" svg:x1="15.505cm" svg:y1="16.723cm" svg:x2="15.505cm" svg:y2="16.769cm">
          <text:p/>
        </draw:line>
        <draw:line draw:style-name="gr1" draw:text-style-name="P1" draw:layer="layout" svg:x1="16.103cm" svg:y1="16.769cm" svg:x2="16.103cm" svg:y2="16.723cm">
          <text:p/>
        </draw:line>
        <draw:line draw:style-name="gr1" draw:text-style-name="P1" draw:layer="layout" svg:x1="16.103cm" svg:y1="16.723cm" svg:x2="16.103cm" svg:y2="16.769cm">
          <text:p/>
        </draw:line>
        <draw:line draw:style-name="gr1" draw:text-style-name="P1" draw:layer="layout" svg:x1="16.701cm" svg:y1="16.769cm" svg:x2="16.701cm" svg:y2="16.723cm">
          <text:p/>
        </draw:line>
        <draw:line draw:style-name="gr1" draw:text-style-name="P1" draw:layer="layout" svg:x1="16.701cm" svg:y1="16.723cm" svg:x2="16.701cm" svg:y2="16.769cm">
          <text:p/>
        </draw:line>
        <draw:line draw:style-name="gr1" draw:text-style-name="P1" draw:layer="layout" svg:x1="17.321cm" svg:y1="16.769cm" svg:x2="17.321cm" svg:y2="16.677cm">
          <text:p/>
        </draw:line>
        <draw:line draw:style-name="gr1" draw:text-style-name="P1" draw:layer="layout" svg:x1="17.321cm" svg:y1="16.677cm" svg:x2="17.321cm" svg:y2="16.769cm">
          <text:p/>
        </draw:line>
        <draw:line draw:style-name="gr1" draw:text-style-name="P1" draw:layer="layout" svg:x1="17.919cm" svg:y1="16.769cm" svg:x2="17.919cm" svg:y2="16.723cm">
          <text:p/>
        </draw:line>
        <draw:line draw:style-name="gr1" draw:text-style-name="P1" draw:layer="layout" svg:x1="17.919cm" svg:y1="16.723cm" svg:x2="17.919cm" svg:y2="16.769cm">
          <text:p/>
        </draw:line>
        <draw:line draw:style-name="gr1" draw:text-style-name="P1" draw:layer="layout" svg:x1="18.539cm" svg:y1="16.769cm" svg:x2="18.539cm" svg:y2="16.723cm">
          <text:p/>
        </draw:line>
        <draw:line draw:style-name="gr1" draw:text-style-name="P1" draw:layer="layout" svg:x1="18.539cm" svg:y1="16.723cm" svg:x2="18.539cm" svg:y2="16.769cm">
          <text:p/>
        </draw:line>
        <draw:line draw:style-name="gr1" draw:text-style-name="P1" draw:layer="layout" svg:x1="19.137cm" svg:y1="16.769cm" svg:x2="19.137cm" svg:y2="16.723cm">
          <text:p/>
        </draw:line>
        <draw:line draw:style-name="gr1" draw:text-style-name="P1" draw:layer="layout" svg:x1="19.137cm" svg:y1="16.723cm" svg:x2="19.137cm" svg:y2="16.769cm">
          <text:p/>
        </draw:line>
        <draw:line draw:style-name="gr1" draw:text-style-name="P1" draw:layer="layout" svg:x1="19.758cm" svg:y1="16.769cm" svg:x2="19.758cm" svg:y2="16.677cm">
          <text:p/>
        </draw:line>
        <draw:line draw:style-name="gr1" draw:text-style-name="P1" draw:layer="layout" svg:x1="19.758cm" svg:y1="16.677cm" svg:x2="19.758cm" svg:y2="16.769cm">
          <text:p/>
        </draw:line>
        <draw:line draw:style-name="gr1" draw:text-style-name="P1" draw:layer="layout" svg:x1="20.355cm" svg:y1="16.769cm" svg:x2="20.355cm" svg:y2="16.723cm">
          <text:p/>
        </draw:line>
        <draw:line draw:style-name="gr1" draw:text-style-name="P1" draw:layer="layout" svg:x1="20.355cm" svg:y1="16.723cm" svg:x2="20.355cm" svg:y2="16.769cm">
          <text:p/>
        </draw:line>
        <draw:line draw:style-name="gr1" draw:text-style-name="P1" draw:layer="layout" svg:x1="20.953cm" svg:y1="16.769cm" svg:x2="20.953cm" svg:y2="16.723cm">
          <text:p/>
        </draw:line>
        <draw:line draw:style-name="gr1" draw:text-style-name="P1" draw:layer="layout" svg:x1="20.953cm" svg:y1="16.723cm" svg:x2="20.953cm" svg:y2="16.769cm">
          <text:p/>
        </draw:line>
        <draw:line draw:style-name="gr1" draw:text-style-name="P1" draw:layer="layout" svg:x1="21.574cm" svg:y1="16.769cm" svg:x2="21.574cm" svg:y2="16.723cm">
          <text:p/>
        </draw:line>
        <draw:line draw:style-name="gr1" draw:text-style-name="P1" draw:layer="layout" svg:x1="21.574cm" svg:y1="16.723cm" svg:x2="21.574cm" svg:y2="16.769cm">
          <text:p/>
        </draw:line>
        <draw:line draw:style-name="gr1" draw:text-style-name="P1" draw:layer="layout" svg:x1="22.171cm" svg:y1="16.769cm" svg:x2="22.171cm" svg:y2="16.677cm">
          <text:p/>
        </draw:line>
        <draw:line draw:style-name="gr1" draw:text-style-name="P1" draw:layer="layout" svg:x1="22.171cm" svg:y1="16.677cm" svg:x2="22.171cm" svg:y2="16.769cm">
          <text:p/>
        </draw:line>
        <draw:line draw:style-name="gr1" draw:text-style-name="P1" draw:layer="layout" svg:x1="22.792cm" svg:y1="16.769cm" svg:x2="22.792cm" svg:y2="16.723cm">
          <text:p/>
        </draw:line>
        <draw:line draw:style-name="gr1" draw:text-style-name="P1" draw:layer="layout" svg:x1="22.792cm" svg:y1="16.723cm" svg:x2="22.792cm" svg:y2="16.769cm">
          <text:p/>
        </draw:line>
        <draw:line draw:style-name="gr1" draw:text-style-name="P1" draw:layer="layout" svg:x1="23.39cm" svg:y1="16.769cm" svg:x2="23.39cm" svg:y2="16.723cm">
          <text:p/>
        </draw:line>
        <draw:line draw:style-name="gr1" draw:text-style-name="P1" draw:layer="layout" svg:x1="23.39cm" svg:y1="16.723cm" svg:x2="23.39cm" svg:y2="16.769cm">
          <text:p/>
        </draw:line>
        <draw:line draw:style-name="gr1" draw:text-style-name="P1" draw:layer="layout" svg:x1="23.987cm" svg:y1="16.769cm" svg:x2="23.987cm" svg:y2="16.723cm">
          <text:p/>
        </draw:line>
        <draw:line draw:style-name="gr1" draw:text-style-name="P1" draw:layer="layout" svg:x1="23.987cm" svg:y1="16.723cm" svg:x2="23.987cm" svg:y2="16.769cm">
          <text:p/>
        </draw:line>
        <draw:line draw:style-name="gr1" draw:text-style-name="P1" draw:layer="layout" svg:x1="24.607cm" svg:y1="16.769cm" svg:x2="24.607cm" svg:y2="16.677cm">
          <text:p/>
        </draw:line>
        <draw:line draw:style-name="gr1" draw:text-style-name="P1" draw:layer="layout" svg:x1="24.607cm" svg:y1="16.677cm" svg:x2="24.607cm" svg:y2="16.769cm">
          <text:p/>
        </draw:line>
        <draw:line draw:style-name="gr1" draw:text-style-name="P1" draw:layer="layout" svg:x1="14.586cm" svg:y1="11.917cm" svg:x2="24.907cm" svg:y2="11.917cm">
          <text:p/>
        </draw:line>
        <draw:line draw:style-name="gr1" draw:text-style-name="P1" draw:layer="layout" svg:x1="24.907cm" svg:y1="11.917cm" svg:x2="14.586cm" svg:y2="11.917cm">
          <text:p/>
        </draw:line>
        <draw:line draw:style-name="gr1" draw:text-style-name="P1" draw:layer="layout" svg:x1="14.885cm" svg:y1="11.917cm" svg:x2="14.885cm" svg:y2="12.009cm">
          <text:p/>
        </draw:line>
        <draw:line draw:style-name="gr1" draw:text-style-name="P1" draw:layer="layout" svg:x1="14.885cm" svg:y1="12.009cm" svg:x2="14.885cm" svg:y2="11.917cm">
          <text:p/>
        </draw:line>
        <draw:line draw:style-name="gr1" draw:text-style-name="P1" draw:layer="layout" svg:x1="15.505cm" svg:y1="11.917cm" svg:x2="15.505cm" svg:y2="11.963cm">
          <text:p/>
        </draw:line>
        <draw:line draw:style-name="gr1" draw:text-style-name="P1" draw:layer="layout" svg:x1="15.505cm" svg:y1="11.963cm" svg:x2="15.505cm" svg:y2="11.917cm">
          <text:p/>
        </draw:line>
        <draw:line draw:style-name="gr1" draw:text-style-name="P1" draw:layer="layout" svg:x1="16.103cm" svg:y1="11.917cm" svg:x2="16.103cm" svg:y2="11.963cm">
          <text:p/>
        </draw:line>
        <draw:line draw:style-name="gr1" draw:text-style-name="P1" draw:layer="layout" svg:x1="16.103cm" svg:y1="11.963cm" svg:x2="16.103cm" svg:y2="11.917cm">
          <text:p/>
        </draw:line>
        <draw:line draw:style-name="gr1" draw:text-style-name="P1" draw:layer="layout" svg:x1="16.701cm" svg:y1="11.917cm" svg:x2="16.701cm" svg:y2="11.963cm">
          <text:p/>
        </draw:line>
        <draw:line draw:style-name="gr1" draw:text-style-name="P1" draw:layer="layout" svg:x1="16.701cm" svg:y1="11.963cm" svg:x2="16.701cm" svg:y2="11.917cm">
          <text:p/>
        </draw:line>
        <draw:line draw:style-name="gr1" draw:text-style-name="P1" draw:layer="layout" svg:x1="17.321cm" svg:y1="11.917cm" svg:x2="17.321cm" svg:y2="12.009cm">
          <text:p/>
        </draw:line>
        <draw:line draw:style-name="gr1" draw:text-style-name="P1" draw:layer="layout" svg:x1="17.321cm" svg:y1="12.009cm" svg:x2="17.321cm" svg:y2="11.917cm">
          <text:p/>
        </draw:line>
        <draw:line draw:style-name="gr1" draw:text-style-name="P1" draw:layer="layout" svg:x1="17.919cm" svg:y1="11.917cm" svg:x2="17.919cm" svg:y2="11.963cm">
          <text:p/>
        </draw:line>
        <draw:line draw:style-name="gr1" draw:text-style-name="P1" draw:layer="layout" svg:x1="17.919cm" svg:y1="11.963cm" svg:x2="17.919cm" svg:y2="11.917cm">
          <text:p/>
        </draw:line>
        <draw:line draw:style-name="gr1" draw:text-style-name="P1" draw:layer="layout" svg:x1="18.539cm" svg:y1="11.917cm" svg:x2="18.539cm" svg:y2="11.963cm">
          <text:p/>
        </draw:line>
        <draw:line draw:style-name="gr1" draw:text-style-name="P1" draw:layer="layout" svg:x1="18.539cm" svg:y1="11.963cm" svg:x2="18.539cm" svg:y2="11.917cm">
          <text:p/>
        </draw:line>
        <draw:line draw:style-name="gr1" draw:text-style-name="P1" draw:layer="layout" svg:x1="19.137cm" svg:y1="11.917cm" svg:x2="19.137cm" svg:y2="11.963cm">
          <text:p/>
        </draw:line>
        <draw:line draw:style-name="gr1" draw:text-style-name="P1" draw:layer="layout" svg:x1="19.137cm" svg:y1="11.963cm" svg:x2="19.137cm" svg:y2="11.917cm">
          <text:p/>
        </draw:line>
        <draw:line draw:style-name="gr1" draw:text-style-name="P1" draw:layer="layout" svg:x1="19.758cm" svg:y1="11.917cm" svg:x2="19.758cm" svg:y2="12.009cm">
          <text:p/>
        </draw:line>
        <draw:line draw:style-name="gr1" draw:text-style-name="P1" draw:layer="layout" svg:x1="19.758cm" svg:y1="12.009cm" svg:x2="19.758cm" svg:y2="11.917cm">
          <text:p/>
        </draw:line>
        <draw:line draw:style-name="gr1" draw:text-style-name="P1" draw:layer="layout" svg:x1="20.355cm" svg:y1="11.917cm" svg:x2="20.355cm" svg:y2="11.963cm">
          <text:p/>
        </draw:line>
        <draw:line draw:style-name="gr1" draw:text-style-name="P1" draw:layer="layout" svg:x1="20.355cm" svg:y1="11.963cm" svg:x2="20.355cm" svg:y2="11.917cm">
          <text:p/>
        </draw:line>
        <draw:line draw:style-name="gr1" draw:text-style-name="P1" draw:layer="layout" svg:x1="20.953cm" svg:y1="11.917cm" svg:x2="20.953cm" svg:y2="11.963cm">
          <text:p/>
        </draw:line>
        <draw:line draw:style-name="gr1" draw:text-style-name="P1" draw:layer="layout" svg:x1="20.953cm" svg:y1="11.963cm" svg:x2="20.953cm" svg:y2="11.917cm">
          <text:p/>
        </draw:line>
        <draw:line draw:style-name="gr1" draw:text-style-name="P1" draw:layer="layout" svg:x1="21.574cm" svg:y1="11.917cm" svg:x2="21.574cm" svg:y2="11.963cm">
          <text:p/>
        </draw:line>
        <draw:line draw:style-name="gr1" draw:text-style-name="P1" draw:layer="layout" svg:x1="21.574cm" svg:y1="11.963cm" svg:x2="21.574cm" svg:y2="11.917cm">
          <text:p/>
        </draw:line>
        <draw:line draw:style-name="gr1" draw:text-style-name="P1" draw:layer="layout" svg:x1="22.171cm" svg:y1="11.917cm" svg:x2="22.171cm" svg:y2="12.009cm">
          <text:p/>
        </draw:line>
        <draw:line draw:style-name="gr1" draw:text-style-name="P1" draw:layer="layout" svg:x1="22.171cm" svg:y1="12.009cm" svg:x2="22.171cm" svg:y2="11.917cm">
          <text:p/>
        </draw:line>
        <draw:line draw:style-name="gr1" draw:text-style-name="P1" draw:layer="layout" svg:x1="22.792cm" svg:y1="11.917cm" svg:x2="22.792cm" svg:y2="11.963cm">
          <text:p/>
        </draw:line>
        <draw:line draw:style-name="gr1" draw:text-style-name="P1" draw:layer="layout" svg:x1="22.792cm" svg:y1="11.963cm" svg:x2="22.792cm" svg:y2="11.917cm">
          <text:p/>
        </draw:line>
        <draw:line draw:style-name="gr1" draw:text-style-name="P1" draw:layer="layout" svg:x1="23.39cm" svg:y1="11.917cm" svg:x2="23.39cm" svg:y2="11.963cm">
          <text:p/>
        </draw:line>
        <draw:line draw:style-name="gr1" draw:text-style-name="P1" draw:layer="layout" svg:x1="23.39cm" svg:y1="11.963cm" svg:x2="23.39cm" svg:y2="11.917cm">
          <text:p/>
        </draw:line>
        <draw:line draw:style-name="gr1" draw:text-style-name="P1" draw:layer="layout" svg:x1="23.987cm" svg:y1="11.917cm" svg:x2="23.987cm" svg:y2="11.963cm">
          <text:p/>
        </draw:line>
        <draw:line draw:style-name="gr1" draw:text-style-name="P1" draw:layer="layout" svg:x1="23.987cm" svg:y1="11.963cm" svg:x2="23.987cm" svg:y2="11.917cm">
          <text:p/>
        </draw:line>
        <draw:line draw:style-name="gr1" draw:text-style-name="P1" draw:layer="layout" svg:x1="24.607cm" svg:y1="11.917cm" svg:x2="24.607cm" svg:y2="12.009cm">
          <text:p/>
        </draw:line>
        <draw:line draw:style-name="gr1" draw:text-style-name="P1" draw:layer="layout" svg:x1="24.607cm" svg:y1="12.009cm" svg:x2="24.607cm" svg:y2="11.917cm">
          <text:p/>
        </draw:line>
        <draw:line draw:style-name="gr1" draw:text-style-name="P1" draw:layer="layout" svg:x1="14.586cm" svg:y1="16.77cm" svg:x2="14.586cm" svg:y2="11.917cm">
          <text:p/>
        </draw:line>
        <draw:line draw:style-name="gr1" draw:text-style-name="P1" draw:layer="layout" svg:x1="14.586cm" svg:y1="11.917cm" svg:x2="14.586cm" svg:y2="16.77cm">
          <text:p/>
        </draw:line>
        <draw:line draw:style-name="gr1" draw:text-style-name="P1" draw:layer="layout" svg:x1="14.586cm" svg:y1="16.631cm" svg:x2="14.793cm" svg:y2="16.631cm">
          <text:p/>
        </draw:line>
        <draw:line draw:style-name="gr1" draw:text-style-name="P1" draw:layer="layout" svg:x1="14.793cm" svg:y1="16.631cm" svg:x2="14.586cm" svg:y2="16.631cm">
          <text:p/>
        </draw:line>
        <draw:line draw:style-name="gr1" draw:text-style-name="P1" draw:layer="layout" svg:x1="14.586cm" svg:y1="16.402cm" svg:x2="14.701cm" svg:y2="16.402cm">
          <text:p/>
        </draw:line>
        <draw:line draw:style-name="gr1" draw:text-style-name="P1" draw:layer="layout" svg:x1="14.701cm" svg:y1="16.402cm" svg:x2="14.586cm" svg:y2="16.402cm">
          <text:p/>
        </draw:line>
        <draw:line draw:style-name="gr1" draw:text-style-name="P1" draw:layer="layout" svg:x1="14.586cm" svg:y1="16.172cm" svg:x2="14.701cm" svg:y2="16.172cm">
          <text:p/>
        </draw:line>
        <draw:line draw:style-name="gr1" draw:text-style-name="P1" draw:layer="layout" svg:x1="14.701cm" svg:y1="16.172cm" svg:x2="14.586cm" svg:y2="16.172cm">
          <text:p/>
        </draw:line>
        <draw:line draw:style-name="gr1" draw:text-style-name="P1" draw:layer="layout" svg:x1="14.586cm" svg:y1="15.942cm" svg:x2="14.701cm" svg:y2="15.942cm">
          <text:p/>
        </draw:line>
        <draw:line draw:style-name="gr1" draw:text-style-name="P1" draw:layer="layout" svg:x1="14.701cm" svg:y1="15.942cm" svg:x2="14.586cm" svg:y2="15.942cm">
          <text:p/>
        </draw:line>
        <draw:line draw:style-name="gr1" draw:text-style-name="P1" draw:layer="layout" svg:x1="14.586cm" svg:y1="15.712cm" svg:x2="14.701cm" svg:y2="15.712cm">
          <text:p/>
        </draw:line>
        <draw:line draw:style-name="gr1" draw:text-style-name="P1" draw:layer="layout" svg:x1="14.701cm" svg:y1="15.712cm" svg:x2="14.586cm" svg:y2="15.712cm">
          <text:p/>
        </draw:line>
        <draw:line draw:style-name="gr1" draw:text-style-name="P1" draw:layer="layout" svg:x1="14.586cm" svg:y1="15.482cm" svg:x2="14.793cm" svg:y2="15.482cm">
          <text:p/>
        </draw:line>
        <draw:line draw:style-name="gr1" draw:text-style-name="P1" draw:layer="layout" svg:x1="14.793cm" svg:y1="15.482cm" svg:x2="14.586cm" svg:y2="15.482cm">
          <text:p/>
        </draw:line>
        <draw:line draw:style-name="gr1" draw:text-style-name="P1" draw:layer="layout" svg:x1="14.586cm" svg:y1="15.252cm" svg:x2="14.701cm" svg:y2="15.252cm">
          <text:p/>
        </draw:line>
        <draw:line draw:style-name="gr1" draw:text-style-name="P1" draw:layer="layout" svg:x1="14.701cm" svg:y1="15.252cm" svg:x2="14.586cm" svg:y2="15.252cm">
          <text:p/>
        </draw:line>
        <draw:line draw:style-name="gr1" draw:text-style-name="P1" draw:layer="layout" svg:x1="14.586cm" svg:y1="15.022cm" svg:x2="14.701cm" svg:y2="15.022cm">
          <text:p/>
        </draw:line>
        <draw:line draw:style-name="gr1" draw:text-style-name="P1" draw:layer="layout" svg:x1="14.701cm" svg:y1="15.022cm" svg:x2="14.586cm" svg:y2="15.022cm">
          <text:p/>
        </draw:line>
        <draw:line draw:style-name="gr1" draw:text-style-name="P1" draw:layer="layout" svg:x1="14.586cm" svg:y1="14.792cm" svg:x2="14.701cm" svg:y2="14.792cm">
          <text:p/>
        </draw:line>
        <draw:line draw:style-name="gr1" draw:text-style-name="P1" draw:layer="layout" svg:x1="14.701cm" svg:y1="14.792cm" svg:x2="14.586cm" svg:y2="14.792cm">
          <text:p/>
        </draw:line>
        <draw:line draw:style-name="gr1" draw:text-style-name="P1" draw:layer="layout" svg:x1="14.586cm" svg:y1="14.562cm" svg:x2="14.701cm" svg:y2="14.562cm">
          <text:p/>
        </draw:line>
        <draw:line draw:style-name="gr1" draw:text-style-name="P1" draw:layer="layout" svg:x1="14.701cm" svg:y1="14.562cm" svg:x2="14.586cm" svg:y2="14.562cm">
          <text:p/>
        </draw:line>
        <draw:line draw:style-name="gr1" draw:text-style-name="P1" draw:layer="layout" svg:x1="14.586cm" svg:y1="14.355cm" svg:x2="14.793cm" svg:y2="14.355cm">
          <text:p/>
        </draw:line>
        <draw:line draw:style-name="gr1" draw:text-style-name="P1" draw:layer="layout" svg:x1="14.793cm" svg:y1="14.355cm" svg:x2="14.586cm" svg:y2="14.355cm">
          <text:p/>
        </draw:line>
        <draw:line draw:style-name="gr1" draw:text-style-name="P1" draw:layer="layout" svg:x1="14.586cm" svg:y1="14.125cm" svg:x2="14.701cm" svg:y2="14.125cm">
          <text:p/>
        </draw:line>
        <draw:line draw:style-name="gr1" draw:text-style-name="P1" draw:layer="layout" svg:x1="14.701cm" svg:y1="14.125cm" svg:x2="14.586cm" svg:y2="14.125cm">
          <text:p/>
        </draw:line>
        <draw:line draw:style-name="gr1" draw:text-style-name="P1" draw:layer="layout" svg:x1="14.586cm" svg:y1="13.895cm" svg:x2="14.701cm" svg:y2="13.895cm">
          <text:p/>
        </draw:line>
        <draw:line draw:style-name="gr1" draw:text-style-name="P1" draw:layer="layout" svg:x1="14.701cm" svg:y1="13.895cm" svg:x2="14.586cm" svg:y2="13.895cm">
          <text:p/>
        </draw:line>
        <draw:line draw:style-name="gr1" draw:text-style-name="P1" draw:layer="layout" svg:x1="14.586cm" svg:y1="13.665cm" svg:x2="14.701cm" svg:y2="13.665cm">
          <text:p/>
        </draw:line>
        <draw:line draw:style-name="gr1" draw:text-style-name="P1" draw:layer="layout" svg:x1="14.701cm" svg:y1="13.665cm" svg:x2="14.586cm" svg:y2="13.665cm">
          <text:p/>
        </draw:line>
        <draw:line draw:style-name="gr1" draw:text-style-name="P1" draw:layer="layout" svg:x1="14.586cm" svg:y1="13.435cm" svg:x2="14.701cm" svg:y2="13.435cm">
          <text:p/>
        </draw:line>
        <draw:line draw:style-name="gr1" draw:text-style-name="P1" draw:layer="layout" svg:x1="14.701cm" svg:y1="13.435cm" svg:x2="14.586cm" svg:y2="13.435cm">
          <text:p/>
        </draw:line>
        <draw:line draw:style-name="gr1" draw:text-style-name="P1" draw:layer="layout" svg:x1="14.586cm" svg:y1="13.205cm" svg:x2="14.793cm" svg:y2="13.205cm">
          <text:p/>
        </draw:line>
        <draw:line draw:style-name="gr1" draw:text-style-name="P1" draw:layer="layout" svg:x1="14.793cm" svg:y1="13.205cm" svg:x2="14.586cm" svg:y2="13.205cm">
          <text:p/>
        </draw:line>
        <draw:line draw:style-name="gr1" draw:text-style-name="P1" draw:layer="layout" svg:x1="14.586cm" svg:y1="12.975cm" svg:x2="14.701cm" svg:y2="12.975cm">
          <text:p/>
        </draw:line>
        <draw:line draw:style-name="gr1" draw:text-style-name="P1" draw:layer="layout" svg:x1="14.701cm" svg:y1="12.975cm" svg:x2="14.586cm" svg:y2="12.975cm">
          <text:p/>
        </draw:line>
        <draw:line draw:style-name="gr1" draw:text-style-name="P1" draw:layer="layout" svg:x1="14.586cm" svg:y1="12.745cm" svg:x2="14.701cm" svg:y2="12.745cm">
          <text:p/>
        </draw:line>
        <draw:line draw:style-name="gr1" draw:text-style-name="P1" draw:layer="layout" svg:x1="14.701cm" svg:y1="12.745cm" svg:x2="14.586cm" svg:y2="12.745cm">
          <text:p/>
        </draw:line>
        <draw:line draw:style-name="gr1" draw:text-style-name="P1" draw:layer="layout" svg:x1="14.586cm" svg:y1="12.515cm" svg:x2="14.701cm" svg:y2="12.515cm">
          <text:p/>
        </draw:line>
        <draw:line draw:style-name="gr1" draw:text-style-name="P1" draw:layer="layout" svg:x1="14.701cm" svg:y1="12.515cm" svg:x2="14.586cm" svg:y2="12.515cm">
          <text:p/>
        </draw:line>
        <draw:line draw:style-name="gr1" draw:text-style-name="P1" draw:layer="layout" svg:x1="14.586cm" svg:y1="12.285cm" svg:x2="14.701cm" svg:y2="12.285cm">
          <text:p/>
        </draw:line>
        <draw:line draw:style-name="gr1" draw:text-style-name="P1" draw:layer="layout" svg:x1="14.701cm" svg:y1="12.285cm" svg:x2="14.586cm" svg:y2="12.285cm">
          <text:p/>
        </draw:line>
        <draw:line draw:style-name="gr1" draw:text-style-name="P1" draw:layer="layout" svg:x1="14.586cm" svg:y1="12.055cm" svg:x2="14.793cm" svg:y2="12.055cm">
          <text:p/>
        </draw:line>
        <draw:line draw:style-name="gr1" draw:text-style-name="P1" draw:layer="layout" svg:x1="14.793cm" svg:y1="12.055cm" svg:x2="14.586cm" svg:y2="12.055cm">
          <text:p/>
        </draw:line>
        <draw:line draw:style-name="gr1" draw:text-style-name="P1" draw:layer="layout" svg:x1="24.906cm" svg:y1="16.77cm" svg:x2="24.906cm" svg:y2="11.917cm">
          <text:p/>
        </draw:line>
        <draw:line draw:style-name="gr1" draw:text-style-name="P1" draw:layer="layout" svg:x1="24.906cm" svg:y1="11.917cm" svg:x2="24.906cm" svg:y2="16.77cm">
          <text:p/>
        </draw:line>
        <draw:line draw:style-name="gr1" draw:text-style-name="P1" draw:layer="layout" svg:x1="24.906cm" svg:y1="16.631cm" svg:x2="24.699cm" svg:y2="16.631cm">
          <text:p/>
        </draw:line>
        <draw:line draw:style-name="gr1" draw:text-style-name="P1" draw:layer="layout" svg:x1="24.699cm" svg:y1="16.631cm" svg:x2="24.906cm" svg:y2="16.631cm">
          <text:p/>
        </draw:line>
        <draw:line draw:style-name="gr1" draw:text-style-name="P1" draw:layer="layout" svg:x1="24.906cm" svg:y1="16.402cm" svg:x2="24.791cm" svg:y2="16.402cm">
          <text:p/>
        </draw:line>
        <draw:line draw:style-name="gr1" draw:text-style-name="P1" draw:layer="layout" svg:x1="24.791cm" svg:y1="16.402cm" svg:x2="24.906cm" svg:y2="16.402cm">
          <text:p/>
        </draw:line>
        <draw:line draw:style-name="gr1" draw:text-style-name="P1" draw:layer="layout" svg:x1="24.906cm" svg:y1="16.172cm" svg:x2="24.791cm" svg:y2="16.172cm">
          <text:p/>
        </draw:line>
        <draw:line draw:style-name="gr1" draw:text-style-name="P1" draw:layer="layout" svg:x1="24.791cm" svg:y1="16.172cm" svg:x2="24.906cm" svg:y2="16.172cm">
          <text:p/>
        </draw:line>
        <draw:line draw:style-name="gr1" draw:text-style-name="P1" draw:layer="layout" svg:x1="24.906cm" svg:y1="15.942cm" svg:x2="24.791cm" svg:y2="15.942cm">
          <text:p/>
        </draw:line>
        <draw:line draw:style-name="gr1" draw:text-style-name="P1" draw:layer="layout" svg:x1="24.791cm" svg:y1="15.942cm" svg:x2="24.906cm" svg:y2="15.942cm">
          <text:p/>
        </draw:line>
        <draw:line draw:style-name="gr1" draw:text-style-name="P1" draw:layer="layout" svg:x1="24.906cm" svg:y1="15.712cm" svg:x2="24.791cm" svg:y2="15.712cm">
          <text:p/>
        </draw:line>
        <draw:line draw:style-name="gr1" draw:text-style-name="P1" draw:layer="layout" svg:x1="24.791cm" svg:y1="15.712cm" svg:x2="24.906cm" svg:y2="15.712cm">
          <text:p/>
        </draw:line>
        <draw:line draw:style-name="gr1" draw:text-style-name="P1" draw:layer="layout" svg:x1="24.906cm" svg:y1="15.482cm" svg:x2="24.699cm" svg:y2="15.482cm">
          <text:p/>
        </draw:line>
        <draw:line draw:style-name="gr1" draw:text-style-name="P1" draw:layer="layout" svg:x1="24.699cm" svg:y1="15.482cm" svg:x2="24.906cm" svg:y2="15.482cm">
          <text:p/>
        </draw:line>
        <draw:line draw:style-name="gr1" draw:text-style-name="P1" draw:layer="layout" svg:x1="24.906cm" svg:y1="15.252cm" svg:x2="24.791cm" svg:y2="15.252cm">
          <text:p/>
        </draw:line>
        <draw:line draw:style-name="gr1" draw:text-style-name="P1" draw:layer="layout" svg:x1="24.791cm" svg:y1="15.252cm" svg:x2="24.906cm" svg:y2="15.252cm">
          <text:p/>
        </draw:line>
        <draw:line draw:style-name="gr1" draw:text-style-name="P1" draw:layer="layout" svg:x1="24.906cm" svg:y1="15.022cm" svg:x2="24.791cm" svg:y2="15.022cm">
          <text:p/>
        </draw:line>
        <draw:line draw:style-name="gr1" draw:text-style-name="P1" draw:layer="layout" svg:x1="24.791cm" svg:y1="15.022cm" svg:x2="24.906cm" svg:y2="15.022cm">
          <text:p/>
        </draw:line>
        <draw:line draw:style-name="gr1" draw:text-style-name="P1" draw:layer="layout" svg:x1="24.906cm" svg:y1="14.792cm" svg:x2="24.791cm" svg:y2="14.792cm">
          <text:p/>
        </draw:line>
        <draw:line draw:style-name="gr1" draw:text-style-name="P1" draw:layer="layout" svg:x1="24.791cm" svg:y1="14.792cm" svg:x2="24.906cm" svg:y2="14.792cm">
          <text:p/>
        </draw:line>
        <draw:line draw:style-name="gr1" draw:text-style-name="P1" draw:layer="layout" svg:x1="24.906cm" svg:y1="14.562cm" svg:x2="24.791cm" svg:y2="14.562cm">
          <text:p/>
        </draw:line>
        <draw:line draw:style-name="gr1" draw:text-style-name="P1" draw:layer="layout" svg:x1="24.791cm" svg:y1="14.562cm" svg:x2="24.906cm" svg:y2="14.562cm">
          <text:p/>
        </draw:line>
        <draw:line draw:style-name="gr1" draw:text-style-name="P1" draw:layer="layout" svg:x1="24.906cm" svg:y1="14.355cm" svg:x2="24.699cm" svg:y2="14.355cm">
          <text:p/>
        </draw:line>
        <draw:line draw:style-name="gr1" draw:text-style-name="P1" draw:layer="layout" svg:x1="24.699cm" svg:y1="14.355cm" svg:x2="24.906cm" svg:y2="14.355cm">
          <text:p/>
        </draw:line>
        <draw:line draw:style-name="gr1" draw:text-style-name="P1" draw:layer="layout" svg:x1="24.906cm" svg:y1="14.125cm" svg:x2="24.791cm" svg:y2="14.125cm">
          <text:p/>
        </draw:line>
        <draw:line draw:style-name="gr1" draw:text-style-name="P1" draw:layer="layout" svg:x1="24.791cm" svg:y1="14.125cm" svg:x2="24.906cm" svg:y2="14.125cm">
          <text:p/>
        </draw:line>
        <draw:line draw:style-name="gr1" draw:text-style-name="P1" draw:layer="layout" svg:x1="24.906cm" svg:y1="13.895cm" svg:x2="24.791cm" svg:y2="13.895cm">
          <text:p/>
        </draw:line>
        <draw:line draw:style-name="gr1" draw:text-style-name="P1" draw:layer="layout" svg:x1="24.791cm" svg:y1="13.895cm" svg:x2="24.906cm" svg:y2="13.895cm">
          <text:p/>
        </draw:line>
        <draw:line draw:style-name="gr1" draw:text-style-name="P1" draw:layer="layout" svg:x1="24.906cm" svg:y1="13.665cm" svg:x2="24.791cm" svg:y2="13.665cm">
          <text:p/>
        </draw:line>
        <draw:line draw:style-name="gr1" draw:text-style-name="P1" draw:layer="layout" svg:x1="24.791cm" svg:y1="13.665cm" svg:x2="24.906cm" svg:y2="13.665cm">
          <text:p/>
        </draw:line>
        <draw:line draw:style-name="gr1" draw:text-style-name="P1" draw:layer="layout" svg:x1="24.906cm" svg:y1="13.435cm" svg:x2="24.791cm" svg:y2="13.435cm">
          <text:p/>
        </draw:line>
        <draw:line draw:style-name="gr1" draw:text-style-name="P1" draw:layer="layout" svg:x1="24.791cm" svg:y1="13.435cm" svg:x2="24.906cm" svg:y2="13.435cm">
          <text:p/>
        </draw:line>
        <draw:line draw:style-name="gr1" draw:text-style-name="P1" draw:layer="layout" svg:x1="24.906cm" svg:y1="13.205cm" svg:x2="24.699cm" svg:y2="13.205cm">
          <text:p/>
        </draw:line>
        <draw:line draw:style-name="gr1" draw:text-style-name="P1" draw:layer="layout" svg:x1="24.699cm" svg:y1="13.205cm" svg:x2="24.906cm" svg:y2="13.205cm">
          <text:p/>
        </draw:line>
        <draw:line draw:style-name="gr1" draw:text-style-name="P1" draw:layer="layout" svg:x1="24.906cm" svg:y1="12.975cm" svg:x2="24.791cm" svg:y2="12.975cm">
          <text:p/>
        </draw:line>
        <draw:line draw:style-name="gr1" draw:text-style-name="P1" draw:layer="layout" svg:x1="24.791cm" svg:y1="12.975cm" svg:x2="24.906cm" svg:y2="12.975cm">
          <text:p/>
        </draw:line>
        <draw:line draw:style-name="gr1" draw:text-style-name="P1" draw:layer="layout" svg:x1="24.906cm" svg:y1="12.745cm" svg:x2="24.791cm" svg:y2="12.745cm">
          <text:p/>
        </draw:line>
        <draw:line draw:style-name="gr1" draw:text-style-name="P1" draw:layer="layout" svg:x1="24.791cm" svg:y1="12.745cm" svg:x2="24.906cm" svg:y2="12.745cm">
          <text:p/>
        </draw:line>
        <draw:line draw:style-name="gr1" draw:text-style-name="P1" draw:layer="layout" svg:x1="24.906cm" svg:y1="12.515cm" svg:x2="24.791cm" svg:y2="12.515cm">
          <text:p/>
        </draw:line>
        <draw:line draw:style-name="gr1" draw:text-style-name="P1" draw:layer="layout" svg:x1="24.791cm" svg:y1="12.515cm" svg:x2="24.906cm" svg:y2="12.515cm">
          <text:p/>
        </draw:line>
        <draw:line draw:style-name="gr1" draw:text-style-name="P1" draw:layer="layout" svg:x1="24.906cm" svg:y1="12.285cm" svg:x2="24.791cm" svg:y2="12.285cm">
          <text:p/>
        </draw:line>
        <draw:line draw:style-name="gr1" draw:text-style-name="P1" draw:layer="layout" svg:x1="24.791cm" svg:y1="12.285cm" svg:x2="24.906cm" svg:y2="12.285cm">
          <text:p/>
        </draw:line>
        <draw:line draw:style-name="gr1" draw:text-style-name="P1" draw:layer="layout" svg:x1="24.906cm" svg:y1="12.055cm" svg:x2="24.699cm" svg:y2="12.055cm">
          <text:p/>
        </draw:line>
        <draw:line draw:style-name="gr1" draw:text-style-name="P1" draw:layer="layout" svg:x1="24.699cm" svg:y1="12.055cm" svg:x2="24.906cm" svg:y2="12.055cm">
          <text:p/>
        </draw:line>
        <draw:polygon draw:style-name="gr2" draw:text-style-name="P1" draw:layer="layout" svg:width="0.091cm" svg:height="0.091cm" svg:x="20.93cm" svg:y="15.758cm" svg:viewBox="0 0 92 92" draw:points="0,0 92,0 92,92 0,92">
          <text:p/>
        </draw:polygon>
        <draw:polygon draw:style-name="gr2" draw:text-style-name="P1" draw:layer="layout" svg:width="0.091cm" svg:height="0.091cm" svg:x="21.275cm" svg:y="15.574cm" svg:viewBox="0 0 92 92" draw:points="0,0 92,0 92,92 0,92">
          <text:p/>
        </draw:polygon>
        <draw:polygon draw:style-name="gr2" draw:text-style-name="P1" draw:layer="layout" svg:width="0.091cm" svg:height="0.091cm" svg:x="23.573cm" svg:y="16.493cm" svg:viewBox="0 0 92 92" draw:points="0,0 92,0 92,92 0,92">
          <text:p/>
        </draw:polygon>
        <draw:polygon draw:style-name="gr2" draw:text-style-name="P1" draw:layer="layout" svg:width="0.091cm" svg:height="0.091cm" svg:x="21.643cm" svg:y="15.183cm" svg:viewBox="0 0 92 92" draw:points="0,0 92,0 92,92 0,92">
          <text:p/>
        </draw:polygon>
        <draw:polygon draw:style-name="gr2" draw:text-style-name="P1" draw:layer="layout" svg:width="0.091cm" svg:height="0.091cm" svg:x="19.068cm" svg:y="13.964cm" svg:viewBox="0 0 92 92" draw:points="0,0 92,0 92,92 0,92">
          <text:p/>
        </draw:polygon>
        <draw:polygon draw:style-name="gr2" draw:text-style-name="P1" draw:layer="layout" svg:width="0.091cm" svg:height="0.091cm" svg:x="20.746cm" svg:y="15.068cm" svg:viewBox="0 0 92 92" draw:points="0,0 92,0 92,92 0,92">
          <text:p/>
        </draw:polygon>
        <draw:polygon draw:style-name="gr2" draw:text-style-name="P1" draw:layer="layout" svg:width="0.091cm" svg:height="0.091cm" svg:x="15.827cm" svg:y="16.516cm" svg:viewBox="0 0 92 92" draw:points="0,0 92,0 92,92 0,92">
          <text:p/>
        </draw:polygon>
        <draw:polygon draw:style-name="gr2" draw:text-style-name="P1" draw:layer="layout" svg:width="0.091cm" svg:height="0.091cm" svg:x="16.678cm" svg:y="16.424cm" svg:viewBox="0 0 92 92" draw:points="0,0 92,0 92,92 0,92">
          <text:p/>
        </draw:polygon>
        <draw:polygon draw:style-name="gr2" draw:text-style-name="P1" draw:layer="layout" svg:width="0.091cm" svg:height="0.091cm" svg:x="15.896cm" svg:y="15.436cm" svg:viewBox="0 0 92 92" draw:points="0,0 92,0 92,92 0,92">
          <text:p/>
        </draw:polygon>
        <draw:polygon draw:style-name="gr2" draw:text-style-name="P1" draw:layer="layout" svg:width="0.091cm" svg:height="0.091cm" svg:x="15.666cm" svg:y="15.873cm" svg:viewBox="0 0 92 92" draw:points="0,0 92,0 92,92 0,92">
          <text:p/>
        </draw:polygon>
        <draw:polygon draw:style-name="gr2" draw:text-style-name="P1" draw:layer="layout" svg:width="0.091cm" svg:height="0.091cm" svg:x="14.839cm" svg:y="15.137cm" svg:viewBox="0 0 92 92" draw:points="0,0 92,0 92,92 0,92">
          <text:p/>
        </draw:polygon>
        <draw:polygon draw:style-name="gr2" draw:text-style-name="P1" draw:layer="layout" svg:width="0.091cm" svg:height="0.091cm" svg:x="15.275cm" svg:y="16.103cm" svg:viewBox="0 0 92 92" draw:points="0,0 92,0 92,92 0,92">
          <text:p/>
        </draw:polygon>
        <draw:polygon draw:style-name="gr2" draw:text-style-name="P1" draw:layer="layout" svg:width="0.09cm" svg:height="0.091cm" svg:x="18.379cm" svg:y="13.596cm" svg:viewBox="0 0 91 92" draw:points="0,0 91,0 91,92 0,92">
          <text:p/>
        </draw:polygon>
        <draw:polygon draw:style-name="gr2" draw:text-style-name="P1" draw:layer="layout" svg:width="0.091cm" svg:height="0.091cm" svg:x="19.689cm" svg:y="14.746cm" svg:viewBox="0 0 92 92" draw:points="0,0 92,0 92,92 0,92">
          <text:p/>
        </draw:polygon>
        <draw:polygon draw:style-name="gr2" draw:text-style-name="P1" draw:layer="layout" svg:width="0.091cm" svg:height="0.091cm" svg:x="21.16cm" svg:y="15.206cm" svg:viewBox="0 0 92 92" draw:points="0,0 92,0 92,92 0,92">
          <text:p/>
        </draw:polygon>
        <draw:polygon draw:style-name="gr2" draw:text-style-name="P1" draw:layer="layout" svg:width="0.091cm" svg:height="0.091cm" svg:x="18.356cm" svg:y="13.642cm" svg:viewBox="0 0 92 92" draw:points="0,0 92,0 92,92 0,92">
          <text:p/>
        </draw:polygon>
        <draw:polygon draw:style-name="gr2" draw:text-style-name="P1" draw:layer="layout" svg:width="0.091cm" svg:height="0.091cm" svg:x="17.873cm" svg:y="13.435cm" svg:viewBox="0 0 92 92" draw:points="0,0 92,0 92,92 0,92">
          <text:p/>
        </draw:polygon>
        <draw:polygon draw:style-name="gr2" draw:text-style-name="P1" draw:layer="layout" svg:width="0.091cm" svg:height="0.091cm" svg:x="17.758cm" svg:y="13.573cm" svg:viewBox="0 0 92 92" draw:points="0,0 92,0 92,92 0,92">
          <text:p/>
        </draw:polygon>
        <draw:polygon draw:style-name="gr2" draw:text-style-name="P1" draw:layer="layout" svg:width="0.091cm" svg:height="0.091cm" svg:x="18.516cm" svg:y="13.826cm" svg:viewBox="0 0 92 92" draw:points="0,0 92,0 92,92 0,92">
          <text:p/>
        </draw:polygon>
        <draw:polygon draw:style-name="gr2" draw:text-style-name="P1" draw:layer="layout" svg:width="0.091cm" svg:height="0.091cm" svg:x="19.551cm" svg:y="14.125cm" svg:viewBox="0 0 92 92" draw:points="0,0 92,0 92,92 0,92">
          <text:p/>
        </draw:polygon>
        <draw:polygon draw:style-name="gr2" draw:text-style-name="P1" draw:layer="layout" svg:width="0.091cm" svg:height="0.091cm" svg:x="19.758cm" svg:y="14.171cm" svg:viewBox="0 0 92 92" draw:points="0,0 92,0 92,92 0,92">
          <text:p/>
        </draw:polygon>
        <draw:polygon draw:style-name="gr2" draw:text-style-name="P1" draw:layer="layout" svg:width="0.091cm" svg:height="0.091cm" svg:x="19.114cm" svg:y="13.205cm" svg:viewBox="0 0 92 92" draw:points="0,0 92,0 92,92 0,92">
          <text:p/>
        </draw:polygon>
        <draw:polygon draw:style-name="gr2" draw:text-style-name="P1" draw:layer="layout" svg:width="0.091cm" svg:height="0.091cm" svg:x="17.068cm" svg:y="13.205cm" svg:viewBox="0 0 92 92" draw:points="0,0 92,0 92,92 0,92">
          <text:p/>
        </draw:polygon>
        <draw:polygon draw:style-name="gr2" draw:text-style-name="P1" draw:layer="layout" svg:width="0.091cm" svg:height="0.091cm" svg:x="17.919cm" svg:y="13.849cm" svg:viewBox="0 0 92 92" draw:points="0,0 92,0 92,92 0,92">
          <text:p/>
        </draw:polygon>
        <draw:line draw:style-name="gr3" draw:text-style-name="P1" draw:layer="layout" svg:x1="22.723cm" svg:y1="15.413cm" svg:x2="18.654cm" svg:y2="14.792cm">
          <text:p/>
        </draw:line>
        <draw:line draw:style-name="gr3" draw:text-style-name="P1" draw:layer="layout" svg:x1="22.424cm" svg:y1="14.976cm" svg:x2="18.654cm" svg:y2="14.792cm">
          <text:p/>
        </draw:line>
        <draw:line draw:style-name="gr3" draw:text-style-name="P1" draw:layer="layout" svg:x1="21.78cm" svg:y1="13.734cm" svg:x2="18.654cm" svg:y2="14.792cm">
          <text:p/>
        </draw:line>
        <draw:line draw:style-name="gr3" draw:text-style-name="P1" draw:layer="layout" svg:x1="22.585cm" svg:y1="15.068cm" svg:x2="18.654cm" svg:y2="14.792cm">
          <text:p/>
        </draw:line>
        <draw:line draw:style-name="gr3" draw:text-style-name="P1" draw:layer="layout" svg:x1="21.39cm" svg:y1="12.262cm" svg:x2="18.654cm" svg:y2="14.792cm">
          <text:p/>
        </draw:line>
        <draw:line draw:style-name="gr3" draw:text-style-name="P1" draw:layer="layout" svg:x1="22.194cm" svg:y1="16.517cm" svg:x2="18.654cm" svg:y2="14.792cm">
          <text:p/>
        </draw:line>
        <draw:line draw:style-name="gr4" draw:text-style-name="P1" draw:layer="layout" svg:x1="14.885cm" svg:y1="14.792cm" svg:x2="24.608cm" svg:y2="14.792cm">
          <text:p/>
        </draw:line>
        <draw:line draw:style-name="gr4" draw:text-style-name="P1" draw:layer="layout" svg:x1="18.654cm" svg:y1="16.632cm" svg:x2="18.654cm" svg:y2="12.055cm">
          <text:p/>
        </draw:line>
        <draw:frame draw:style-name="gr45" draw:text-style-name="P2" draw:layer="layout" svg:width="0.523cm" svg:height="0.297cm" svg:x="22.469cm" svg:y="15.125cm">
          <draw:text-box>
            <text:p><text:span text:style-name="T1">CO2</text:span></text:p>
          </draw:text-box>
        </draw:frame>
        <draw:frame draw:style-name="gr46" draw:text-style-name="P2" draw:layer="layout" svg:width="0.35cm" svg:height="0.297cm" svg:x="22.345cm" svg:y="14.527cm">
          <draw:text-box>
            <text:p><text:span text:style-name="T1">AS</text:span></text:p>
          </draw:text-box>
        </draw:frame>
        <draw:frame draw:style-name="gr47" draw:text-style-name="P2" draw:layer="layout" svg:width="0.547cm" svg:height="0.297cm" svg:x="21.54cm" svg:y="13.446cm">
          <draw:text-box>
            <text:p><text:span text:style-name="T1">DHA</text:span></text:p>
          </draw:text-box>
        </draw:frame>
        <draw:frame draw:style-name="gr48" draw:text-style-name="P2" draw:layer="layout" svg:width="0.716cm" svg:height="0.297cm" svg:x="22.647cm" svg:y="14.918cm">
          <draw:text-box>
            <text:p><text:span text:style-name="T1">SACH</text:span></text:p>
          </draw:text-box>
        </draw:frame>
        <draw:frame draw:style-name="gr49" draw:text-style-name="P2" draw:layer="layout" svg:width="0.984cm" svg:height="0.297cm" svg:x="20.887cm" svg:y="11.974cm">
          <draw:text-box>
            <text:p><text:span text:style-name="T1">Mio_Act</text:span></text:p>
          </draw:text-box>
        </draw:frame>
        <draw:frame draw:style-name="gr50" draw:text-style-name="P2" draw:layer="layout" svg:width="0.786cm" svg:height="0.297cm" svg:x="21.805cm" svg:y="16.228cm">
          <draw:text-box>
            <text:p><text:span text:style-name="T1">Pl_Act</text:span></text:p>
          </draw:text-box>
        </draw:frame>
        <draw:frame draw:style-name="gr50" draw:text-style-name="P2" draw:layer="layout" svg:width="0.786cm" svg:height="0.297cm" svg:x="-34.072cm" svg:y="39.273cm">
          <draw:text-box>
            <text:p><text:span text:style-name="T1">Pl_Act</text:span></text:p>
          </draw:text-box>
        </draw:frame>
        <draw:frame draw:style-name="gr51" draw:text-style-name="P2" draw:layer="layout" svg:width="0.51cm" svg:height="0.297cm" svg:x="-33.923cm" svg:y="39.273cm">
          <draw:text-box>
            <text:p><text:span text:style-name="T1">TRE</text:span></text:p>
          </draw:text-box>
        </draw:frame>
        <draw:frame draw:style-name="gr52" draw:text-style-name="P2" draw:layer="layout" svg:width="0.341cm" svg:height="0.297cm" svg:x="-33.851cm" svg:y="39.273cm">
          <draw:text-box>
            <text:p><text:span text:style-name="T1">ZU</text:span></text:p>
          </draw:text-box>
        </draw:frame>
        <draw:frame draw:style-name="gr53" draw:text-style-name="P2" draw:layer="layout" svg:width="1.505cm" svg:height="0.297cm" svg:x="-34.403cm" svg:y="39.273cm">
          <draw:text-box>
            <text:p><text:span text:style-name="T1">ZU_TREGLY</text:span></text:p>
          </draw:text-box>
        </draw:frame>
        <draw:frame draw:style-name="gr46" draw:text-style-name="P2" draw:layer="layout" svg:width="0.35cm" svg:height="0.297cm" svg:x="-33.854cm" svg:y="39.273cm">
          <draw:text-box>
            <text:p><text:span text:style-name="T1">AS</text:span></text:p>
          </draw:text-box>
        </draw:frame>
        <draw:frame draw:style-name="gr47" draw:text-style-name="P2" draw:layer="layout" svg:width="0.547cm" svg:height="0.297cm" svg:x="-33.923cm" svg:y="39.273cm">
          <draw:text-box>
            <text:p><text:span text:style-name="T1">DHA</text:span></text:p>
          </draw:text-box>
        </draw:frame>
        <draw:frame draw:style-name="gr48" draw:text-style-name="P2" draw:layer="layout" svg:width="0.716cm" svg:height="0.297cm" svg:x="-34.035cm" svg:y="39.273cm">
          <draw:text-box>
            <text:p><text:span text:style-name="T1">SACH</text:span></text:p>
          </draw:text-box>
        </draw:frame>
        <draw:frame draw:style-name="gr51" draw:text-style-name="P2" draw:layer="layout" svg:width="0.51cm" svg:height="0.297cm" svg:x="-33.903cm" svg:y="39.273cm">
          <draw:text-box>
            <text:p><text:span text:style-name="T1">ENZ</text:span></text:p>
          </draw:text-box>
        </draw:frame>
        <draw:frame draw:style-name="gr54" draw:text-style-name="P2" draw:layer="layout" svg:width="1.265cm" svg:height="0.297cm" svg:x="-34.328cm" svg:y="39.273cm">
          <draw:text-box>
            <text:p><text:span text:style-name="T1">Mio_Act_1</text:span></text:p>
          </draw:text-box>
        </draw:frame>
        <draw:frame draw:style-name="gr55" draw:text-style-name="P2" draw:layer="layout" svg:width="0.688cm" svg:height="0.297cm" svg:x="-34.015cm" svg:y="39.273cm">
          <draw:text-box>
            <text:p><text:span text:style-name="T1">PASE</text:span></text:p>
          </draw:text-box>
        </draw:frame>
        <draw:frame draw:style-name="gr48" draw:text-style-name="P2" draw:layer="layout" svg:width="0.716cm" svg:height="0.297cm" svg:x="-33.992cm" svg:y="39.273cm">
          <draw:text-box>
            <text:p><text:span text:style-name="T1">UREA</text:span></text:p>
          </draw:text-box>
        </draw:frame>
        <draw:frame draw:style-name="gr51" draw:text-style-name="P2" draw:layer="layout" svg:width="0.51cm" svg:height="0.297cm" svg:x="-33.903cm" svg:y="39.273cm">
          <draw:text-box>
            <text:p><text:span text:style-name="T1">ENZ</text:span></text:p>
          </draw:text-box>
        </draw:frame>
        <draw:frame draw:style-name="gr56" draw:text-style-name="P4" draw:layer="layout" svg:width="1.493cm" svg:height="0.344cm" svg:x="-34.417cm" svg:y="39.228cm">
          <draw:text-box>
            <text:p><text:span text:style-name="T3">Mio_Act_1</text:span></text:p>
          </draw:text-box>
        </draw:frame>
        <draw:frame draw:style-name="gr57" draw:text-style-name="P4" draw:layer="layout" svg:width="0.853cm" svg:height="0.344cm" svg:x="19.326cm" svg:y="10.894cm">
          <draw:text-box>
            <text:p><text:span text:style-name="T3">Biplot</text:span></text:p>
          </draw:text-box>
        </draw:frame>
        <draw:frame draw:style-name="gr58" draw:text-style-name="P4" draw:layer="layout" svg:width="0.518cm" svg:height="0.344cm" svg:x="14.633cm" svg:y="16.884cm">
          <draw:text-box>
            <text:p><text:span text:style-name="T3">-3.1</text:span></text:p>
          </draw:text-box>
        </draw:frame>
        <draw:frame draw:style-name="gr58" draw:text-style-name="P4" draw:layer="layout" svg:width="0.518cm" svg:height="0.344cm" svg:x="17.069cm" svg:y="16.884cm">
          <draw:text-box>
            <text:p><text:span text:style-name="T3">-1.1</text:span></text:p>
          </draw:text-box>
        </draw:frame>
        <draw:frame draw:style-name="gr59" draw:text-style-name="P4" draw:layer="layout" svg:width="0.417cm" svg:height="0.344cm" svg:x="19.552cm" svg:y="16.884cm">
          <draw:text-box>
            <text:p><text:span text:style-name="T3">0.9</text:span></text:p>
          </draw:text-box>
        </draw:frame>
        <draw:frame draw:style-name="gr59" draw:text-style-name="P4" draw:layer="layout" svg:width="0.417cm" svg:height="0.344cm" svg:x="21.965cm" svg:y="16.884cm">
          <draw:text-box>
            <text:p><text:span text:style-name="T3">2.9</text:span></text:p>
          </draw:text-box>
        </draw:frame>
        <draw:frame draw:style-name="gr59" draw:text-style-name="P4" draw:layer="layout" svg:width="0.417cm" svg:height="0.344cm" svg:x="24.401cm" svg:y="16.884cm">
          <draw:text-box>
            <text:p><text:span text:style-name="T3">4.9</text:span></text:p>
          </draw:text-box>
        </draw:frame>
        <draw:frame draw:style-name="gr60" draw:text-style-name="P4" draw:layer="layout" svg:width="1.911cm" svg:height="0.344cm" svg:x="18.794cm" svg:y="17.206cm">
          <draw:text-box>
            <text:p><text:span text:style-name="T3">Component 1</text:span></text:p>
          </draw:text-box>
        </draw:frame>
        <draw:frame draw:style-name="gr58" draw:text-style-name="P4" draw:layer="layout" svg:width="0.518cm" svg:height="0.344cm" svg:x="13.967cm" svg:y="16.482cm">
          <draw:text-box>
            <text:p><text:span text:style-name="T3">-1.6</text:span></text:p>
          </draw:text-box>
        </draw:frame>
        <draw:frame draw:style-name="gr58" draw:text-style-name="P4" draw:layer="layout" svg:width="0.518cm" svg:height="0.344cm" svg:x="13.967cm" svg:y="15.333cm">
          <draw:text-box>
            <text:p><text:span text:style-name="T3">-0.6</text:span></text:p>
          </draw:text-box>
        </draw:frame>
        <draw:frame draw:style-name="gr59" draw:text-style-name="P4" draw:layer="layout" svg:width="0.417cm" svg:height="0.344cm" svg:x="14.059cm" svg:y="14.206cm">
          <draw:text-box>
            <text:p><text:span text:style-name="T3">0.4</text:span></text:p>
          </draw:text-box>
        </draw:frame>
        <draw:frame draw:style-name="gr59" draw:text-style-name="P4" draw:layer="layout" svg:width="0.417cm" svg:height="0.344cm" svg:x="14.059cm" svg:y="13.056cm">
          <draw:text-box>
            <text:p><text:span text:style-name="T3">1.4</text:span></text:p>
          </draw:text-box>
        </draw:frame>
        <draw:frame draw:style-name="gr59" draw:text-style-name="P4" draw:layer="layout" svg:width="0.417cm" svg:height="0.344cm" svg:x="14.059cm" svg:y="11.906cm">
          <draw:text-box>
            <text:p><text:span text:style-name="T3">2.4</text:span></text:p>
          </draw:text-box>
        </draw:frame>
        <draw:frame draw:style-name="gr60" draw:text-style-name="P4" draw:layer="layout" svg:width="1.911cm" svg:height="0.344cm" draw:transform="rotate (1.5707963267949) translate (13.322cm 15.298cm)">
          <draw:text-box>
            <text:p><text:span text:style-name="T3">Component 2</text:span></text:p>
          </draw:text-box>
        </draw:frame>
        <draw:frame draw:style-name="gr61" draw:text-style-name="P6" draw:layer="layout" svg:width="0.353cm" svg:height="0.285cm" svg:x="21.045cm" svg:y="15.684cm">
          <draw:text-box>
            <text:p><text:span text:style-name="T6">NS</text:span></text:p>
          </draw:text-box>
        </draw:frame>
        <draw:frame draw:style-name="gr61" draw:text-style-name="P6" draw:layer="layout" svg:width="0.353cm" svg:height="0.285cm" svg:x="21.39cm" svg:y="15.5cm">
          <draw:text-box>
            <text:p><text:span text:style-name="T6">NS</text:span></text:p>
          </draw:text-box>
        </draw:frame>
        <draw:frame draw:style-name="gr61" draw:text-style-name="P6" draw:layer="layout" svg:width="0.353cm" svg:height="0.285cm" svg:x="23.688cm" svg:y="16.419cm">
          <draw:text-box>
            <text:p><text:span text:style-name="T6">NS</text:span></text:p>
          </draw:text-box>
        </draw:frame>
        <draw:frame draw:style-name="gr61" draw:text-style-name="P6" draw:layer="layout" svg:width="0.353cm" svg:height="0.285cm" svg:x="21.758cm" svg:y="15.109cm">
          <draw:text-box>
            <text:p><text:span text:style-name="T6">NS</text:span></text:p>
          </draw:text-box>
        </draw:frame>
        <draw:frame draw:style-name="gr61" draw:text-style-name="P6" draw:layer="layout" svg:width="0.353cm" svg:height="0.285cm" svg:x="19.183cm" svg:y="13.89cm">
          <draw:text-box>
            <text:p><text:span text:style-name="T6">NS</text:span></text:p>
          </draw:text-box>
        </draw:frame>
        <draw:frame draw:style-name="gr61" draw:text-style-name="P6" draw:layer="layout" svg:width="0.353cm" svg:height="0.285cm" svg:x="20.861cm" svg:y="14.994cm">
          <draw:text-box>
            <text:p><text:span text:style-name="T6">NS</text:span></text:p>
          </draw:text-box>
        </draw:frame>
        <draw:frame draw:style-name="gr62" draw:text-style-name="P6" draw:layer="layout" svg:width="0.341cm" svg:height="0.285cm" svg:x="15.919cm" svg:y="16.442cm">
          <draw:text-box>
            <text:p><text:span text:style-name="T6">PB</text:span></text:p>
          </draw:text-box>
        </draw:frame>
        <draw:frame draw:style-name="gr62" draw:text-style-name="P6" draw:layer="layout" svg:width="0.341cm" svg:height="0.285cm" svg:x="16.793cm" svg:y="16.35cm">
          <draw:text-box>
            <text:p><text:span text:style-name="T6">PB</text:span></text:p>
          </draw:text-box>
        </draw:frame>
        <draw:frame draw:style-name="gr62" draw:text-style-name="P6" draw:layer="layout" svg:width="0.341cm" svg:height="0.285cm" svg:x="16.011cm" svg:y="15.362cm">
          <draw:text-box>
            <text:p><text:span text:style-name="T6">PB</text:span></text:p>
          </draw:text-box>
        </draw:frame>
        <draw:frame draw:style-name="gr62" draw:text-style-name="P6" draw:layer="layout" svg:width="0.341cm" svg:height="0.285cm" svg:x="15.781cm" svg:y="15.799cm">
          <draw:text-box>
            <text:p><text:span text:style-name="T6">PB</text:span></text:p>
          </draw:text-box>
        </draw:frame>
        <draw:frame draw:style-name="gr62" draw:text-style-name="P6" draw:layer="layout" svg:width="0.341cm" svg:height="0.285cm" svg:x="14.954cm" svg:y="15.063cm">
          <draw:text-box>
            <text:p><text:span text:style-name="T6">PB</text:span></text:p>
          </draw:text-box>
        </draw:frame>
        <draw:frame draw:style-name="gr62" draw:text-style-name="P6" draw:layer="layout" svg:width="0.341cm" svg:height="0.285cm" svg:x="15.39cm" svg:y="16.029cm">
          <draw:text-box>
            <text:p><text:span text:style-name="T6">PB</text:span></text:p>
          </draw:text-box>
        </draw:frame>
        <draw:frame draw:style-name="gr63" draw:text-style-name="P6" draw:layer="layout" svg:width="0.35cm" svg:height="0.285cm" svg:x="18.493cm" svg:y="13.522cm">
          <draw:text-box>
            <text:p><text:span text:style-name="T6">ML</text:span></text:p>
          </draw:text-box>
        </draw:frame>
        <draw:frame draw:style-name="gr63" draw:text-style-name="P6" draw:layer="layout" svg:width="0.35cm" svg:height="0.285cm" svg:x="19.804cm" svg:y="14.672cm">
          <draw:text-box>
            <text:p><text:span text:style-name="T6">ML</text:span></text:p>
          </draw:text-box>
        </draw:frame>
        <draw:frame draw:style-name="gr63" draw:text-style-name="P6" draw:layer="layout" svg:width="0.35cm" svg:height="0.285cm" svg:x="21.275cm" svg:y="15.132cm">
          <draw:text-box>
            <text:p><text:span text:style-name="T6">ML</text:span></text:p>
          </draw:text-box>
        </draw:frame>
        <draw:frame draw:style-name="gr63" draw:text-style-name="P6" draw:layer="layout" svg:width="0.35cm" svg:height="0.285cm" svg:x="18.47cm" svg:y="13.568cm">
          <draw:text-box>
            <text:p><text:span text:style-name="T6">ML</text:span></text:p>
          </draw:text-box>
        </draw:frame>
        <draw:frame draw:style-name="gr63" draw:text-style-name="P6" draw:layer="layout" svg:width="0.35cm" svg:height="0.285cm" svg:x="17.988cm" svg:y="13.361cm">
          <draw:text-box>
            <text:p><text:span text:style-name="T6">ML</text:span></text:p>
          </draw:text-box>
        </draw:frame>
        <draw:frame draw:style-name="gr63" draw:text-style-name="P6" draw:layer="layout" svg:width="0.35cm" svg:height="0.285cm" svg:x="17.873cm" svg:y="13.499cm">
          <draw:text-box>
            <text:p><text:span text:style-name="T6">ML</text:span></text:p>
          </draw:text-box>
        </draw:frame>
        <draw:frame draw:style-name="gr62" draw:text-style-name="P6" draw:layer="layout" svg:width="0.341cm" svg:height="0.285cm" svg:x="18.631cm" svg:y="13.752cm">
          <draw:text-box>
            <text:p><text:span text:style-name="T6">SA</text:span></text:p>
          </draw:text-box>
        </draw:frame>
        <draw:frame draw:style-name="gr62" draw:text-style-name="P6" draw:layer="layout" svg:width="0.341cm" svg:height="0.285cm" svg:x="19.666cm" svg:y="14.051cm">
          <draw:text-box>
            <text:p><text:span text:style-name="T6">SA</text:span></text:p>
          </draw:text-box>
        </draw:frame>
        <draw:frame draw:style-name="gr62" draw:text-style-name="P6" draw:layer="layout" svg:width="0.341cm" svg:height="0.285cm" svg:x="19.873cm" svg:y="14.097cm">
          <draw:text-box>
            <text:p><text:span text:style-name="T6">SA</text:span></text:p>
          </draw:text-box>
        </draw:frame>
        <draw:frame draw:style-name="gr62" draw:text-style-name="P6" draw:layer="layout" svg:width="0.341cm" svg:height="0.285cm" svg:x="19.229cm" svg:y="13.131cm">
          <draw:text-box>
            <text:p><text:span text:style-name="T6">SA</text:span></text:p>
          </draw:text-box>
        </draw:frame>
        <draw:frame draw:style-name="gr62" draw:text-style-name="P6" draw:layer="layout" svg:width="0.341cm" svg:height="0.285cm" svg:x="17.183cm" svg:y="13.131cm">
          <draw:text-box>
            <text:p><text:span text:style-name="T6">SA</text:span></text:p>
          </draw:text-box>
        </draw:frame>
        <draw:frame draw:style-name="gr62" draw:text-style-name="P6" draw:layer="layout" svg:width="0.341cm" svg:height="0.285cm" svg:x="18.034cm" svg:y="13.775cm">
          <draw:text-box>
            <text:p><text:span text:style-name="T6">SA</text:span></text:p>
          </draw:text-box>
        </draw:frame>
        <presentation:notes draw:style-name="dp2">
          <draw:page-thumbnail draw:style-name="gr4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20T09:24:42.317000000</meta:creation-date>
    <dc:date>2015-04-20T10:41:08.789000000</dc:date>
    <meta:editing-duration>PT1H16M26S</meta:editing-duration>
    <meta:editing-cycles>2</meta:editing-cycles>
    <meta:generator>LibreOffice/4.3.6.2$Windows_x86 LibreOffice_project/d50a87b2e514536ed401c18000dad4660b6a169e</meta:generator>
    <meta:document-statistic meta:object-count="519"/>
  </office:meta>
</office:document-meta>
</file>