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3.74pt"/>
    </style:style>
    <style:style style:name="ro1" style:family="table-row">
      <style:table-row-properties style:row-height="33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beb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beb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 style:data-style-name="N128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4" table:default-cell-style-name="ce3"/>
        <table:table-column table:style-name="co1" table:default-cell-style-name="ce4"/>
        <table:table-column table:style-name="co1" table:number-columns-repeated="3" table:default-cell-style-name="ce5"/>
        <table:table-row table:style-name="ro1">
          <table:table-cell office:value-type="string" calcext:value-type="string">
            <text:p>Obs ID (Primary)</text:p>
          </table:table-cell>
          <table:table-cell table:style-name="ce2" office:value-type="string" calcext:value-type="string">
            <text:p>Obs ID (Pflanze)</text:p>
          </table:table-cell>
          <table:table-cell table:style-name="ce2" office:value-type="string" calcext:value-type="string">
            <text:p>Obs ID (Boden)</text:p>
          </table:table-cell>
          <table:table-cell table:style-name="ce2" office:value-type="string" calcext:value-type="string">
            <text:p>Obs ID (N Pflanze Boden)</text:p>
          </table:table-cell>
          <table:table-cell table:style-name="ce2" office:value-type="string" calcext:value-type="string">
            <text:p>Obs ID (Pflanze Boden)</text:p>
          </table:table-cell>
          <table:table-cell office:value-type="string" calcext:value-type="string">
            <text:p>Class</text:p>
          </table:table-cell>
          <table:table-cell table:style-name="ce4" office:value-type="string" calcext:value-type="string">
            <text:p>M1.t[1]</text:p>
          </table:table-cell>
          <table:table-cell table:style-name="ce4" office:value-type="string" calcext:value-type="string">
            <text:p>M1.t[2]</text:p>
          </table:table-cell>
          <table:table-cell table:style-name="ce4" office:value-type="string" calcext:value-type="string">
            <text:p>M1.t[3]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1 F NS</text:p>
          </table:table-cell>
          <table:table-cell office:value-type="string" calcext:value-type="string">
            <text:p>F NS</text:p>
          </table:table-cell>
          <table:table-cell office:value-type="float" office:value="1" calcext:value-type="float">
            <text:p>1</text:p>
          </table:table-cell>
          <table:table-cell office:value-type="float" office:value="5.2853" calcext:value-type="float">
            <text:p>5.2853</text:p>
          </table:table-cell>
          <table:table-cell office:value-type="float" office:value="2.20981" calcext:value-type="float">
            <text:p>2.20981</text:p>
          </table:table-cell>
          <table:table-cell office:value-type="float" office:value="1.92681" calcext:value-type="float">
            <text:p>1.9268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2 L NS</text:p>
          </table:table-cell>
          <table:table-cell office:value-type="string" calcext:value-type="string">
            <text:p>L NS</text:p>
          </table:table-cell>
          <table:table-cell office:value-type="float" office:value="1" calcext:value-type="float">
            <text:p>1</text:p>
          </table:table-cell>
          <table:table-cell office:value-type="float" office:value="4.61929" calcext:value-type="float">
            <text:p>4.61929</text:p>
          </table:table-cell>
          <table:table-cell office:value-type="float" office:value="1.21922" calcext:value-type="float">
            <text:p>1.21922</text:p>
          </table:table-cell>
          <table:table-cell office:value-type="float" office:value="0.817772" calcext:value-type="float">
            <text:p>0.81777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3 M NS</text:p>
          </table:table-cell>
          <table:table-cell office:value-type="string" calcext:value-type="string">
            <text:p>M NS</text:p>
          </table:table-cell>
          <table:table-cell office:value-type="float" office:value="1" calcext:value-type="float">
            <text:p>1</text:p>
          </table:table-cell>
          <table:table-cell office:value-type="float" office:value="7.32131" calcext:value-type="float">
            <text:p>7.32131</text:p>
          </table:table-cell>
          <table:table-cell office:value-type="float" office:value="0.0845689" calcext:value-type="float">
            <text:p>0.0845689</text:p>
          </table:table-cell>
          <table:table-cell office:value-type="float" office:value="0.16501" calcext:value-type="float">
            <text:p>0.1650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4 R NS</text:p>
          </table:table-cell>
          <table:table-cell office:value-type="string" calcext:value-type="string">
            <text:p>R NS</text:p>
          </table:table-cell>
          <table:table-cell office:value-type="float" office:value="1" calcext:value-type="float">
            <text:p>1</text:p>
          </table:table-cell>
          <table:table-cell office:value-type="float" office:value="2.39221" calcext:value-type="float">
            <text:p>2.39221</text:p>
          </table:table-cell>
          <table:table-cell office:value-type="float" office:value="-0.388319" calcext:value-type="float">
            <text:p>-0.388319</text:p>
          </table:table-cell>
          <table:table-cell office:value-type="float" office:value="1.45716" calcext:value-type="float">
            <text:p>1.4571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5 A NS</text:p>
          </table:table-cell>
          <table:table-cell office:value-type="string" calcext:value-type="string">
            <text:p>A NS</text:p>
          </table:table-cell>
          <table:table-cell office:value-type="float" office:value="1" calcext:value-type="float">
            <text:p>1</text:p>
          </table:table-cell>
          <table:table-cell office:value-type="float" office:value="-0.532053" calcext:value-type="float">
            <text:p>-0.532053</text:p>
          </table:table-cell>
          <table:table-cell office:value-type="float" office:value="-0.850845" calcext:value-type="float">
            <text:p>-0.850845</text:p>
          </table:table-cell>
          <table:table-cell office:value-type="float" office:value="1.53545" calcext:value-type="float">
            <text:p>1.5354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6 S NS</text:p>
          </table:table-cell>
          <table:table-cell office:value-type="string" calcext:value-type="string">
            <text:p>S NS</text:p>
          </table:table-cell>
          <table:table-cell office:value-type="float" office:value="1" calcext:value-type="float">
            <text:p>1</text:p>
          </table:table-cell>
          <table:table-cell office:value-type="float" office:value="3.90532" calcext:value-type="float">
            <text:p>3.90532</text:p>
          </table:table-cell>
          <table:table-cell office:value-type="float" office:value="0.114709" calcext:value-type="float">
            <text:p>0.114709</text:p>
          </table:table-cell>
          <table:table-cell office:value-type="float" office:value="-2.21952" calcext:value-type="float">
            <text:p>-2.2195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7 F PB</text:p>
          </table:table-cell>
          <table:table-cell office:value-type="string" calcext:value-type="string">
            <text:p>F PB</text:p>
          </table:table-cell>
          <table:table-cell office:value-type="float" office:value="2" calcext:value-type="float">
            <text:p>2</text:p>
          </table:table-cell>
          <table:table-cell office:value-type="float" office:value="-0.95633" calcext:value-type="float">
            <text:p>-0.95633</text:p>
          </table:table-cell>
          <table:table-cell office:value-type="float" office:value="3.45959" calcext:value-type="float">
            <text:p>3.45959</text:p>
          </table:table-cell>
          <table:table-cell office:value-type="float" office:value="-0.128469" calcext:value-type="float">
            <text:p>-0.12846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8 L PB</text:p>
          </table:table-cell>
          <table:table-cell office:value-type="string" calcext:value-type="string">
            <text:p>L PB</text:p>
          </table:table-cell>
          <table:table-cell office:value-type="float" office:value="2" calcext:value-type="float">
            <text:p>2</text:p>
          </table:table-cell>
          <table:table-cell office:value-type="float" office:value="-1.76986" calcext:value-type="float">
            <text:p>-1.76986</text:p>
          </table:table-cell>
          <table:table-cell office:value-type="float" office:value="3.59101" calcext:value-type="float">
            <text:p>3.59101</text:p>
          </table:table-cell>
          <table:table-cell office:value-type="float" office:value="-0.635319" calcext:value-type="float">
            <text:p>-0.63531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9 M PB</text:p>
          </table:table-cell>
          <table:table-cell office:value-type="string" calcext:value-type="string">
            <text:p>M PB</text:p>
          </table:table-cell>
          <table:table-cell office:value-type="float" office:value="2" calcext:value-type="float">
            <text:p>2</text:p>
          </table:table-cell>
          <table:table-cell office:value-type="float" office:value="-1.33631" calcext:value-type="float">
            <text:p>-1.33631</text:p>
          </table:table-cell>
          <table:table-cell office:value-type="float" office:value="1.53286" calcext:value-type="float">
            <text:p>1.53286</text:p>
          </table:table-cell>
          <table:table-cell office:value-type="float" office:value="-1.93959" calcext:value-type="float">
            <text:p>-1.9395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0 R PB</text:p>
          </table:table-cell>
          <table:table-cell office:value-type="string" calcext:value-type="string">
            <text:p>R PB</text:p>
          </table:table-cell>
          <table:table-cell office:value-type="float" office:value="2" calcext:value-type="float">
            <text:p>2</text:p>
          </table:table-cell>
          <table:table-cell office:value-type="float" office:value="-3.20143" calcext:value-type="float">
            <text:p>-3.20143</text:p>
          </table:table-cell>
          <table:table-cell office:value-type="float" office:value="2.09904" calcext:value-type="float">
            <text:p>2.09904</text:p>
          </table:table-cell>
          <table:table-cell office:value-type="float" office:value="-0.111739" calcext:value-type="float">
            <text:p>-0.11173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1 A PB</text:p>
          </table:table-cell>
          <table:table-cell office:value-type="string" calcext:value-type="string">
            <text:p>A PB</text:p>
          </table:table-cell>
          <table:table-cell office:value-type="float" office:value="2" calcext:value-type="float">
            <text:p>2</text:p>
          </table:table-cell>
          <table:table-cell office:value-type="float" office:value="-4.02776" calcext:value-type="float">
            <text:p>-4.02776</text:p>
          </table:table-cell>
          <table:table-cell office:value-type="float" office:value="1.2914" calcext:value-type="float">
            <text:p>1.2914</text:p>
          </table:table-cell>
          <table:table-cell office:value-type="float" office:value="-0.576467" calcext:value-type="float">
            <text:p>-0.57646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2 S PB</text:p>
          </table:table-cell>
          <table:table-cell office:value-type="string" calcext:value-type="string">
            <text:p>S PB</text:p>
          </table:table-cell>
          <table:table-cell office:value-type="float" office:value="2" calcext:value-type="float">
            <text:p>2</text:p>
          </table:table-cell>
          <table:table-cell office:value-type="float" office:value="-2.98954" calcext:value-type="float">
            <text:p>-2.98954</text:p>
          </table:table-cell>
          <table:table-cell office:value-type="float" office:value="2.69452" calcext:value-type="float">
            <text:p>2.69452</text:p>
          </table:table-cell>
          <table:table-cell office:value-type="float" office:value="-0.536799" calcext:value-type="float">
            <text:p>-0.53679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3 F ML</text:p>
          </table:table-cell>
          <table:table-cell office:value-type="string" calcext:value-type="string">
            <text:p>F ML</text:p>
          </table:table-cell>
          <table:table-cell office:value-type="float" office:value="3" calcext:value-type="float">
            <text:p>3</text:p>
          </table:table-cell>
          <table:table-cell office:value-type="float" office:value="-0.9318" calcext:value-type="float">
            <text:p>-0.9318</text:p>
          </table:table-cell>
          <table:table-cell office:value-type="float" office:value="-1.69145" calcext:value-type="float">
            <text:p>-1.69145</text:p>
          </table:table-cell>
          <table:table-cell office:value-type="float" office:value="0.514222" calcext:value-type="float">
            <text:p>0.51422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4 L ML</text:p>
          </table:table-cell>
          <table:table-cell office:value-type="string" calcext:value-type="string">
            <text:p>L ML</text:p>
          </table:table-cell>
          <table:table-cell office:value-type="float" office:value="3" calcext:value-type="float">
            <text:p>3</text:p>
          </table:table-cell>
          <table:table-cell office:value-type="float" office:value="1.70341" calcext:value-type="float">
            <text:p>1.70341</text:p>
          </table:table-cell>
          <table:table-cell office:value-type="float" office:value="-1.20292" calcext:value-type="float">
            <text:p>-1.20292</text:p>
          </table:table-cell>
          <table:table-cell office:value-type="float" office:value="-2.85062" calcext:value-type="float">
            <text:p>-2.8506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5 M ML</text:p>
          </table:table-cell>
          <table:table-cell office:value-type="string" calcext:value-type="string">
            <text:p>M ML</text:p>
          </table:table-cell>
          <table:table-cell office:value-type="float" office:value="3" calcext:value-type="float">
            <text:p>3</text:p>
          </table:table-cell>
          <table:table-cell office:value-type="float" office:value="2.16703" calcext:value-type="float">
            <text:p>2.16703</text:p>
          </table:table-cell>
          <table:table-cell office:value-type="float" office:value="-2.11668" calcext:value-type="float">
            <text:p>-2.11668</text:p>
          </table:table-cell>
          <table:table-cell office:value-type="float" office:value="-3.66873" calcext:value-type="float">
            <text:p>-3.6687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6 R ML</text:p>
          </table:table-cell>
          <table:table-cell office:value-type="string" calcext:value-type="string">
            <text:p>R ML</text:p>
          </table:table-cell>
          <table:table-cell office:value-type="float" office:value="3" calcext:value-type="float">
            <text:p>3</text:p>
          </table:table-cell>
          <table:table-cell office:value-type="float" office:value="-2.01754" calcext:value-type="float">
            <text:p>-2.01754</text:p>
          </table:table-cell>
          <table:table-cell office:value-type="float" office:value="-2.42795" calcext:value-type="float">
            <text:p>-2.42795</text:p>
          </table:table-cell>
          <table:table-cell office:value-type="float" office:value="-0.522718" calcext:value-type="float">
            <text:p>-0.52271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7 A ML</text:p>
          </table:table-cell>
          <table:table-cell office:value-type="string" calcext:value-type="string">
            <text:p>A ML</text:p>
          </table:table-cell>
          <table:table-cell office:value-type="float" office:value="3" calcext:value-type="float">
            <text:p>3</text:p>
          </table:table-cell>
          <table:table-cell office:value-type="float" office:value="-2.46283" calcext:value-type="float">
            <text:p>-2.46283</text:p>
          </table:table-cell>
          <table:table-cell office:value-type="float" office:value="-1.8827" calcext:value-type="float">
            <text:p>-1.8827</text:p>
          </table:table-cell>
          <table:table-cell office:value-type="float" office:value="0.0876818" calcext:value-type="float">
            <text:p>0.087681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8 S ML</text:p>
          </table:table-cell>
          <table:table-cell office:value-type="string" calcext:value-type="string">
            <text:p>S ML</text:p>
          </table:table-cell>
          <table:table-cell office:value-type="float" office:value="3" calcext:value-type="float">
            <text:p>3</text:p>
          </table:table-cell>
          <table:table-cell office:value-type="float" office:value="-2.0672" calcext:value-type="float">
            <text:p>-2.0672</text:p>
          </table:table-cell>
          <table:table-cell office:value-type="float" office:value="-1.7904" calcext:value-type="float">
            <text:p>-1.7904</text:p>
          </table:table-cell>
          <table:table-cell office:value-type="float" office:value="-1.5544" calcext:value-type="float">
            <text:p>-1.554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9 F SA</text:p>
          </table:table-cell>
          <table:table-cell office:value-type="string" calcext:value-type="string">
            <text:p>F SA</text:p>
          </table:table-cell>
          <table:table-cell office:value-type="float" office:value="4" calcext:value-type="float">
            <text:p>4</text:p>
          </table:table-cell>
          <table:table-cell office:value-type="float" office:value="-0.89317" calcext:value-type="float">
            <text:p>-0.89317</text:p>
          </table:table-cell>
          <table:table-cell office:value-type="float" office:value="-0.844025" calcext:value-type="float">
            <text:p>-0.844025</text:p>
          </table:table-cell>
          <table:table-cell office:value-type="float" office:value="1.74538" calcext:value-type="float">
            <text:p>1.7453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0 L SA</text:p>
          </table:table-cell>
          <table:table-cell office:value-type="string" calcext:value-type="string">
            <text:p>L SA</text:p>
          </table:table-cell>
          <table:table-cell office:value-type="float" office:value="4" calcext:value-type="float">
            <text:p>4</text:p>
          </table:table-cell>
          <table:table-cell office:value-type="float" office:value="1.07197" calcext:value-type="float">
            <text:p>1.07197</text:p>
          </table:table-cell>
          <table:table-cell office:value-type="float" office:value="-0.315018" calcext:value-type="float">
            <text:p>-0.315018</text:p>
          </table:table-cell>
          <table:table-cell office:value-type="float" office:value="0.877645" calcext:value-type="float">
            <text:p>0.87764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1 M SA</text:p>
          </table:table-cell>
          <table:table-cell office:value-type="string" calcext:value-type="string">
            <text:p>M SA</text:p>
          </table:table-cell>
          <table:table-cell office:value-type="float" office:value="4" calcext:value-type="float">
            <text:p>4</text:p>
          </table:table-cell>
          <table:table-cell office:value-type="float" office:value="-0.119869" calcext:value-type="float">
            <text:p>-0.119869</text:p>
          </table:table-cell>
          <table:table-cell office:value-type="float" office:value="-1.67404" calcext:value-type="float">
            <text:p>-1.67404</text:p>
          </table:table-cell>
          <table:table-cell office:value-type="float" office:value="0.860883" calcext:value-type="float">
            <text:p>0.86088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2 R SA</text:p>
          </table:table-cell>
          <table:table-cell office:value-type="string" calcext:value-type="string">
            <text:p>R SA</text:p>
          </table:table-cell>
          <table:table-cell office:value-type="float" office:value="4" calcext:value-type="float">
            <text:p>4</text:p>
          </table:table-cell>
          <table:table-cell office:value-type="float" office:value="-1.0386" calcext:value-type="float">
            <text:p>-1.0386</text:p>
          </table:table-cell>
          <table:table-cell office:value-type="float" office:value="-1.59091" calcext:value-type="float">
            <text:p>-1.59091</text:p>
          </table:table-cell>
          <table:table-cell office:value-type="float" office:value="2.57688" calcext:value-type="float">
            <text:p>2.5768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3 A SA</text:p>
          </table:table-cell>
          <table:table-cell office:value-type="string" calcext:value-type="string">
            <text:p>A SA</text:p>
          </table:table-cell>
          <table:table-cell office:value-type="float" office:value="4" calcext:value-type="float">
            <text:p>4</text:p>
          </table:table-cell>
          <table:table-cell office:value-type="float" office:value="-2.31119" calcext:value-type="float">
            <text:p>-2.31119</text:p>
          </table:table-cell>
          <table:table-cell office:value-type="float" office:value="-1.16995" calcext:value-type="float">
            <text:p>-1.16995</text:p>
          </table:table-cell>
          <table:table-cell office:value-type="float" office:value="1.43251" calcext:value-type="float">
            <text:p>1.4325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4 S SA</text:p>
          </table:table-cell>
          <table:table-cell office:value-type="string" calcext:value-type="string">
            <text:p>S SA</text:p>
          </table:table-cell>
          <table:table-cell office:value-type="float" office:value="4" calcext:value-type="float">
            <text:p>4</text:p>
          </table:table-cell>
          <table:table-cell office:value-type="float" office:value="-1.81037" calcext:value-type="float">
            <text:p>-1.81037</text:p>
          </table:table-cell>
          <table:table-cell office:value-type="float" office:value="-0.351519" calcext:value-type="float">
            <text:p>-0.351519</text:p>
          </table:table-cell>
          <table:table-cell office:value-type="float" office:value="0.74695" calcext:value-type="float">
            <text:p>0.74695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4" table:default-cell-style-name="ce3"/>
        <table:table-column table:style-name="co1" table:default-cell-style-name="ce4"/>
        <table:table-column table:style-name="co1" table:number-columns-repeated="2" table:default-cell-style-name="ce5"/>
        <table:table-row table:style-name="ro1">
          <table:table-cell office:value-type="string" calcext:value-type="string">
            <text:p>Obs ID (Primary)</text:p>
          </table:table-cell>
          <table:table-cell table:style-name="ce2" office:value-type="string" calcext:value-type="string">
            <text:p>Obs ID (Pflanze)</text:p>
          </table:table-cell>
          <table:table-cell table:style-name="ce2" office:value-type="string" calcext:value-type="string">
            <text:p>Obs ID (Boden)</text:p>
          </table:table-cell>
          <table:table-cell table:style-name="ce2" office:value-type="string" calcext:value-type="string">
            <text:p>Obs ID (N Pflanze Boden)</text:p>
          </table:table-cell>
          <table:table-cell table:style-name="ce2" office:value-type="string" calcext:value-type="string">
            <text:p>Obs ID (Pflanze Boden)</text:p>
          </table:table-cell>
          <table:table-cell office:value-type="string" calcext:value-type="string">
            <text:p>Class</text:p>
          </table:table-cell>
          <table:table-cell table:style-name="ce4" office:value-type="string" calcext:value-type="string">
            <text:p>1.00674 * M3.t[1]</text:p>
          </table:table-cell>
          <table:table-cell table:style-name="ce4" office:value-type="string" calcext:value-type="string">
            <text:p>1.01174 * M3.t[2]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1 F NS</text:p>
          </table:table-cell>
          <table:table-cell office:value-type="string" calcext:value-type="string">
            <text:p>F NS</text:p>
          </table:table-cell>
          <table:table-cell office:value-type="float" office:value="1" calcext:value-type="float">
            <text:p>1</text:p>
          </table:table-cell>
          <table:table-cell office:value-type="float" office:value="3.68956" calcext:value-type="float">
            <text:p>3.68956</text:p>
          </table:table-cell>
          <table:table-cell office:value-type="float" office:value="-3.13106" calcext:value-type="float">
            <text:p>-3.131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2 L NS</text:p>
          </table:table-cell>
          <table:table-cell office:value-type="string" calcext:value-type="string">
            <text:p>L NS</text:p>
          </table:table-cell>
          <table:table-cell office:value-type="float" office:value="1" calcext:value-type="float">
            <text:p>1</text:p>
          </table:table-cell>
          <table:table-cell office:value-type="float" office:value="2.9418" calcext:value-type="float">
            <text:p>2.9418</text:p>
          </table:table-cell>
          <table:table-cell office:value-type="float" office:value="-2.19923" calcext:value-type="float">
            <text:p>-2.1992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3 M NS</text:p>
          </table:table-cell>
          <table:table-cell office:value-type="string" calcext:value-type="string">
            <text:p>M NS</text:p>
          </table:table-cell>
          <table:table-cell office:value-type="float" office:value="1" calcext:value-type="float">
            <text:p>1</text:p>
          </table:table-cell>
          <table:table-cell office:value-type="float" office:value="4.14442" calcext:value-type="float">
            <text:p>4.14442</text:p>
          </table:table-cell>
          <table:table-cell office:value-type="float" office:value="-1.12309" calcext:value-type="float">
            <text:p>-1.1230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4 R NS</text:p>
          </table:table-cell>
          <table:table-cell office:value-type="string" calcext:value-type="string">
            <text:p>R NS</text:p>
          </table:table-cell>
          <table:table-cell office:value-type="float" office:value="1" calcext:value-type="float">
            <text:p>1</text:p>
          </table:table-cell>
          <table:table-cell office:value-type="float" office:value="3.73213" calcext:value-type="float">
            <text:p>3.73213</text:p>
          </table:table-cell>
          <table:table-cell office:value-type="float" office:value="-1.21236" calcext:value-type="float">
            <text:p>-1.2123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5 A NS</text:p>
          </table:table-cell>
          <table:table-cell office:value-type="string" calcext:value-type="string">
            <text:p>A NS</text:p>
          </table:table-cell>
          <table:table-cell office:value-type="float" office:value="1" calcext:value-type="float">
            <text:p>1</text:p>
          </table:table-cell>
          <table:table-cell office:value-type="float" office:value="1.23351" calcext:value-type="float">
            <text:p>1.23351</text:p>
          </table:table-cell>
          <table:table-cell office:value-type="float" office:value="0.196457" calcext:value-type="float">
            <text:p>0.19645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6 S NS</text:p>
          </table:table-cell>
          <table:table-cell office:value-type="string" calcext:value-type="string">
            <text:p>S NS</text:p>
          </table:table-cell>
          <table:table-cell office:value-type="float" office:value="1" calcext:value-type="float">
            <text:p>1</text:p>
          </table:table-cell>
          <table:table-cell office:value-type="float" office:value="2.35112" calcext:value-type="float">
            <text:p>2.35112</text:p>
          </table:table-cell>
          <table:table-cell office:value-type="float" office:value="-0.765655" calcext:value-type="float">
            <text:p>-0.76565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7 F PB</text:p>
          </table:table-cell>
          <table:table-cell office:value-type="string" calcext:value-type="string">
            <text:p>F PB</text:p>
          </table:table-cell>
          <table:table-cell office:value-type="float" office:value="2" calcext:value-type="float">
            <text:p>2</text:p>
          </table:table-cell>
          <table:table-cell office:value-type="float" office:value="-1.59298" calcext:value-type="float">
            <text:p>-1.59298</text:p>
          </table:table-cell>
          <table:table-cell office:value-type="float" office:value="-2.99146" calcext:value-type="float">
            <text:p>-2.9914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8 L PB</text:p>
          </table:table-cell>
          <table:table-cell office:value-type="string" calcext:value-type="string">
            <text:p>L PB</text:p>
          </table:table-cell>
          <table:table-cell office:value-type="float" office:value="2" calcext:value-type="float">
            <text:p>2</text:p>
          </table:table-cell>
          <table:table-cell office:value-type="float" office:value="-4.28867" calcext:value-type="float">
            <text:p>-4.28867</text:p>
          </table:table-cell>
          <table:table-cell office:value-type="float" office:value="-2.06335" calcext:value-type="float">
            <text:p>-2.0633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9 M PB</text:p>
          </table:table-cell>
          <table:table-cell office:value-type="string" calcext:value-type="string">
            <text:p>M PB</text:p>
          </table:table-cell>
          <table:table-cell office:value-type="float" office:value="2" calcext:value-type="float">
            <text:p>2</text:p>
          </table:table-cell>
          <table:table-cell office:value-type="float" office:value="-2.77504" calcext:value-type="float">
            <text:p>-2.77504</text:p>
          </table:table-cell>
          <table:table-cell office:value-type="float" office:value="-0.791986" calcext:value-type="float">
            <text:p>-0.79198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0 R PB</text:p>
          </table:table-cell>
          <table:table-cell office:value-type="string" calcext:value-type="string">
            <text:p>R PB</text:p>
          </table:table-cell>
          <table:table-cell office:value-type="float" office:value="2" calcext:value-type="float">
            <text:p>2</text:p>
          </table:table-cell>
          <table:table-cell office:value-type="float" office:value="-3.27515" calcext:value-type="float">
            <text:p>-3.27515</text:p>
          </table:table-cell>
          <table:table-cell office:value-type="float" office:value="-1.39831" calcext:value-type="float">
            <text:p>-1.3983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1 A PB</text:p>
          </table:table-cell>
          <table:table-cell office:value-type="string" calcext:value-type="string">
            <text:p>A PB</text:p>
          </table:table-cell>
          <table:table-cell office:value-type="float" office:value="2" calcext:value-type="float">
            <text:p>2</text:p>
          </table:table-cell>
          <table:table-cell office:value-type="float" office:value="-3.37462" calcext:value-type="float">
            <text:p>-3.37462</text:p>
          </table:table-cell>
          <table:table-cell office:value-type="float" office:value="-0.583887" calcext:value-type="float">
            <text:p>-0.58388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2 S PB</text:p>
          </table:table-cell>
          <table:table-cell office:value-type="string" calcext:value-type="string">
            <text:p>S PB</text:p>
          </table:table-cell>
          <table:table-cell office:value-type="float" office:value="2" calcext:value-type="float">
            <text:p>2</text:p>
          </table:table-cell>
          <table:table-cell office:value-type="float" office:value="-3.57614" calcext:value-type="float">
            <text:p>-3.57614</text:p>
          </table:table-cell>
          <table:table-cell office:value-type="float" office:value="-1.65013" calcext:value-type="float">
            <text:p>-1.6501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3 F ML</text:p>
          </table:table-cell>
          <table:table-cell office:value-type="string" calcext:value-type="string">
            <text:p>F ML</text:p>
          </table:table-cell>
          <table:table-cell office:value-type="float" office:value="3" calcext:value-type="float">
            <text:p>3</text:p>
          </table:table-cell>
          <table:table-cell office:value-type="float" office:value="0.99307" calcext:value-type="float">
            <text:p>0.99307</text:p>
          </table:table-cell>
          <table:table-cell office:value-type="float" office:value="1.41721" calcext:value-type="float">
            <text:p>1.417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4 L ML</text:p>
          </table:table-cell>
          <table:table-cell office:value-type="string" calcext:value-type="string">
            <text:p>L ML</text:p>
          </table:table-cell>
          <table:table-cell office:value-type="float" office:value="3" calcext:value-type="float">
            <text:p>3</text:p>
          </table:table-cell>
          <table:table-cell office:value-type="float" office:value="-0.0887403" calcext:value-type="float">
            <text:p>-0.0887403</text:p>
          </table:table-cell>
          <table:table-cell office:value-type="float" office:value="1.76373" calcext:value-type="float">
            <text:p>1.7637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5 M ML</text:p>
          </table:table-cell>
          <table:table-cell office:value-type="string" calcext:value-type="string">
            <text:p>M ML</text:p>
          </table:table-cell>
          <table:table-cell office:value-type="float" office:value="3" calcext:value-type="float">
            <text:p>3</text:p>
          </table:table-cell>
          <table:table-cell office:value-type="float" office:value="0.536286" calcext:value-type="float">
            <text:p>0.536286</text:p>
          </table:table-cell>
          <table:table-cell office:value-type="float" office:value="2.44332" calcext:value-type="float">
            <text:p>2.4433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6 R ML</text:p>
          </table:table-cell>
          <table:table-cell office:value-type="string" calcext:value-type="string">
            <text:p>R ML</text:p>
          </table:table-cell>
          <table:table-cell office:value-type="float" office:value="3" calcext:value-type="float">
            <text:p>3</text:p>
          </table:table-cell>
          <table:table-cell office:value-type="float" office:value="-0.0882768" calcext:value-type="float">
            <text:p>-0.0882768</text:p>
          </table:table-cell>
          <table:table-cell office:value-type="float" office:value="2.54755" calcext:value-type="float">
            <text:p>2.5475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7 A ML</text:p>
          </table:table-cell>
          <table:table-cell office:value-type="string" calcext:value-type="string">
            <text:p>A ML</text:p>
          </table:table-cell>
          <table:table-cell office:value-type="float" office:value="3" calcext:value-type="float">
            <text:p>3</text:p>
          </table:table-cell>
          <table:table-cell office:value-type="float" office:value="0.0131314" calcext:value-type="float">
            <text:p>0.0131314</text:p>
          </table:table-cell>
          <table:table-cell office:value-type="float" office:value="1.64022" calcext:value-type="float">
            <text:p>1.6402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8 S ML</text:p>
          </table:table-cell>
          <table:table-cell office:value-type="string" calcext:value-type="string">
            <text:p>S ML</text:p>
          </table:table-cell>
          <table:table-cell office:value-type="float" office:value="3" calcext:value-type="float">
            <text:p>3</text:p>
          </table:table-cell>
          <table:table-cell office:value-type="float" office:value="-0.582047" calcext:value-type="float">
            <text:p>-0.582047</text:p>
          </table:table-cell>
          <table:table-cell office:value-type="float" office:value="2.07963" calcext:value-type="float">
            <text:p>2.0796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9 F SA</text:p>
          </table:table-cell>
          <table:table-cell office:value-type="string" calcext:value-type="string">
            <text:p>F SA</text:p>
          </table:table-cell>
          <table:table-cell office:value-type="float" office:value="4" calcext:value-type="float">
            <text:p>4</text:p>
          </table:table-cell>
          <table:table-cell office:value-type="float" office:value="0.377116" calcext:value-type="float">
            <text:p>0.377116</text:p>
          </table:table-cell>
          <table:table-cell office:value-type="float" office:value="0.7295" calcext:value-type="float">
            <text:p>0.729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0 L SA</text:p>
          </table:table-cell>
          <table:table-cell office:value-type="string" calcext:value-type="string">
            <text:p>L SA</text:p>
          </table:table-cell>
          <table:table-cell office:value-type="float" office:value="4" calcext:value-type="float">
            <text:p>4</text:p>
          </table:table-cell>
          <table:table-cell office:value-type="float" office:value="0.861334" calcext:value-type="float">
            <text:p>0.861334</text:p>
          </table:table-cell>
          <table:table-cell office:value-type="float" office:value="0.0369978" calcext:value-type="float">
            <text:p>0.036997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1 M SA</text:p>
          </table:table-cell>
          <table:table-cell office:value-type="string" calcext:value-type="string">
            <text:p>M SA</text:p>
          </table:table-cell>
          <table:table-cell office:value-type="float" office:value="4" calcext:value-type="float">
            <text:p>4</text:p>
          </table:table-cell>
          <table:table-cell office:value-type="float" office:value="0.289897" calcext:value-type="float">
            <text:p>0.289897</text:p>
          </table:table-cell>
          <table:table-cell office:value-type="float" office:value="1.34294" calcext:value-type="float">
            <text:p>1.3429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2 R SA</text:p>
          </table:table-cell>
          <table:table-cell office:value-type="string" calcext:value-type="string">
            <text:p>R SA</text:p>
          </table:table-cell>
          <table:table-cell office:value-type="float" office:value="4" calcext:value-type="float">
            <text:p>4</text:p>
          </table:table-cell>
          <table:table-cell office:value-type="float" office:value="0.300205" calcext:value-type="float">
            <text:p>0.300205</text:p>
          </table:table-cell>
          <table:table-cell office:value-type="float" office:value="1.61902" calcext:value-type="float">
            <text:p>1.6190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3 A SA</text:p>
          </table:table-cell>
          <table:table-cell office:value-type="string" calcext:value-type="string">
            <text:p>A SA</text:p>
          </table:table-cell>
          <table:table-cell office:value-type="float" office:value="4" calcext:value-type="float">
            <text:p>4</text:p>
          </table:table-cell>
          <table:table-cell office:value-type="float" office:value="-0.38931" calcext:value-type="float">
            <text:p>-0.38931</text:p>
          </table:table-cell>
          <table:table-cell office:value-type="float" office:value="1.11739" calcext:value-type="float">
            <text:p>1.1173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4 S SA</text:p>
          </table:table-cell>
          <table:table-cell office:value-type="string" calcext:value-type="string">
            <text:p>S SA</text:p>
          </table:table-cell>
          <table:table-cell office:value-type="float" office:value="4" calcext:value-type="float">
            <text:p>4</text:p>
          </table:table-cell>
          <table:table-cell office:value-type="float" office:value="-1.43261" calcext:value-type="float">
            <text:p>-1.43261</text:p>
          </table:table-cell>
          <table:table-cell office:value-type="float" office:value="0.976562" calcext:value-type="float">
            <text:p>0.976562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column table:style-name="co1" table:number-columns-repeated="7" table:default-cell-style-name="ce7"/>
        <table:table-row table:style-name="ro2">
          <table:table-cell office:value-type="string" calcext:value-type="string">
            <text:p>Obs ID (Primary)</text:p>
          </table:table-cell>
          <table:table-cell office:value-type="string" calcext:value-type="string">
            <text:p>Obs ID (Pflanze)</text:p>
          </table:table-cell>
          <table:table-cell office:value-type="string" calcext:value-type="string">
            <text:p>Obs ID (Boden)</text:p>
          </table:table-cell>
          <table:table-cell office:value-type="string" calcext:value-type="string">
            <text:p>Obs ID (N Pflanze Boden)</text:p>
          </table:table-cell>
          <table:table-cell office:value-type="string" calcext:value-type="string">
            <text:p>Obs ID (Pflanze Boden)</text:p>
          </table:table-cell>
          <table:table-cell/>
          <table:table-cell office:value-type="string" calcext:value-type="string">
            <text:p>PC_1_aerobe CH metab</text:p>
          </table:table-cell>
          <table:table-cell office:value-type="string" calcext:value-type="string">
            <text:p>PC_2 Remin</text:p>
          </table:table-cell>
          <table:table-cell office:value-type="string" calcext:value-type="string">
            <text:p>Exoenz_1</text:p>
          </table:table-cell>
          <table:table-cell office:value-type="string" calcext:value-type="string">
            <text:p>Endo_Enz_1</text:p>
          </table:table-cell>
          <table:table-cell office:value-type="string" calcext:value-type="string">
            <text:p>CarboHydrates_1</text:p>
          </table:table-cell>
          <table:table-cell office:value-type="string" calcext:value-type="string">
            <text:p>OPLSDA_PC1</text:p>
          </table:table-cell>
          <table:table-cell office:value-type="string" calcext:value-type="string">
            <text:p>OPLSDA_PC2</text:p>
          </table:table-cell>
          <table:table-cell/>
          <table:table-cell office:value-type="string" calcext:value-type="string">
            <text:p>PC_1_aerobe CH metab</text:p>
          </table:table-cell>
          <table:table-cell office:value-type="string" calcext:value-type="string">
            <text:p>PC_2 Remin</text:p>
          </table:table-cell>
          <table:table-cell office:value-type="string" calcext:value-type="string">
            <text:p>Exoenz_1</text:p>
          </table:table-cell>
          <table:table-cell office:value-type="string" calcext:value-type="string">
            <text:p>Endo_Enz_1</text:p>
          </table:table-cell>
          <table:table-cell office:value-type="string" calcext:value-type="string">
            <text:p>CarboHydrates_1</text:p>
          </table:table-cell>
          <table:table-cell office:value-type="string" calcext:value-type="string">
            <text:p>OPLSDA_PC1</text:p>
          </table:table-cell>
          <table:table-cell office:value-type="string" calcext:value-type="string">
            <text:p>OPLSDA_PC2</text:p>
          </table:table-cell>
          <table:table-cell/>
          <table:table-cell table:style-name="Default" office:value-type="string" calcext:value-type="string">
            <text:p>2_PC_1_aerobe CH metab</text:p>
          </table:table-cell>
          <table:table-cell table:style-name="Default" office:value-type="string" calcext:value-type="string">
            <text:p>2_PC_2 Remin</text:p>
          </table:table-cell>
          <table:table-cell table:style-name="Default" office:value-type="string" calcext:value-type="string">
            <text:p>2_Exoenz_1</text:p>
          </table:table-cell>
          <table:table-cell table:style-name="Default" office:value-type="string" calcext:value-type="string">
            <text:p>2_Endo_Enz_1</text:p>
          </table:table-cell>
          <table:table-cell table:style-name="Default" office:value-type="string" calcext:value-type="string">
            <text:p>2_CarboHydrates_1</text:p>
          </table:table-cell>
          <table:table-cell table:style-name="Default" office:value-type="string" calcext:value-type="string">
            <text:p>2_OPLSDA_PC1</text:p>
          </table:table-cell>
          <table:table-cell table:style-name="Default" office:value-type="string" calcext:value-type="string">
            <text:p>2_OPLSDA_PC2</text:p>
          </table:table-cell>
        </table:table-row>
        <table:table-row table:style-name="ro2">
          <table:table-cell table:number-columns-repeated="6"/>
          <table:table-cell table:number-columns-repeated="5" office:value-type="string" calcext:value-type="string">
            <text:p>Principal Components</text:p>
          </table:table-cell>
          <table:table-cell office:value-type="string" calcext:value-type="string">
            <text:p>aus simca compare02 oplsda</text:p>
          </table:table-cell>
          <table:table-cell table:number-columns-repeated="10"/>
          <table:table-cell table:number-columns-repeated="7" table:style-name="Default" office:value-type="string" calcext:value-type="string">
            <text:p>Norm 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1 F NS</text:p>
          </table:table-cell>
          <table:table-cell office:value-type="string" calcext:value-type="string">
            <text:p>F NS</text:p>
          </table:table-cell>
          <table:table-cell/>
          <table:table-cell office:value-type="float" office:value="3.58849" calcext:value-type="float">
            <text:p>3.58849</text:p>
          </table:table-cell>
          <table:table-cell office:value-type="float" office:value="-1.89431" calcext:value-type="float">
            <text:p>-1.89431</text:p>
          </table:table-cell>
          <table:table-cell office:value-type="float" office:value="0.160671" calcext:value-type="float">
            <text:p>0.160671</text:p>
          </table:table-cell>
          <table:table-cell office:value-type="float" office:value="1.72514" calcext:value-type="float">
            <text:p>1.72514</text:p>
          </table:table-cell>
          <table:table-cell office:value-type="float" office:value="3.68276" calcext:value-type="float">
            <text:p>3.68276</text:p>
          </table:table-cell>
          <table:table-cell office:value-type="float" office:value="3.68956" calcext:value-type="float">
            <text:p>3.68956</text:p>
          </table:table-cell>
          <table:table-cell office:value-type="float" office:value="-3.13106" calcext:value-type="float">
            <text:p>-3.13106</text:p>
          </table:table-cell>
          <table:table-cell/>
          <table:table-cell table:formula="of:=[.G3]-[.G$27]+0.00001" office:value-type="float" office:value="7.35787" calcext:value-type="float">
            <text:p>7.35787</text:p>
          </table:table-cell>
          <table:table-cell table:formula="of:=[.H3]-[.H$27]+0.00001" office:value-type="float" office:value="1.68674" calcext:value-type="float">
            <text:p>1.68674</text:p>
          </table:table-cell>
          <table:table-cell table:formula="of:=[.I3]-[.I$27]+0.00001" office:value-type="float" office:value="2.243541" calcext:value-type="float">
            <text:p>2.243541</text:p>
          </table:table-cell>
          <table:table-cell table:formula="of:=[.J3]-[.J$27]+0.00001" office:value-type="float" office:value="3.76858" calcext:value-type="float">
            <text:p>3.76858</text:p>
          </table:table-cell>
          <table:table-cell table:formula="of:=[.K3]-[.K$27]+0.00001" office:value-type="float" office:value="5.77629" calcext:value-type="float">
            <text:p>5.77629</text:p>
          </table:table-cell>
          <table:table-cell table:formula="of:=[.L3]-[.L$27]+0.00001" office:value-type="float" office:value="7.97824" calcext:value-type="float">
            <text:p>7.97824</text:p>
          </table:table-cell>
          <table:table-cell table:formula="of:=[.M3]-[.M$27]+0.00001" office:value-type="float" office:value="0.00001" calcext:value-type="float">
            <text:p>1E-05</text:p>
          </table:table-cell>
          <table:table-cell/>
          <table:table-cell table:formula="of:=[.O3]/[.O$27]*100" office:value-type="float" office:value="73.38723270986" calcext:value-type="float">
            <text:p>73.387</text:p>
          </table:table-cell>
          <table:table-cell table:formula="of:=[.P3]/[.P$27]*100" office:value-type="float" office:value="28.34156939378" calcext:value-type="float">
            <text:p>28.342</text:p>
          </table:table-cell>
          <table:table-cell table:formula="of:=[.Q3]/[.Q$27]*100" office:value-type="float" office:value="35.7002191143452" calcext:value-type="float">
            <text:p>35.700</text:p>
          </table:table-cell>
          <table:table-cell table:formula="of:=[.R3]/[.R$27]*100" office:value-type="float" office:value="99.2355718465035" calcext:value-type="float">
            <text:p>99.236</text:p>
          </table:table-cell>
          <table:table-cell table:formula="of:=[.S3]/[.S$27]*100" office:value-type="float" office:value="83.9827274115107" calcext:value-type="float">
            <text:p>83.983</text:p>
          </table:table-cell>
          <table:table-cell table:formula="of:=[.T3]/[.T$27]*100" office:value-type="float" office:value="94.6062539279743" calcext:value-type="float">
            <text:p>94.606</text:p>
          </table:table-cell>
          <table:table-cell table:formula="of:=[.U3]/[.U$27]*100" office:value-type="float" office:value="0.000176099122674171" calcext:value-type="float">
            <text:p>0.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2 L NS</text:p>
          </table:table-cell>
          <table:table-cell office:value-type="string" calcext:value-type="string">
            <text:p>L NS</text:p>
          </table:table-cell>
          <table:table-cell/>
          <table:table-cell office:value-type="float" office:value="3.79259" calcext:value-type="float">
            <text:p>3.79259</text:p>
          </table:table-cell>
          <table:table-cell office:value-type="float" office:value="-1.60358" calcext:value-type="float">
            <text:p>-1.60358</text:p>
          </table:table-cell>
          <table:table-cell office:value-type="float" office:value="-0.140175" calcext:value-type="float">
            <text:p>-0.140175</text:p>
          </table:table-cell>
          <table:table-cell office:value-type="float" office:value="1.16876" calcext:value-type="float">
            <text:p>1.16876</text:p>
          </table:table-cell>
          <table:table-cell office:value-type="float" office:value="3.12604" calcext:value-type="float">
            <text:p>3.12604</text:p>
          </table:table-cell>
          <table:table-cell office:value-type="float" office:value="2.9418" calcext:value-type="float">
            <text:p>2.9418</text:p>
          </table:table-cell>
          <table:table-cell office:value-type="float" office:value="-2.19923" calcext:value-type="float">
            <text:p>-2.19923</text:p>
          </table:table-cell>
          <table:table-cell/>
          <table:table-cell table:formula="of:=[.G4]-[.G$27]+0.00001" office:value-type="float" office:value="7.56197" calcext:value-type="float">
            <text:p>7.56197</text:p>
          </table:table-cell>
          <table:table-cell table:formula="of:=[.H4]-[.H$27]+0.00001" office:value-type="float" office:value="1.97747" calcext:value-type="float">
            <text:p>1.97747</text:p>
          </table:table-cell>
          <table:table-cell table:formula="of:=[.I4]-[.I$27]+0.00001" office:value-type="float" office:value="1.942695" calcext:value-type="float">
            <text:p>1.942695</text:p>
          </table:table-cell>
          <table:table-cell table:formula="of:=[.J4]-[.J$27]+0.00001" office:value-type="float" office:value="3.2122" calcext:value-type="float">
            <text:p>3.2122</text:p>
          </table:table-cell>
          <table:table-cell table:formula="of:=[.K4]-[.K$27]+0.00001" office:value-type="float" office:value="5.21957" calcext:value-type="float">
            <text:p>5.21957</text:p>
          </table:table-cell>
          <table:table-cell table:formula="of:=[.L4]-[.L$27]+0.00001" office:value-type="float" office:value="7.23048" calcext:value-type="float">
            <text:p>7.23048</text:p>
          </table:table-cell>
          <table:table-cell table:formula="of:=[.M4]-[.M$27]+0.00001" office:value-type="float" office:value="0.93184" calcext:value-type="float">
            <text:p>0.93184</text:p>
          </table:table-cell>
          <table:table-cell/>
          <table:table-cell table:formula="of:=[.O4]/[.O$27]*100" office:value-type="float" office:value="75.422921597552" calcext:value-type="float">
            <text:p>75.423</text:p>
          </table:table-cell>
          <table:table-cell table:formula="of:=[.P4]/[.P$27]*100" office:value-type="float" office:value="33.2265809959556" calcext:value-type="float">
            <text:p>33.227</text:p>
          </table:table-cell>
          <table:table-cell table:formula="of:=[.Q4]/[.Q$27]*100" office:value-type="float" office:value="30.9130241757752" calcext:value-type="float">
            <text:p>30.913</text:p>
          </table:table-cell>
          <table:table-cell table:formula="of:=[.R4]/[.R$27]*100" office:value-type="float" office:value="84.5847783211019" calcext:value-type="float">
            <text:p>84.585</text:p>
          </table:table-cell>
          <table:table-cell table:formula="of:=[.S4]/[.S$27]*100" office:value-type="float" office:value="75.8884551356145" calcext:value-type="float">
            <text:p>75.888</text:p>
          </table:table-cell>
          <table:table-cell table:formula="of:=[.T4]/[.T$27]*100" office:value-type="float" office:value="85.7392892293463" calcext:value-type="float">
            <text:p>85.739</text:p>
          </table:table-cell>
          <table:table-cell table:formula="of:=[.U4]/[.U$27]*100" office:value-type="float" office:value="16.4096206472699" calcext:value-type="float">
            <text:p>16.4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3 M NS</text:p>
          </table:table-cell>
          <table:table-cell office:value-type="string" calcext:value-type="string">
            <text:p>M NS</text:p>
          </table:table-cell>
          <table:table-cell/>
          <table:table-cell office:value-type="float" office:value="6.25671" calcext:value-type="float">
            <text:p>6.25671</text:p>
          </table:table-cell>
          <table:table-cell office:value-type="float" office:value="-0.876411" calcext:value-type="float">
            <text:p>-0.876411</text:p>
          </table:table-cell>
          <table:table-cell office:value-type="float" office:value="-2.08286" calcext:value-type="float">
            <text:p>-2.08286</text:p>
          </table:table-cell>
          <table:table-cell office:value-type="float" office:value="1.75417" calcext:value-type="float">
            <text:p>1.75417</text:p>
          </table:table-cell>
          <table:table-cell office:value-type="float" office:value="4.78442" calcext:value-type="float">
            <text:p>4.78442</text:p>
          </table:table-cell>
          <table:table-cell office:value-type="float" office:value="4.14442" calcext:value-type="float">
            <text:p>4.14442</text:p>
          </table:table-cell>
          <table:table-cell office:value-type="float" office:value="-1.12309" calcext:value-type="float">
            <text:p>-1.12309</text:p>
          </table:table-cell>
          <table:table-cell/>
          <table:table-cell table:formula="of:=[.G5]-[.G$27]+0.00001" office:value-type="float" office:value="10.02609" calcext:value-type="float">
            <text:p>10.02609</text:p>
          </table:table-cell>
          <table:table-cell table:formula="of:=[.H5]-[.H$27]+0.00001" office:value-type="float" office:value="2.704639" calcext:value-type="float">
            <text:p>2.704639</text:p>
          </table:table-cell>
          <table:table-cell table:formula="of:=[.I5]-[.I$27]+0.00001" office:value-type="float" office:value="0.00001" calcext:value-type="float">
            <text:p>1E-05</text:p>
          </table:table-cell>
          <table:table-cell table:formula="of:=[.J5]-[.J$27]+0.00001" office:value-type="float" office:value="3.79761" calcext:value-type="float">
            <text:p>3.79761</text:p>
          </table:table-cell>
          <table:table-cell table:formula="of:=[.K5]-[.K$27]+0.00001" office:value-type="float" office:value="6.87795" calcext:value-type="float">
            <text:p>6.87795</text:p>
          </table:table-cell>
          <table:table-cell table:formula="of:=[.L5]-[.L$27]+0.00001" office:value-type="float" office:value="8.4331" calcext:value-type="float">
            <text:p>8.4331</text:p>
          </table:table-cell>
          <table:table-cell table:formula="of:=[.M5]-[.M$27]+0.00001" office:value-type="float" office:value="2.00798" calcext:value-type="float">
            <text:p>2.00798</text:p>
          </table:table-cell>
          <table:table-cell/>
          <table:table-cell table:formula="of:=[.O5]/[.O$27]*100" office:value-type="float" office:value="100" calcext:value-type="float">
            <text:p>100.000</text:p>
          </table:table-cell>
          <table:table-cell table:formula="of:=[.P5]/[.P$27]*100" office:value-type="float" office:value="45.4448900859788" calcext:value-type="float">
            <text:p>45.445</text:p>
          </table:table-cell>
          <table:table-cell table:formula="of:=[.Q5]/[.Q$27]*100" office:value-type="float" office:value="0.000159124433715922" calcext:value-type="float">
            <text:p>0.000</text:p>
          </table:table-cell>
          <table:table-cell table:formula="of:=[.R5]/[.R$27]*100" office:value-type="float" office:value="100" calcext:value-type="float">
            <text:p>100.000</text:p>
          </table:table-cell>
          <table:table-cell table:formula="of:=[.S5]/[.S$27]*100" office:value-type="float" office:value="100" calcext:value-type="float">
            <text:p>100.000</text:p>
          </table:table-cell>
          <table:table-cell table:formula="of:=[.T5]/[.T$27]*100" office:value-type="float" office:value="100" calcext:value-type="float">
            <text:p>100.000</text:p>
          </table:table-cell>
          <table:table-cell table:formula="of:=[.U5]/[.U$27]*100" office:value-type="float" office:value="35.3603516347282" calcext:value-type="float">
            <text:p>35.3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4 R NS</text:p>
          </table:table-cell>
          <table:table-cell office:value-type="string" calcext:value-type="string">
            <text:p>R NS</text:p>
          </table:table-cell>
          <table:table-cell/>
          <table:table-cell office:value-type="float" office:value="2.23755" calcext:value-type="float">
            <text:p>2.23755</text:p>
          </table:table-cell>
          <table:table-cell office:value-type="float" office:value="0.319892" calcext:value-type="float">
            <text:p>0.319892</text:p>
          </table:table-cell>
          <table:table-cell office:value-type="float" office:value="-0.607294" calcext:value-type="float">
            <text:p>-0.607294</text:p>
          </table:table-cell>
          <table:table-cell office:value-type="float" office:value="1.07614" calcext:value-type="float">
            <text:p>1.07614</text:p>
          </table:table-cell>
          <table:table-cell office:value-type="float" office:value="0.885255" calcext:value-type="float">
            <text:p>0.885255</text:p>
          </table:table-cell>
          <table:table-cell office:value-type="float" office:value="3.73213" calcext:value-type="float">
            <text:p>3.73213</text:p>
          </table:table-cell>
          <table:table-cell office:value-type="float" office:value="-1.21236" calcext:value-type="float">
            <text:p>-1.21236</text:p>
          </table:table-cell>
          <table:table-cell/>
          <table:table-cell table:formula="of:=[.G6]-[.G$27]+0.00001" office:value-type="float" office:value="6.00693" calcext:value-type="float">
            <text:p>6.00693</text:p>
          </table:table-cell>
          <table:table-cell table:formula="of:=[.H6]-[.H$27]+0.00001" office:value-type="float" office:value="3.900942" calcext:value-type="float">
            <text:p>3.900942</text:p>
          </table:table-cell>
          <table:table-cell table:formula="of:=[.I6]-[.I$27]+0.00001" office:value-type="float" office:value="1.475576" calcext:value-type="float">
            <text:p>1.475576</text:p>
          </table:table-cell>
          <table:table-cell table:formula="of:=[.J6]-[.J$27]+0.00001" office:value-type="float" office:value="3.11958" calcext:value-type="float">
            <text:p>3.11958</text:p>
          </table:table-cell>
          <table:table-cell table:formula="of:=[.K6]-[.K$27]+0.00001" office:value-type="float" office:value="2.978785" calcext:value-type="float">
            <text:p>2.978785</text:p>
          </table:table-cell>
          <table:table-cell table:formula="of:=[.L6]-[.L$27]+0.00001" office:value-type="float" office:value="8.02081" calcext:value-type="float">
            <text:p>8.02081</text:p>
          </table:table-cell>
          <table:table-cell table:formula="of:=[.M6]-[.M$27]+0.00001" office:value-type="float" office:value="1.91871" calcext:value-type="float">
            <text:p>1.91871</text:p>
          </table:table-cell>
          <table:table-cell/>
          <table:table-cell table:formula="of:=[.O6]/[.O$27]*100" office:value-type="float" office:value="59.912987016873" calcext:value-type="float">
            <text:p>59.913</text:p>
          </table:table-cell>
          <table:table-cell table:formula="of:=[.P6]/[.P$27]*100" office:value-type="float" office:value="65.5458567379152" calcext:value-type="float">
            <text:p>65.546</text:p>
          </table:table-cell>
          <table:table-cell table:formula="of:=[.Q6]/[.Q$27]*100" office:value-type="float" office:value="23.4800195404805" calcext:value-type="float">
            <text:p>23.480</text:p>
          </table:table-cell>
          <table:table-cell table:formula="of:=[.R6]/[.R$27]*100" office:value-type="float" office:value="82.1458759588267" calcext:value-type="float">
            <text:p>82.146</text:p>
          </table:table-cell>
          <table:table-cell table:formula="of:=[.S6]/[.S$27]*100" office:value-type="float" office:value="43.3091982349392" calcext:value-type="float">
            <text:p>43.309</text:p>
          </table:table-cell>
          <table:table-cell table:formula="of:=[.T6]/[.T$27]*100" office:value-type="float" office:value="95.1110505033736" calcext:value-type="float">
            <text:p>95.111</text:p>
          </table:table-cell>
          <table:table-cell table:formula="of:=[.U6]/[.U$27]*100" office:value-type="float" office:value="33.7883147666158" calcext:value-type="float">
            <text:p>33.78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5 A NS</text:p>
          </table:table-cell>
          <table:table-cell office:value-type="string" calcext:value-type="string">
            <text:p>A NS</text:p>
          </table:table-cell>
          <table:table-cell/>
          <table:table-cell office:value-type="float" office:value="-0.3259" calcext:value-type="float">
            <text:p>-0.3259</text:p>
          </table:table-cell>
          <table:table-cell office:value-type="float" office:value="1.17552" calcext:value-type="float">
            <text:p>1.17552</text:p>
          </table:table-cell>
          <table:table-cell office:value-type="float" office:value="-0.733638" calcext:value-type="float">
            <text:p>-0.733638</text:p>
          </table:table-cell>
          <table:table-cell office:value-type="float" office:value="1.03074" calcext:value-type="float">
            <text:p>1.03074</text:p>
          </table:table-cell>
          <table:table-cell office:value-type="float" office:value="-1.07033" calcext:value-type="float">
            <text:p>-1.07033</text:p>
          </table:table-cell>
          <table:table-cell office:value-type="float" office:value="1.23351" calcext:value-type="float">
            <text:p>1.23351</text:p>
          </table:table-cell>
          <table:table-cell office:value-type="float" office:value="0.196457" calcext:value-type="float">
            <text:p>0.196457</text:p>
          </table:table-cell>
          <table:table-cell/>
          <table:table-cell table:formula="of:=[.G7]-[.G$27]+0.00001" office:value-type="float" office:value="3.44348" calcext:value-type="float">
            <text:p>3.44348</text:p>
          </table:table-cell>
          <table:table-cell table:formula="of:=[.H7]-[.H$27]+0.00001" office:value-type="float" office:value="4.75657" calcext:value-type="float">
            <text:p>4.75657</text:p>
          </table:table-cell>
          <table:table-cell table:formula="of:=[.I7]-[.I$27]+0.00001" office:value-type="float" office:value="1.349232" calcext:value-type="float">
            <text:p>1.349232</text:p>
          </table:table-cell>
          <table:table-cell table:formula="of:=[.J7]-[.J$27]+0.00001" office:value-type="float" office:value="3.07418" calcext:value-type="float">
            <text:p>3.07418</text:p>
          </table:table-cell>
          <table:table-cell table:formula="of:=[.K7]-[.K$27]+0.00001" office:value-type="float" office:value="1.0232" calcext:value-type="float">
            <text:p>1.0232</text:p>
          </table:table-cell>
          <table:table-cell table:formula="of:=[.L7]-[.L$27]+0.00001" office:value-type="float" office:value="5.52219" calcext:value-type="float">
            <text:p>5.52219</text:p>
          </table:table-cell>
          <table:table-cell table:formula="of:=[.M7]-[.M$27]+0.00001" office:value-type="float" office:value="3.327527" calcext:value-type="float">
            <text:p>3.327527</text:p>
          </table:table-cell>
          <table:table-cell/>
          <table:table-cell table:formula="of:=[.O7]/[.O$27]*100" office:value-type="float" office:value="34.3451933904443" calcext:value-type="float">
            <text:p>34.345</text:p>
          </table:table-cell>
          <table:table-cell table:formula="of:=[.P7]/[.P$27]*100" office:value-type="float" office:value="79.9226073558297" calcext:value-type="float">
            <text:p>79.923</text:p>
          </table:table-cell>
          <table:table-cell table:formula="of:=[.Q7]/[.Q$27]*100" office:value-type="float" office:value="21.46957779514" calcext:value-type="float">
            <text:p>21.470</text:p>
          </table:table-cell>
          <table:table-cell table:formula="of:=[.R7]/[.R$27]*100" office:value-type="float" office:value="80.9503872172235" calcext:value-type="float">
            <text:p>80.950</text:p>
          </table:table-cell>
          <table:table-cell table:formula="of:=[.S7]/[.S$27]*100" office:value-type="float" office:value="14.8765257089685" calcext:value-type="float">
            <text:p>14.877</text:p>
          </table:table-cell>
          <table:table-cell table:formula="of:=[.T7]/[.T$27]*100" office:value-type="float" office:value="65.4823255979414" calcext:value-type="float">
            <text:p>65.482</text:p>
          </table:table-cell>
          <table:table-cell table:formula="of:=[.U7]/[.U$27]*100" office:value-type="float" office:value="58.5974585374616" calcext:value-type="float">
            <text:p>58.59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6 S NS</text:p>
          </table:table-cell>
          <table:table-cell office:value-type="string" calcext:value-type="string">
            <text:p>S NS</text:p>
          </table:table-cell>
          <table:table-cell/>
          <table:table-cell office:value-type="float" office:value="3.0708" calcext:value-type="float">
            <text:p>3.0708</text:p>
          </table:table-cell>
          <table:table-cell office:value-type="float" office:value="-0.819475" calcext:value-type="float">
            <text:p>-0.819475</text:p>
          </table:table-cell>
          <table:table-cell office:value-type="float" office:value="-0.12168" calcext:value-type="float">
            <text:p>-0.12168</text:p>
          </table:table-cell>
          <table:table-cell office:value-type="float" office:value="1.44949" calcext:value-type="float">
            <text:p>1.44949</text:p>
          </table:table-cell>
          <table:table-cell office:value-type="float" office:value="3.81141" calcext:value-type="float">
            <text:p>3.81141</text:p>
          </table:table-cell>
          <table:table-cell office:value-type="float" office:value="2.35112" calcext:value-type="float">
            <text:p>2.35112</text:p>
          </table:table-cell>
          <table:table-cell office:value-type="float" office:value="-0.765655" calcext:value-type="float">
            <text:p>-0.765655</text:p>
          </table:table-cell>
          <table:table-cell/>
          <table:table-cell table:formula="of:=[.G8]-[.G$27]+0.00001" office:value-type="float" office:value="6.84018" calcext:value-type="float">
            <text:p>6.84018</text:p>
          </table:table-cell>
          <table:table-cell table:formula="of:=[.H8]-[.H$27]+0.00001" office:value-type="float" office:value="2.761575" calcext:value-type="float">
            <text:p>2.761575</text:p>
          </table:table-cell>
          <table:table-cell table:formula="of:=[.I8]-[.I$27]+0.00001" office:value-type="float" office:value="1.96119" calcext:value-type="float">
            <text:p>1.96119</text:p>
          </table:table-cell>
          <table:table-cell table:formula="of:=[.J8]-[.J$27]+0.00001" office:value-type="float" office:value="3.49293" calcext:value-type="float">
            <text:p>3.49293</text:p>
          </table:table-cell>
          <table:table-cell table:formula="of:=[.K8]-[.K$27]+0.00001" office:value-type="float" office:value="5.90494" calcext:value-type="float">
            <text:p>5.90494</text:p>
          </table:table-cell>
          <table:table-cell table:formula="of:=[.L8]-[.L$27]+0.00001" office:value-type="float" office:value="6.6398" calcext:value-type="float">
            <text:p>6.6398</text:p>
          </table:table-cell>
          <table:table-cell table:formula="of:=[.M8]-[.M$27]+0.00001" office:value-type="float" office:value="2.365415" calcext:value-type="float">
            <text:p>2.365415</text:p>
          </table:table-cell>
          <table:table-cell/>
          <table:table-cell table:formula="of:=[.O8]/[.O$27]*100" office:value-type="float" office:value="68.2238040951159" calcext:value-type="float">
            <text:p>68.224</text:p>
          </table:table-cell>
          <table:table-cell table:formula="of:=[.P8]/[.P$27]*100" office:value-type="float" office:value="46.4015612949406" calcext:value-type="float">
            <text:p>46.402</text:p>
          </table:table-cell>
          <table:table-cell table:formula="of:=[.Q8]/[.Q$27]*100" office:value-type="float" office:value="31.2073248159328" calcext:value-type="float">
            <text:p>31.207</text:p>
          </table:table-cell>
          <table:table-cell table:formula="of:=[.R8]/[.R$27]*100" office:value-type="float" office:value="91.9770592556898" calcext:value-type="float">
            <text:p>91.977</text:p>
          </table:table-cell>
          <table:table-cell table:formula="of:=[.S8]/[.S$27]*100" office:value-type="float" office:value="85.8531975370568" calcext:value-type="float">
            <text:p>85.853</text:p>
          </table:table-cell>
          <table:table-cell table:formula="of:=[.T8]/[.T$27]*100" office:value-type="float" office:value="78.7349847624243" calcext:value-type="float">
            <text:p>78.735</text:p>
          </table:table-cell>
          <table:table-cell table:formula="of:=[.U8]/[.U$27]*100" office:value-type="float" office:value="41.6547506260324" calcext:value-type="float">
            <text:p>41.65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7 F PB</text:p>
          </table:table-cell>
          <table:table-cell office:value-type="string" calcext:value-type="string">
            <text:p>F PB</text:p>
          </table:table-cell>
          <table:table-cell/>
          <table:table-cell office:value-type="float" office:value="-1.90305" calcext:value-type="float">
            <text:p>-1.90305</text:p>
          </table:table-cell>
          <table:table-cell office:value-type="float" office:value="-2.88635" calcext:value-type="float">
            <text:p>-2.88635</text:p>
          </table:table-cell>
          <table:table-cell office:value-type="float" office:value="2.67783" calcext:value-type="float">
            <text:p>2.67783</text:p>
          </table:table-cell>
          <table:table-cell office:value-type="float" office:value="-1.87709" calcext:value-type="float">
            <text:p>-1.87709</text:p>
          </table:table-cell>
          <table:table-cell office:value-type="float" office:value="0.433441" calcext:value-type="float">
            <text:p>0.433441</text:p>
          </table:table-cell>
          <table:table-cell office:value-type="float" office:value="-1.59298" calcext:value-type="float">
            <text:p>-1.59298</text:p>
          </table:table-cell>
          <table:table-cell office:value-type="float" office:value="-2.99146" calcext:value-type="float">
            <text:p>-2.99146</text:p>
          </table:table-cell>
          <table:table-cell/>
          <table:table-cell table:formula="of:=[.G9]-[.G$27]+0.00001" office:value-type="float" office:value="1.86633" calcext:value-type="float">
            <text:p>1.86633</text:p>
          </table:table-cell>
          <table:table-cell table:formula="of:=[.H9]-[.H$27]+0.00001" office:value-type="float" office:value="0.6947" calcext:value-type="float">
            <text:p>0.6947</text:p>
          </table:table-cell>
          <table:table-cell table:formula="of:=[.I9]-[.I$27]+0.00001" office:value-type="float" office:value="4.7607" calcext:value-type="float">
            <text:p>4.7607</text:p>
          </table:table-cell>
          <table:table-cell table:formula="of:=[.J9]-[.J$27]+0.00001" office:value-type="float" office:value="0.16635" calcext:value-type="float">
            <text:p>0.16635</text:p>
          </table:table-cell>
          <table:table-cell table:formula="of:=[.K9]-[.K$27]+0.00001" office:value-type="float" office:value="2.526971" calcext:value-type="float">
            <text:p>2.526971</text:p>
          </table:table-cell>
          <table:table-cell table:formula="of:=[.L9]-[.L$27]+0.00001" office:value-type="float" office:value="2.6957" calcext:value-type="float">
            <text:p>2.6957</text:p>
          </table:table-cell>
          <table:table-cell table:formula="of:=[.M9]-[.M$27]+0.00001" office:value-type="float" office:value="0.13961" calcext:value-type="float">
            <text:p>0.13961</text:p>
          </table:table-cell>
          <table:table-cell/>
          <table:table-cell table:formula="of:=[.O9]/[.O$27]*100" office:value-type="float" office:value="18.6147341585803" calcext:value-type="float">
            <text:p>18.615</text:p>
          </table:table-cell>
          <table:table-cell table:formula="of:=[.P9]/[.P$27]*100" office:value-type="float" office:value="11.6727463971086" calcext:value-type="float">
            <text:p>11.673</text:p>
          </table:table-cell>
          <table:table-cell table:formula="of:=[.Q9]/[.Q$27]*100" office:value-type="float" office:value="75.7543691591388" calcext:value-type="float">
            <text:p>75.754</text:p>
          </table:table-cell>
          <table:table-cell table:formula="of:=[.R9]/[.R$27]*100" office:value-type="float" office:value="4.38038661157939" calcext:value-type="float">
            <text:p>4.380</text:p>
          </table:table-cell>
          <table:table-cell table:formula="of:=[.S9]/[.S$27]*100" office:value-type="float" office:value="36.7401769422575" calcext:value-type="float">
            <text:p>36.740</text:p>
          </table:table-cell>
          <table:table-cell table:formula="of:=[.T9]/[.T$27]*100" office:value-type="float" office:value="31.9657065610511" calcext:value-type="float">
            <text:p>31.966</text:p>
          </table:table-cell>
          <table:table-cell table:formula="of:=[.U9]/[.U$27]*100" office:value-type="float" office:value="2.4585198516541" calcext:value-type="float">
            <text:p>2.45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8 L PB</text:p>
          </table:table-cell>
          <table:table-cell office:value-type="string" calcext:value-type="string">
            <text:p>L PB</text:p>
          </table:table-cell>
          <table:table-cell/>
          <table:table-cell office:value-type="float" office:value="-2.1544" calcext:value-type="float">
            <text:p>-2.1544</text:p>
          </table:table-cell>
          <table:table-cell office:value-type="float" office:value="-3.58104" calcext:value-type="float">
            <text:p>-3.58104</text:p>
          </table:table-cell>
          <table:table-cell office:value-type="float" office:value="4.20152" calcext:value-type="float">
            <text:p>4.20152</text:p>
          </table:table-cell>
          <table:table-cell office:value-type="float" office:value="-0.59951" calcext:value-type="float">
            <text:p>-0.59951</text:p>
          </table:table-cell>
          <table:table-cell office:value-type="float" office:value="-1.23953" calcext:value-type="float">
            <text:p>-1.23953</text:p>
          </table:table-cell>
          <table:table-cell office:value-type="float" office:value="-4.28867" calcext:value-type="float">
            <text:p>-4.28867</text:p>
          </table:table-cell>
          <table:table-cell office:value-type="float" office:value="-2.06335" calcext:value-type="float">
            <text:p>-2.06335</text:p>
          </table:table-cell>
          <table:table-cell/>
          <table:table-cell table:formula="of:=[.G10]-[.G$27]+0.00001" office:value-type="float" office:value="1.61498" calcext:value-type="float">
            <text:p>1.61498</text:p>
          </table:table-cell>
          <table:table-cell table:formula="of:=[.H10]-[.H$27]+0.00001" office:value-type="float" office:value="0.00001" calcext:value-type="float">
            <text:p>1E-05</text:p>
          </table:table-cell>
          <table:table-cell table:formula="of:=[.I10]-[.I$27]+0.00001" office:value-type="float" office:value="6.28439" calcext:value-type="float">
            <text:p>6.28439</text:p>
          </table:table-cell>
          <table:table-cell table:formula="of:=[.J10]-[.J$27]+0.00001" office:value-type="float" office:value="1.44393" calcext:value-type="float">
            <text:p>1.44393</text:p>
          </table:table-cell>
          <table:table-cell table:formula="of:=[.K10]-[.K$27]+0.00001" office:value-type="float" office:value="0.854" calcext:value-type="float">
            <text:p>0.854</text:p>
          </table:table-cell>
          <table:table-cell table:formula="of:=[.L10]-[.L$27]+0.00001" office:value-type="float" office:value="0.00001" calcext:value-type="float">
            <text:p>1E-05</text:p>
          </table:table-cell>
          <table:table-cell table:formula="of:=[.M10]-[.M$27]+0.00001" office:value-type="float" office:value="1.06772" calcext:value-type="float">
            <text:p>1.06772</text:p>
          </table:table-cell>
          <table:table-cell/>
          <table:table-cell table:formula="of:=[.O10]/[.O$27]*100" office:value-type="float" office:value="16.1077748155064" calcext:value-type="float">
            <text:p>16.108</text:p>
          </table:table-cell>
          <table:table-cell table:formula="of:=[.P10]/[.P$27]*100" office:value-type="float" office:value="0.000168025714655371" calcext:value-type="float">
            <text:p>0.000</text:p>
          </table:table-cell>
          <table:table-cell table:formula="of:=[.Q10]/[.Q$27]*100" office:value-type="float" office:value="100" calcext:value-type="float">
            <text:p>100.000</text:p>
          </table:table-cell>
          <table:table-cell table:formula="of:=[.R10]/[.R$27]*100" office:value-type="float" office:value="38.0220717767227" calcext:value-type="float">
            <text:p>38.022</text:p>
          </table:table-cell>
          <table:table-cell table:formula="of:=[.S10]/[.S$27]*100" office:value-type="float" office:value="12.4164903786739" calcext:value-type="float">
            <text:p>12.416</text:p>
          </table:table-cell>
          <table:table-cell table:formula="of:=[.T10]/[.T$27]*100" office:value-type="float" office:value="0.000118580355978229" calcext:value-type="float">
            <text:p>0.000</text:p>
          </table:table-cell>
          <table:table-cell table:formula="of:=[.U10]/[.U$27]*100" office:value-type="float" office:value="18.8024555261666" calcext:value-type="float">
            <text:p>18.80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9 M PB</text:p>
          </table:table-cell>
          <table:table-cell office:value-type="string" calcext:value-type="string">
            <text:p>M PB</text:p>
          </table:table-cell>
          <table:table-cell/>
          <table:table-cell office:value-type="float" office:value="-1.60347" calcext:value-type="float">
            <text:p>-1.60347</text:p>
          </table:table-cell>
          <table:table-cell office:value-type="float" office:value="-1.52061" calcext:value-type="float">
            <text:p>-1.52061</text:p>
          </table:table-cell>
          <table:table-cell office:value-type="float" office:value="1.47169" calcext:value-type="float">
            <text:p>1.47169</text:p>
          </table:table-cell>
          <table:table-cell office:value-type="float" office:value="-1.8308" calcext:value-type="float">
            <text:p>-1.8308</text:p>
          </table:table-cell>
          <table:table-cell office:value-type="float" office:value="-0.153638" calcext:value-type="float">
            <text:p>-0.153638</text:p>
          </table:table-cell>
          <table:table-cell office:value-type="float" office:value="-2.77504" calcext:value-type="float">
            <text:p>-2.77504</text:p>
          </table:table-cell>
          <table:table-cell office:value-type="float" office:value="-0.791986" calcext:value-type="float">
            <text:p>-0.791986</text:p>
          </table:table-cell>
          <table:table-cell/>
          <table:table-cell table:formula="of:=[.G11]-[.G$27]+0.00001" office:value-type="float" office:value="2.16591" calcext:value-type="float">
            <text:p>2.16591</text:p>
          </table:table-cell>
          <table:table-cell table:formula="of:=[.H11]-[.H$27]+0.00001" office:value-type="float" office:value="2.06044" calcext:value-type="float">
            <text:p>2.06044</text:p>
          </table:table-cell>
          <table:table-cell table:formula="of:=[.I11]-[.I$27]+0.00001" office:value-type="float" office:value="3.55456" calcext:value-type="float">
            <text:p>3.55456</text:p>
          </table:table-cell>
          <table:table-cell table:formula="of:=[.J11]-[.J$27]+0.00001" office:value-type="float" office:value="0.21264" calcext:value-type="float">
            <text:p>0.21264</text:p>
          </table:table-cell>
          <table:table-cell table:formula="of:=[.K11]-[.K$27]+0.00001" office:value-type="float" office:value="1.939892" calcext:value-type="float">
            <text:p>1.939892</text:p>
          </table:table-cell>
          <table:table-cell table:formula="of:=[.L11]-[.L$27]+0.00001" office:value-type="float" office:value="1.51364" calcext:value-type="float">
            <text:p>1.51364</text:p>
          </table:table-cell>
          <table:table-cell table:formula="of:=[.M11]-[.M$27]+0.00001" office:value-type="float" office:value="2.339084" calcext:value-type="float">
            <text:p>2.339084</text:p>
          </table:table-cell>
          <table:table-cell/>
          <table:table-cell table:formula="of:=[.O11]/[.O$27]*100" office:value-type="float" office:value="21.6027384553699" calcext:value-type="float">
            <text:p>21.603</text:p>
          </table:table-cell>
          <table:table-cell table:formula="of:=[.P11]/[.P$27]*100" office:value-type="float" office:value="34.6206903504512" calcext:value-type="float">
            <text:p>34.621</text:p>
          </table:table-cell>
          <table:table-cell table:formula="of:=[.Q11]/[.Q$27]*100" office:value-type="float" office:value="56.5617347109266" calcext:value-type="float">
            <text:p>56.562</text:p>
          </table:table-cell>
          <table:table-cell table:formula="of:=[.R11]/[.R$27]*100" office:value-type="float" office:value="5.59931114569426" calcext:value-type="float">
            <text:p>5.599</text:p>
          </table:table-cell>
          <table:table-cell table:formula="of:=[.S11]/[.S$27]*100" office:value-type="float" office:value="28.2045086108506" calcext:value-type="float">
            <text:p>28.205</text:p>
          </table:table-cell>
          <table:table-cell table:formula="of:=[.T11]/[.T$27]*100" office:value-type="float" office:value="17.9487970022886" calcext:value-type="float">
            <text:p>17.949</text:p>
          </table:table-cell>
          <table:table-cell table:formula="of:=[.U11]/[.U$27]*100" office:value-type="float" office:value="41.191064026119" calcext:value-type="float">
            <text:p>41.19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0 R PB</text:p>
          </table:table-cell>
          <table:table-cell office:value-type="string" calcext:value-type="string">
            <text:p>R PB</text:p>
          </table:table-cell>
          <table:table-cell/>
          <table:table-cell office:value-type="float" office:value="-3.23466" calcext:value-type="float">
            <text:p>-3.23466</text:p>
          </table:table-cell>
          <table:table-cell office:value-type="float" office:value="-1.64144" calcext:value-type="float">
            <text:p>-1.64144</text:p>
          </table:table-cell>
          <table:table-cell office:value-type="float" office:value="2.66201" calcext:value-type="float">
            <text:p>2.66201</text:p>
          </table:table-cell>
          <table:table-cell office:value-type="float" office:value="-1.56058" calcext:value-type="float">
            <text:p>-1.56058</text:p>
          </table:table-cell>
          <table:table-cell office:value-type="float" office:value="-1.91848" calcext:value-type="float">
            <text:p>-1.91848</text:p>
          </table:table-cell>
          <table:table-cell office:value-type="float" office:value="-3.27515" calcext:value-type="float">
            <text:p>-3.27515</text:p>
          </table:table-cell>
          <table:table-cell office:value-type="float" office:value="-1.39831" calcext:value-type="float">
            <text:p>-1.39831</text:p>
          </table:table-cell>
          <table:table-cell/>
          <table:table-cell table:formula="of:=[.G12]-[.G$27]+0.00001" office:value-type="float" office:value="0.53472" calcext:value-type="float">
            <text:p>0.53472</text:p>
          </table:table-cell>
          <table:table-cell table:formula="of:=[.H12]-[.H$27]+0.00001" office:value-type="float" office:value="1.93961" calcext:value-type="float">
            <text:p>1.93961</text:p>
          </table:table-cell>
          <table:table-cell table:formula="of:=[.I12]-[.I$27]+0.00001" office:value-type="float" office:value="4.74488" calcext:value-type="float">
            <text:p>4.74488</text:p>
          </table:table-cell>
          <table:table-cell table:formula="of:=[.J12]-[.J$27]+0.00001" office:value-type="float" office:value="0.48286" calcext:value-type="float">
            <text:p>0.48286</text:p>
          </table:table-cell>
          <table:table-cell table:formula="of:=[.K12]-[.K$27]+0.00001" office:value-type="float" office:value="0.17505" calcext:value-type="float">
            <text:p>0.17505</text:p>
          </table:table-cell>
          <table:table-cell table:formula="of:=[.L12]-[.L$27]+0.00001" office:value-type="float" office:value="1.01353" calcext:value-type="float">
            <text:p>1.01353</text:p>
          </table:table-cell>
          <table:table-cell table:formula="of:=[.M12]-[.M$27]+0.00001" office:value-type="float" office:value="1.73276" calcext:value-type="float">
            <text:p>1.73276</text:p>
          </table:table-cell>
          <table:table-cell/>
          <table:table-cell table:formula="of:=[.O12]/[.O$27]*100" office:value-type="float" office:value="5.33328545823946" calcext:value-type="float">
            <text:p>5.333</text:p>
          </table:table-cell>
          <table:table-cell table:formula="of:=[.P12]/[.P$27]*100" office:value-type="float" office:value="32.5904356402704" calcext:value-type="float">
            <text:p>32.590</text:p>
          </table:table-cell>
          <table:table-cell table:formula="of:=[.Q12]/[.Q$27]*100" office:value-type="float" office:value="75.5026343050002" calcext:value-type="float">
            <text:p>75.503</text:p>
          </table:table-cell>
          <table:table-cell table:formula="of:=[.R12]/[.R$27]*100" office:value-type="float" office:value="12.714839069836" calcext:value-type="float">
            <text:p>12.715</text:p>
          </table:table-cell>
          <table:table-cell table:formula="of:=[.S12]/[.S$27]*100" office:value-type="float" office:value="2.54508974331014" calcext:value-type="float">
            <text:p>2.545</text:p>
          </table:table-cell>
          <table:table-cell table:formula="of:=[.T12]/[.T$27]*100" office:value-type="float" office:value="12.0184748194614" calcext:value-type="float">
            <text:p>12.018</text:p>
          </table:table-cell>
          <table:table-cell table:formula="of:=[.U12]/[.U$27]*100" office:value-type="float" office:value="30.5137515804896" calcext:value-type="float">
            <text:p>30.51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1 A PB</text:p>
          </table:table-cell>
          <table:table-cell office:value-type="string" calcext:value-type="string">
            <text:p>A PB</text:p>
          </table:table-cell>
          <table:table-cell/>
          <table:table-cell office:value-type="float" office:value="-3.76937" calcext:value-type="float">
            <text:p>-3.76937</text:p>
          </table:table-cell>
          <table:table-cell office:value-type="float" office:value="-0.785419" calcext:value-type="float">
            <text:p>-0.785419</text:p>
          </table:table-cell>
          <table:table-cell office:value-type="float" office:value="1.80213" calcext:value-type="float">
            <text:p>1.80213</text:p>
          </table:table-cell>
          <table:table-cell office:value-type="float" office:value="-2.04343" calcext:value-type="float">
            <text:p>-2.04343</text:p>
          </table:table-cell>
          <table:table-cell office:value-type="float" office:value="-2.09352" calcext:value-type="float">
            <text:p>-2.09352</text:p>
          </table:table-cell>
          <table:table-cell office:value-type="float" office:value="-3.37462" calcext:value-type="float">
            <text:p>-3.37462</text:p>
          </table:table-cell>
          <table:table-cell office:value-type="float" office:value="-0.583887" calcext:value-type="float">
            <text:p>-0.583887</text:p>
          </table:table-cell>
          <table:table-cell/>
          <table:table-cell table:formula="of:=[.G13]-[.G$27]+0.00001" office:value-type="float" office:value="0.00001" calcext:value-type="float">
            <text:p>1E-05</text:p>
          </table:table-cell>
          <table:table-cell table:formula="of:=[.H13]-[.H$27]+0.00001" office:value-type="float" office:value="2.795631" calcext:value-type="float">
            <text:p>2.795631</text:p>
          </table:table-cell>
          <table:table-cell table:formula="of:=[.I13]-[.I$27]+0.00001" office:value-type="float" office:value="3.885" calcext:value-type="float">
            <text:p>3.885</text:p>
          </table:table-cell>
          <table:table-cell table:formula="of:=[.J13]-[.J$27]+0.00001" office:value-type="float" office:value="0.00001" calcext:value-type="float">
            <text:p>1E-05</text:p>
          </table:table-cell>
          <table:table-cell table:formula="of:=[.K13]-[.K$27]+0.00001" office:value-type="float" office:value="0.00001" calcext:value-type="float">
            <text:p>1E-05</text:p>
          </table:table-cell>
          <table:table-cell table:formula="of:=[.L13]-[.L$27]+0.00001" office:value-type="float" office:value="0.91406" calcext:value-type="float">
            <text:p>0.91406</text:p>
          </table:table-cell>
          <table:table-cell table:formula="of:=[.M13]-[.M$27]+0.00001" office:value-type="float" office:value="2.547183" calcext:value-type="float">
            <text:p>2.547183</text:p>
          </table:table-cell>
          <table:table-cell/>
          <table:table-cell table:formula="of:=[.O13]/[.O$27]*100" office:value-type="float" office:value="0.000099739778916806" calcext:value-type="float">
            <text:p>0.000</text:p>
          </table:table-cell>
          <table:table-cell table:formula="of:=[.P13]/[.P$27]*100" office:value-type="float" office:value="46.9737896687709" calcext:value-type="float">
            <text:p>46.974</text:p>
          </table:table-cell>
          <table:table-cell table:formula="of:=[.Q13]/[.Q$27]*100" office:value-type="float" office:value="61.8198424986355" calcext:value-type="float">
            <text:p>61.820</text:p>
          </table:table-cell>
          <table:table-cell table:formula="of:=[.R13]/[.R$27]*100" office:value-type="float" office:value="0.000263323511366359" calcext:value-type="float">
            <text:p>0.000</text:p>
          </table:table-cell>
          <table:table-cell table:formula="of:=[.S13]/[.S$27]*100" office:value-type="float" office:value="0.000145392159000865" calcext:value-type="float">
            <text:p>0.000</text:p>
          </table:table-cell>
          <table:table-cell table:formula="of:=[.T13]/[.T$27]*100" office:value-type="float" office:value="10.838956018546" calcext:value-type="float">
            <text:p>10.839</text:p>
          </table:table-cell>
          <table:table-cell table:formula="of:=[.U13]/[.U$27]*100" office:value-type="float" office:value="44.8556691590563" calcext:value-type="float">
            <text:p>44.85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12 S PB</text:p>
          </table:table-cell>
          <table:table-cell office:value-type="string" calcext:value-type="string">
            <text:p>S PB</text:p>
          </table:table-cell>
          <table:table-cell/>
          <table:table-cell office:value-type="float" office:value="-3.21547" calcext:value-type="float">
            <text:p>-3.21547</text:p>
          </table:table-cell>
          <table:table-cell office:value-type="float" office:value="-2.28988" calcext:value-type="float">
            <text:p>-2.28988</text:p>
          </table:table-cell>
          <table:table-cell office:value-type="float" office:value="3.19185" calcext:value-type="float">
            <text:p>3.19185</text:p>
          </table:table-cell>
          <table:table-cell office:value-type="float" office:value="-1.27219" calcext:value-type="float">
            <text:p>-1.27219</text:p>
          </table:table-cell>
          <table:table-cell office:value-type="float" office:value="-1.41202" calcext:value-type="float">
            <text:p>-1.41202</text:p>
          </table:table-cell>
          <table:table-cell office:value-type="float" office:value="-3.57614" calcext:value-type="float">
            <text:p>-3.57614</text:p>
          </table:table-cell>
          <table:table-cell office:value-type="float" office:value="-1.65013" calcext:value-type="float">
            <text:p>-1.65013</text:p>
          </table:table-cell>
          <table:table-cell/>
          <table:table-cell table:formula="of:=[.G14]-[.G$27]+0.00001" office:value-type="float" office:value="0.55391" calcext:value-type="float">
            <text:p>0.55391</text:p>
          </table:table-cell>
          <table:table-cell table:formula="of:=[.H14]-[.H$27]+0.00001" office:value-type="float" office:value="1.29117" calcext:value-type="float">
            <text:p>1.29117</text:p>
          </table:table-cell>
          <table:table-cell table:formula="of:=[.I14]-[.I$27]+0.00001" office:value-type="float" office:value="5.27472" calcext:value-type="float">
            <text:p>5.27472</text:p>
          </table:table-cell>
          <table:table-cell table:formula="of:=[.J14]-[.J$27]+0.00001" office:value-type="float" office:value="0.77125" calcext:value-type="float">
            <text:p>0.77125</text:p>
          </table:table-cell>
          <table:table-cell table:formula="of:=[.K14]-[.K$27]+0.00001" office:value-type="float" office:value="0.68151" calcext:value-type="float">
            <text:p>0.68151</text:p>
          </table:table-cell>
          <table:table-cell table:formula="of:=[.L14]-[.L$27]+0.00001" office:value-type="float" office:value="0.71254" calcext:value-type="float">
            <text:p>0.71254</text:p>
          </table:table-cell>
          <table:table-cell table:formula="of:=[.M14]-[.M$27]+0.00001" office:value-type="float" office:value="1.48094" calcext:value-type="float">
            <text:p>1.48094</text:p>
          </table:table-cell>
          <table:table-cell/>
          <table:table-cell table:formula="of:=[.O14]/[.O$27]*100" office:value-type="float" office:value="5.52468609398081" calcext:value-type="float">
            <text:p>5.525</text:p>
          </table:table-cell>
          <table:table-cell table:formula="of:=[.P14]/[.P$27]*100" office:value-type="float" office:value="21.6949761991575" calcext:value-type="float">
            <text:p>21.695</text:p>
          </table:table-cell>
          <table:table-cell table:formula="of:=[.Q14]/[.Q$27]*100" office:value-type="float" office:value="83.9336833010046" calcext:value-type="float">
            <text:p>83.934</text:p>
          </table:table-cell>
          <table:table-cell table:formula="of:=[.R14]/[.R$27]*100" office:value-type="float" office:value="20.3088258141305" calcext:value-type="float">
            <text:p>20.309</text:p>
          </table:table-cell>
          <table:table-cell table:formula="of:=[.S14]/[.S$27]*100" office:value-type="float" office:value="9.90862102806795" calcext:value-type="float">
            <text:p>9.909</text:p>
          </table:table-cell>
          <table:table-cell table:formula="of:=[.T14]/[.T$27]*100" office:value-type="float" office:value="8.4493246848727" calcext:value-type="float">
            <text:p>8.449</text:p>
          </table:table-cell>
          <table:table-cell table:formula="of:=[.U14]/[.U$27]*100" office:value-type="float" office:value="26.0792234733087" calcext:value-type="float">
            <text:p>26.07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3 F ML</text:p>
          </table:table-cell>
          <table:table-cell office:value-type="string" calcext:value-type="string">
            <text:p>F ML</text:p>
          </table:table-cell>
          <table:table-cell/>
          <table:table-cell office:value-type="float" office:value="-0.392114" calcext:value-type="float">
            <text:p>-0.392114</text:p>
          </table:table-cell>
          <table:table-cell office:value-type="float" office:value="1.85182" calcext:value-type="float">
            <text:p>1.85182</text:p>
          </table:table-cell>
          <table:table-cell office:value-type="float" office:value="-1.87311" calcext:value-type="float">
            <text:p>-1.87311</text:p>
          </table:table-cell>
          <table:table-cell office:value-type="float" office:value="-0.757973" calcext:value-type="float">
            <text:p>-0.757973</text:p>
          </table:table-cell>
          <table:table-cell office:value-type="float" office:value="-0.462711" calcext:value-type="float">
            <text:p>-0.462711</text:p>
          </table:table-cell>
          <table:table-cell office:value-type="float" office:value="0.99307" calcext:value-type="float">
            <text:p>0.99307</text:p>
          </table:table-cell>
          <table:table-cell office:value-type="float" office:value="1.41721" calcext:value-type="float">
            <text:p>1.41721</text:p>
          </table:table-cell>
          <table:table-cell/>
          <table:table-cell table:formula="of:=[.G15]-[.G$27]+0.00001" office:value-type="float" office:value="3.377266" calcext:value-type="float">
            <text:p>3.377266</text:p>
          </table:table-cell>
          <table:table-cell table:formula="of:=[.H15]-[.H$27]+0.00001" office:value-type="float" office:value="5.43287" calcext:value-type="float">
            <text:p>5.43287</text:p>
          </table:table-cell>
          <table:table-cell table:formula="of:=[.I15]-[.I$27]+0.00001" office:value-type="float" office:value="0.20976" calcext:value-type="float">
            <text:p>0.20976</text:p>
          </table:table-cell>
          <table:table-cell table:formula="of:=[.J15]-[.J$27]+0.00001" office:value-type="float" office:value="1.285467" calcext:value-type="float">
            <text:p>1.285467</text:p>
          </table:table-cell>
          <table:table-cell table:formula="of:=[.K15]-[.K$27]+0.00001" office:value-type="float" office:value="1.630819" calcext:value-type="float">
            <text:p>1.630819</text:p>
          </table:table-cell>
          <table:table-cell table:formula="of:=[.L15]-[.L$27]+0.00001" office:value-type="float" office:value="5.28175" calcext:value-type="float">
            <text:p>5.28175</text:p>
          </table:table-cell>
          <table:table-cell table:formula="of:=[.M15]-[.M$27]+0.00001" office:value-type="float" office:value="4.54828" calcext:value-type="float">
            <text:p>4.54828</text:p>
          </table:table-cell>
          <table:table-cell/>
          <table:table-cell table:formula="of:=[.O15]/[.O$27]*100" office:value-type="float" office:value="33.6847764183246" calcext:value-type="float">
            <text:p>33.685</text:p>
          </table:table-cell>
          <table:table-cell table:formula="of:=[.P15]/[.P$27]*100" office:value-type="float" office:value="91.2861864379725" calcext:value-type="float">
            <text:p>91.286</text:p>
          </table:table-cell>
          <table:table-cell table:formula="of:=[.Q15]/[.Q$27]*100" office:value-type="float" office:value="3.33779412162517" calcext:value-type="float">
            <text:p>3.338</text:p>
          </table:table-cell>
          <table:table-cell table:formula="of:=[.R15]/[.R$27]*100" office:value-type="float" office:value="33.849368418558" calcext:value-type="float">
            <text:p>33.849</text:p>
          </table:table-cell>
          <table:table-cell table:formula="of:=[.S15]/[.S$27]*100" office:value-type="float" office:value="23.7108295349632" calcext:value-type="float">
            <text:p>23.711</text:p>
          </table:table-cell>
          <table:table-cell table:formula="of:=[.T15]/[.T$27]*100" office:value-type="float" office:value="62.6311795188009" calcext:value-type="float">
            <text:p>62.631</text:p>
          </table:table-cell>
          <table:table-cell table:formula="of:=[.U15]/[.U$27]*100" office:value-type="float" office:value="80.0948117676478" calcext:value-type="float">
            <text:p>80.09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4 L ML</text:p>
          </table:table-cell>
          <table:table-cell office:value-type="string" calcext:value-type="string">
            <text:p>L ML</text:p>
          </table:table-cell>
          <table:table-cell/>
          <table:table-cell office:value-type="float" office:value="1.88535" calcext:value-type="float">
            <text:p>1.88535</text:p>
          </table:table-cell>
          <table:table-cell office:value-type="float" office:value="0.385774" calcext:value-type="float">
            <text:p>0.385774</text:p>
          </table:table-cell>
          <table:table-cell office:value-type="float" office:value="-1.04595" calcext:value-type="float">
            <text:p>-1.04595</text:p>
          </table:table-cell>
          <table:table-cell office:value-type="float" office:value="0.131671" calcext:value-type="float">
            <text:p>0.131671</text:p>
          </table:table-cell>
          <table:table-cell office:value-type="float" office:value="1.75786" calcext:value-type="float">
            <text:p>1.75786</text:p>
          </table:table-cell>
          <table:table-cell office:value-type="float" office:value="-0.0887403" calcext:value-type="float">
            <text:p>-0.0887403</text:p>
          </table:table-cell>
          <table:table-cell office:value-type="float" office:value="1.76373" calcext:value-type="float">
            <text:p>1.76373</text:p>
          </table:table-cell>
          <table:table-cell/>
          <table:table-cell table:formula="of:=[.G16]-[.G$27]+0.00001" office:value-type="float" office:value="5.65473" calcext:value-type="float">
            <text:p>5.65473</text:p>
          </table:table-cell>
          <table:table-cell table:formula="of:=[.H16]-[.H$27]+0.00001" office:value-type="float" office:value="3.966824" calcext:value-type="float">
            <text:p>3.966824</text:p>
          </table:table-cell>
          <table:table-cell table:formula="of:=[.I16]-[.I$27]+0.00001" office:value-type="float" office:value="1.03692" calcext:value-type="float">
            <text:p>1.03692</text:p>
          </table:table-cell>
          <table:table-cell table:formula="of:=[.J16]-[.J$27]+0.00001" office:value-type="float" office:value="2.175111" calcext:value-type="float">
            <text:p>2.175111</text:p>
          </table:table-cell>
          <table:table-cell table:formula="of:=[.K16]-[.K$27]+0.00001" office:value-type="float" office:value="3.85139" calcext:value-type="float">
            <text:p>3.85139</text:p>
          </table:table-cell>
          <table:table-cell table:formula="of:=[.L16]-[.L$27]+0.00001" office:value-type="float" office:value="4.1999397" calcext:value-type="float">
            <text:p>4.1999397</text:p>
          </table:table-cell>
          <table:table-cell table:formula="of:=[.M16]-[.M$27]+0.00001" office:value-type="float" office:value="4.8948" calcext:value-type="float">
            <text:p>4.8948</text:p>
          </table:table-cell>
          <table:table-cell/>
          <table:table-cell table:formula="of:=[.O16]/[.O$27]*100" office:value-type="float" office:value="56.4001520034231" calcext:value-type="float">
            <text:p>56.400</text:p>
          </table:table-cell>
          <table:table-cell table:formula="of:=[.P16]/[.P$27]*100" office:value-type="float" office:value="66.6528437512077" calcext:value-type="float">
            <text:p>66.653</text:p>
          </table:table-cell>
          <table:table-cell table:formula="of:=[.Q16]/[.Q$27]*100" office:value-type="float" office:value="16.4999307808713" calcext:value-type="float">
            <text:p>16.500</text:p>
          </table:table-cell>
          <table:table-cell table:formula="of:=[.R16]/[.R$27]*100" office:value-type="float" office:value="57.2757866131593" calcext:value-type="float">
            <text:p>57.276</text:p>
          </table:table-cell>
          <table:table-cell table:formula="of:=[.S16]/[.S$27]*100" office:value-type="float" office:value="55.9961907254342" calcext:value-type="float">
            <text:p>55.996</text:p>
          </table:table-cell>
          <table:table-cell table:formula="of:=[.T16]/[.T$27]*100" office:value-type="float" office:value="49.8030344713095" calcext:value-type="float">
            <text:p>49.803</text:p>
          </table:table-cell>
          <table:table-cell table:formula="of:=[.U16]/[.U$27]*100" office:value-type="float" office:value="86.1969985665531" calcext:value-type="float">
            <text:p>86.19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5 M ML</text:p>
          </table:table-cell>
          <table:table-cell office:value-type="string" calcext:value-type="string">
            <text:p>M ML</text:p>
          </table:table-cell>
          <table:table-cell/>
          <table:table-cell office:value-type="float" office:value="2.69877" calcext:value-type="float">
            <text:p>2.69877</text:p>
          </table:table-cell>
          <table:table-cell office:value-type="float" office:value="0.848541" calcext:value-type="float">
            <text:p>0.848541</text:p>
          </table:table-cell>
          <table:table-cell office:value-type="float" office:value="-0.974695" calcext:value-type="float">
            <text:p>-0.974695</text:p>
          </table:table-cell>
          <table:table-cell office:value-type="float" office:value="0.856938" calcext:value-type="float">
            <text:p>0.856938</text:p>
          </table:table-cell>
          <table:table-cell office:value-type="float" office:value="2.0479" calcext:value-type="float">
            <text:p>2.0479</text:p>
          </table:table-cell>
          <table:table-cell office:value-type="float" office:value="0.536286" calcext:value-type="float">
            <text:p>0.536286</text:p>
          </table:table-cell>
          <table:table-cell office:value-type="float" office:value="2.44332" calcext:value-type="float">
            <text:p>2.44332</text:p>
          </table:table-cell>
          <table:table-cell/>
          <table:table-cell table:formula="of:=[.G17]-[.G$27]+0.00001" office:value-type="float" office:value="6.46815" calcext:value-type="float">
            <text:p>6.46815</text:p>
          </table:table-cell>
          <table:table-cell table:formula="of:=[.H17]-[.H$27]+0.00001" office:value-type="float" office:value="4.429591" calcext:value-type="float">
            <text:p>4.429591</text:p>
          </table:table-cell>
          <table:table-cell table:formula="of:=[.I17]-[.I$27]+0.00001" office:value-type="float" office:value="1.108175" calcext:value-type="float">
            <text:p>1.108175</text:p>
          </table:table-cell>
          <table:table-cell table:formula="of:=[.J17]-[.J$27]+0.00001" office:value-type="float" office:value="2.900378" calcext:value-type="float">
            <text:p>2.900378</text:p>
          </table:table-cell>
          <table:table-cell table:formula="of:=[.K17]-[.K$27]+0.00001" office:value-type="float" office:value="4.14143" calcext:value-type="float">
            <text:p>4.14143</text:p>
          </table:table-cell>
          <table:table-cell table:formula="of:=[.L17]-[.L$27]+0.00001" office:value-type="float" office:value="4.824966" calcext:value-type="float">
            <text:p>4.824966</text:p>
          </table:table-cell>
          <table:table-cell table:formula="of:=[.M17]-[.M$27]+0.00001" office:value-type="float" office:value="5.57439" calcext:value-type="float">
            <text:p>5.57439</text:p>
          </table:table-cell>
          <table:table-cell/>
          <table:table-cell table:formula="of:=[.O17]/[.O$27]*100" office:value-type="float" office:value="64.5131851000739" calcext:value-type="float">
            <text:p>64.513</text:p>
          </table:table-cell>
          <table:table-cell table:formula="of:=[.P17]/[.P$27]*100" office:value-type="float" office:value="74.4285193405999" calcext:value-type="float">
            <text:p>74.429</text:p>
          </table:table-cell>
          <table:table-cell table:formula="of:=[.Q17]/[.Q$27]*100" office:value-type="float" office:value="17.6337719333141" calcext:value-type="float">
            <text:p>17.634</text:p>
          </table:table-cell>
          <table:table-cell table:formula="of:=[.R17]/[.R$27]*100" office:value-type="float" office:value="76.3737719249739" calcext:value-type="float">
            <text:p>76.374</text:p>
          </table:table-cell>
          <table:table-cell table:formula="of:=[.S17]/[.S$27]*100" office:value-type="float" office:value="60.2131449050953" calcext:value-type="float">
            <text:p>60.213</text:p>
          </table:table-cell>
          <table:table-cell table:formula="of:=[.T17]/[.T$27]*100" office:value-type="float" office:value="57.214618586285" calcext:value-type="float">
            <text:p>57.215</text:p>
          </table:table-cell>
          <table:table-cell table:formula="of:=[.U17]/[.U$27]*100" office:value-type="float" office:value="98.1645188443671" calcext:value-type="float">
            <text:p>98.16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6 R ML</text:p>
          </table:table-cell>
          <table:table-cell office:value-type="string" calcext:value-type="string">
            <text:p>R ML</text:p>
          </table:table-cell>
          <table:table-cell/>
          <table:table-cell office:value-type="float" office:value="-1.10548" calcext:value-type="float">
            <text:p>-1.10548</text:p>
          </table:table-cell>
          <table:table-cell office:value-type="float" office:value="2.37042" calcext:value-type="float">
            <text:p>2.37042</text:p>
          </table:table-cell>
          <table:table-cell office:value-type="float" office:value="-1.78638" calcext:value-type="float">
            <text:p>-1.78638</text:p>
          </table:table-cell>
          <table:table-cell office:value-type="float" office:value="-0.67551" calcext:value-type="float">
            <text:p>-0.67551</text:p>
          </table:table-cell>
          <table:table-cell office:value-type="float" office:value="-1.56742" calcext:value-type="float">
            <text:p>-1.56742</text:p>
          </table:table-cell>
          <table:table-cell office:value-type="float" office:value="-0.0882768" calcext:value-type="float">
            <text:p>-0.0882768</text:p>
          </table:table-cell>
          <table:table-cell office:value-type="float" office:value="2.54755" calcext:value-type="float">
            <text:p>2.54755</text:p>
          </table:table-cell>
          <table:table-cell/>
          <table:table-cell table:formula="of:=[.G18]-[.G$27]+0.00001" office:value-type="float" office:value="2.6639" calcext:value-type="float">
            <text:p>2.6639</text:p>
          </table:table-cell>
          <table:table-cell table:formula="of:=[.H18]-[.H$27]+0.00001" office:value-type="float" office:value="5.95147" calcext:value-type="float">
            <text:p>5.95147</text:p>
          </table:table-cell>
          <table:table-cell table:formula="of:=[.I18]-[.I$27]+0.00001" office:value-type="float" office:value="0.29649" calcext:value-type="float">
            <text:p>0.29649</text:p>
          </table:table-cell>
          <table:table-cell table:formula="of:=[.J18]-[.J$27]+0.00001" office:value-type="float" office:value="1.36793" calcext:value-type="float">
            <text:p>1.36793</text:p>
          </table:table-cell>
          <table:table-cell table:formula="of:=[.K18]-[.K$27]+0.00001" office:value-type="float" office:value="0.52611" calcext:value-type="float">
            <text:p>0.52611</text:p>
          </table:table-cell>
          <table:table-cell table:formula="of:=[.L18]-[.L$27]+0.00001" office:value-type="float" office:value="4.2004032" calcext:value-type="float">
            <text:p>4.2004032</text:p>
          </table:table-cell>
          <table:table-cell table:formula="of:=[.M18]-[.M$27]+0.00001" office:value-type="float" office:value="5.67862" calcext:value-type="float">
            <text:p>5.67862</text:p>
          </table:table-cell>
          <table:table-cell/>
          <table:table-cell table:formula="of:=[.O18]/[.O$27]*100" office:value-type="float" office:value="26.569679705648" calcext:value-type="float">
            <text:p>26.570</text:p>
          </table:table-cell>
          <table:table-cell table:formula="of:=[.P18]/[.P$27]*100" office:value-type="float" office:value="100" calcext:value-type="float">
            <text:p>100.000</text:p>
          </table:table-cell>
          <table:table-cell table:formula="of:=[.Q18]/[.Q$27]*100" office:value-type="float" office:value="4.71788033524336" calcext:value-type="float">
            <text:p>4.718</text:p>
          </table:table-cell>
          <table:table-cell table:formula="of:=[.R18]/[.R$27]*100" office:value-type="float" office:value="36.0208130903384" calcext:value-type="float">
            <text:p>36.021</text:p>
          </table:table-cell>
          <table:table-cell table:formula="of:=[.S18]/[.S$27]*100" office:value-type="float" office:value="7.64922687719451" calcext:value-type="float">
            <text:p>7.649</text:p>
          </table:table-cell>
          <table:table-cell table:formula="of:=[.T18]/[.T$27]*100" office:value-type="float" office:value="49.8085306708091" calcext:value-type="float">
            <text:p>49.809</text:p>
          </table:table-cell>
          <table:table-cell table:formula="of:=[.U18]/[.U$27]*100" office:value-type="float" office:value="100" calcext:value-type="float">
            <text:p>100.0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7 A ML</text:p>
          </table:table-cell>
          <table:table-cell office:value-type="string" calcext:value-type="string">
            <text:p>A ML</text:p>
          </table:table-cell>
          <table:table-cell/>
          <table:table-cell office:value-type="float" office:value="-1.62386" calcext:value-type="float">
            <text:p>-1.62386</text:p>
          </table:table-cell>
          <table:table-cell office:value-type="float" office:value="2.09563" calcext:value-type="float">
            <text:p>2.09563</text:p>
          </table:table-cell>
          <table:table-cell office:value-type="float" office:value="-1.35384" calcext:value-type="float">
            <text:p>-1.35384</text:p>
          </table:table-cell>
          <table:table-cell office:value-type="float" office:value="-0.685838" calcext:value-type="float">
            <text:p>-0.685838</text:p>
          </table:table-cell>
          <table:table-cell office:value-type="float" office:value="-1.96919" calcext:value-type="float">
            <text:p>-1.96919</text:p>
          </table:table-cell>
          <table:table-cell office:value-type="float" office:value="0.0131314" calcext:value-type="float">
            <text:p>0.0131314</text:p>
          </table:table-cell>
          <table:table-cell office:value-type="float" office:value="1.64022" calcext:value-type="float">
            <text:p>1.64022</text:p>
          </table:table-cell>
          <table:table-cell/>
          <table:table-cell table:formula="of:=[.G19]-[.G$27]+0.00001" office:value-type="float" office:value="2.14552" calcext:value-type="float">
            <text:p>2.14552</text:p>
          </table:table-cell>
          <table:table-cell table:formula="of:=[.H19]-[.H$27]+0.00001" office:value-type="float" office:value="5.67668" calcext:value-type="float">
            <text:p>5.67668</text:p>
          </table:table-cell>
          <table:table-cell table:formula="of:=[.I19]-[.I$27]+0.00001" office:value-type="float" office:value="0.72903" calcext:value-type="float">
            <text:p>0.72903</text:p>
          </table:table-cell>
          <table:table-cell table:formula="of:=[.J19]-[.J$27]+0.00001" office:value-type="float" office:value="1.357602" calcext:value-type="float">
            <text:p>1.357602</text:p>
          </table:table-cell>
          <table:table-cell table:formula="of:=[.K19]-[.K$27]+0.00001" office:value-type="float" office:value="0.12434" calcext:value-type="float">
            <text:p>0.12434</text:p>
          </table:table-cell>
          <table:table-cell table:formula="of:=[.L19]-[.L$27]+0.00001" office:value-type="float" office:value="4.3018114" calcext:value-type="float">
            <text:p>4.3018114</text:p>
          </table:table-cell>
          <table:table-cell table:formula="of:=[.M19]-[.M$27]+0.00001" office:value-type="float" office:value="4.77129" calcext:value-type="float">
            <text:p>4.77129</text:p>
          </table:table-cell>
          <table:table-cell/>
          <table:table-cell table:formula="of:=[.O19]/[.O$27]*100" office:value-type="float" office:value="21.3993690461586" calcext:value-type="float">
            <text:p>21.399</text:p>
          </table:table-cell>
          <table:table-cell table:formula="of:=[.P19]/[.P$27]*100" office:value-type="float" office:value="95.3828213869851" calcext:value-type="float">
            <text:p>95.383</text:p>
          </table:table-cell>
          <table:table-cell table:formula="of:=[.Q19]/[.Q$27]*100" office:value-type="float" office:value="11.6006485911918" calcext:value-type="float">
            <text:p>11.601</text:p>
          </table:table-cell>
          <table:table-cell table:formula="of:=[.R19]/[.R$27]*100" office:value-type="float" office:value="35.7488525677992" calcext:value-type="float">
            <text:p>35.749</text:p>
          </table:table-cell>
          <table:table-cell table:formula="of:=[.S19]/[.S$27]*100" office:value-type="float" office:value="1.80780610501675" calcext:value-type="float">
            <text:p>1.808</text:p>
          </table:table-cell>
          <table:table-cell table:formula="of:=[.T19]/[.T$27]*100" office:value-type="float" office:value="51.0110327163202" calcext:value-type="float">
            <text:p>51.011</text:p>
          </table:table-cell>
          <table:table-cell table:formula="of:=[.U19]/[.U$27]*100" office:value-type="float" office:value="84.0219983024045" calcext:value-type="float">
            <text:p>84.02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18 S ML</text:p>
          </table:table-cell>
          <table:table-cell office:value-type="string" calcext:value-type="string">
            <text:p>S ML</text:p>
          </table:table-cell>
          <table:table-cell/>
          <table:table-cell office:value-type="float" office:value="-1.24593" calcext:value-type="float">
            <text:p>-1.24593</text:p>
          </table:table-cell>
          <table:table-cell office:value-type="float" office:value="1.56355" calcext:value-type="float">
            <text:p>1.56355</text:p>
          </table:table-cell>
          <table:table-cell office:value-type="float" office:value="-0.924471" calcext:value-type="float">
            <text:p>-0.924471</text:p>
          </table:table-cell>
          <table:table-cell office:value-type="float" office:value="-0.408367" calcext:value-type="float">
            <text:p>-0.408367</text:p>
          </table:table-cell>
          <table:table-cell office:value-type="float" office:value="-1.20484" calcext:value-type="float">
            <text:p>-1.20484</text:p>
          </table:table-cell>
          <table:table-cell office:value-type="float" office:value="-0.582047" calcext:value-type="float">
            <text:p>-0.582047</text:p>
          </table:table-cell>
          <table:table-cell office:value-type="float" office:value="2.07963" calcext:value-type="float">
            <text:p>2.07963</text:p>
          </table:table-cell>
          <table:table-cell/>
          <table:table-cell table:formula="of:=[.G20]-[.G$27]+0.00001" office:value-type="float" office:value="2.52345" calcext:value-type="float">
            <text:p>2.52345</text:p>
          </table:table-cell>
          <table:table-cell table:formula="of:=[.H20]-[.H$27]+0.00001" office:value-type="float" office:value="5.1446" calcext:value-type="float">
            <text:p>5.1446</text:p>
          </table:table-cell>
          <table:table-cell table:formula="of:=[.I20]-[.I$27]+0.00001" office:value-type="float" office:value="1.158399" calcext:value-type="float">
            <text:p>1.158399</text:p>
          </table:table-cell>
          <table:table-cell table:formula="of:=[.J20]-[.J$27]+0.00001" office:value-type="float" office:value="1.635073" calcext:value-type="float">
            <text:p>1.635073</text:p>
          </table:table-cell>
          <table:table-cell table:formula="of:=[.K20]-[.K$27]+0.00001" office:value-type="float" office:value="0.88869" calcext:value-type="float">
            <text:p>0.88869</text:p>
          </table:table-cell>
          <table:table-cell table:formula="of:=[.L20]-[.L$27]+0.00001" office:value-type="float" office:value="3.706633" calcext:value-type="float">
            <text:p>3.706633</text:p>
          </table:table-cell>
          <table:table-cell table:formula="of:=[.M20]-[.M$27]+0.00001" office:value-type="float" office:value="5.2107" calcext:value-type="float">
            <text:p>5.2107</text:p>
          </table:table-cell>
          <table:table-cell/>
          <table:table-cell table:formula="of:=[.O20]/[.O$27]*100" office:value-type="float" office:value="25.1688345107614" calcext:value-type="float">
            <text:p>25.169</text:p>
          </table:table-cell>
          <table:table-cell table:formula="of:=[.P20]/[.P$27]*100" office:value-type="float" office:value="86.4425091616021" calcext:value-type="float">
            <text:p>86.443</text:p>
          </table:table-cell>
          <table:table-cell table:formula="of:=[.Q20]/[.Q$27]*100" office:value-type="float" office:value="18.432958489209" calcext:value-type="float">
            <text:p>18.433</text:p>
          </table:table-cell>
          <table:table-cell table:formula="of:=[.R20]/[.R$27]*100" office:value-type="float" office:value="43.0553163700327" calcext:value-type="float">
            <text:p>43.055</text:p>
          </table:table-cell>
          <table:table-cell table:formula="of:=[.S20]/[.S$27]*100" office:value-type="float" office:value="12.9208557782479" calcext:value-type="float">
            <text:p>12.921</text:p>
          </table:table-cell>
          <table:table-cell table:formula="of:=[.T20]/[.T$27]*100" office:value-type="float" office:value="43.953386062065" calcext:value-type="float">
            <text:p>43.953</text:p>
          </table:table-cell>
          <table:table-cell table:formula="of:=[.U20]/[.U$27]*100" office:value-type="float" office:value="91.7599698518302" calcext:value-type="float">
            <text:p>91.76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9 F SA</text:p>
          </table:table-cell>
          <table:table-cell office:value-type="string" calcext:value-type="string">
            <text:p>F SA</text:p>
          </table:table-cell>
          <table:table-cell/>
          <table:table-cell office:value-type="float" office:value="-0.713382" calcext:value-type="float">
            <text:p>-0.713382</text:p>
          </table:table-cell>
          <table:table-cell office:value-type="float" office:value="1.29368" calcext:value-type="float">
            <text:p>1.29368</text:p>
          </table:table-cell>
          <table:table-cell office:value-type="float" office:value="-0.97175" calcext:value-type="float">
            <text:p>-0.97175</text:p>
          </table:table-cell>
          <table:table-cell office:value-type="float" office:value="-0.103304" calcext:value-type="float">
            <text:p>-0.103304</text:p>
          </table:table-cell>
          <table:table-cell office:value-type="float" office:value="-1.2531" calcext:value-type="float">
            <text:p>-1.2531</text:p>
          </table:table-cell>
          <table:table-cell office:value-type="float" office:value="0.377116" calcext:value-type="float">
            <text:p>0.377116</text:p>
          </table:table-cell>
          <table:table-cell office:value-type="float" office:value="0.7295" calcext:value-type="float">
            <text:p>0.7295</text:p>
          </table:table-cell>
          <table:table-cell/>
          <table:table-cell table:formula="of:=[.G21]-[.G$27]+0.00001" office:value-type="float" office:value="3.055998" calcext:value-type="float">
            <text:p>3.055998</text:p>
          </table:table-cell>
          <table:table-cell table:formula="of:=[.H21]-[.H$27]+0.00001" office:value-type="float" office:value="4.87473" calcext:value-type="float">
            <text:p>4.87473</text:p>
          </table:table-cell>
          <table:table-cell table:formula="of:=[.I21]-[.I$27]+0.00001" office:value-type="float" office:value="1.11112" calcext:value-type="float">
            <text:p>1.11112</text:p>
          </table:table-cell>
          <table:table-cell table:formula="of:=[.J21]-[.J$27]+0.00001" office:value-type="float" office:value="1.940136" calcext:value-type="float">
            <text:p>1.940136</text:p>
          </table:table-cell>
          <table:table-cell table:formula="of:=[.K21]-[.K$27]+0.00001" office:value-type="float" office:value="0.84043" calcext:value-type="float">
            <text:p>0.84043</text:p>
          </table:table-cell>
          <table:table-cell table:formula="of:=[.L21]-[.L$27]+0.00001" office:value-type="float" office:value="4.665796" calcext:value-type="float">
            <text:p>4.665796</text:p>
          </table:table-cell>
          <table:table-cell table:formula="of:=[.M21]-[.M$27]+0.00001" office:value-type="float" office:value="3.86057" calcext:value-type="float">
            <text:p>3.86057</text:p>
          </table:table-cell>
          <table:table-cell/>
          <table:table-cell table:formula="of:=[.O21]/[.O$27]*100" office:value-type="float" office:value="30.4804564890201" calcext:value-type="float">
            <text:p>30.480</text:p>
          </table:table-cell>
          <table:table-cell table:formula="of:=[.P21]/[.P$27]*100" office:value-type="float" office:value="81.9079992001976" calcext:value-type="float">
            <text:p>81.908</text:p>
          </table:table-cell>
          <table:table-cell table:formula="of:=[.Q21]/[.Q$27]*100" office:value-type="float" office:value="17.6806340790435" calcext:value-type="float">
            <text:p>17.681</text:p>
          </table:table-cell>
          <table:table-cell table:formula="of:=[.R21]/[.R$27]*100" office:value-type="float" office:value="51.0883424048283" calcext:value-type="float">
            <text:p>51.088</text:p>
          </table:table-cell>
          <table:table-cell table:formula="of:=[.S21]/[.S$27]*100" office:value-type="float" office:value="12.2191932189097" calcext:value-type="float">
            <text:p>12.219</text:p>
          </table:table-cell>
          <table:table-cell table:formula="of:=[.T21]/[.T$27]*100" office:value-type="float" office:value="55.3271750601795" calcext:value-type="float">
            <text:p>55.327</text:p>
          </table:table-cell>
          <table:table-cell table:formula="of:=[.U21]/[.U$27]*100" office:value-type="float" office:value="67.9842990022224" calcext:value-type="float">
            <text:p>67.98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0 L SA</text:p>
          </table:table-cell>
          <table:table-cell office:value-type="string" calcext:value-type="string">
            <text:p>L SA</text:p>
          </table:table-cell>
          <table:table-cell/>
          <table:table-cell office:value-type="float" office:value="1.09416" calcext:value-type="float">
            <text:p>1.09416</text:p>
          </table:table-cell>
          <table:table-cell office:value-type="float" office:value="0.221717" calcext:value-type="float">
            <text:p>0.221717</text:p>
          </table:table-cell>
          <table:table-cell office:value-type="float" office:value="-0.489845" calcext:value-type="float">
            <text:p>-0.489845</text:p>
          </table:table-cell>
          <table:table-cell office:value-type="float" office:value="0.951929" calcext:value-type="float">
            <text:p>0.951929</text:p>
          </table:table-cell>
          <table:table-cell office:value-type="float" office:value="0.368936" calcext:value-type="float">
            <text:p>0.368936</text:p>
          </table:table-cell>
          <table:table-cell office:value-type="float" office:value="0.861334" calcext:value-type="float">
            <text:p>0.861334</text:p>
          </table:table-cell>
          <table:table-cell office:value-type="float" office:value="0.0369978" calcext:value-type="float">
            <text:p>0.0369978</text:p>
          </table:table-cell>
          <table:table-cell/>
          <table:table-cell table:formula="of:=[.G22]-[.G$27]+0.00001" office:value-type="float" office:value="4.86354" calcext:value-type="float">
            <text:p>4.86354</text:p>
          </table:table-cell>
          <table:table-cell table:formula="of:=[.H22]-[.H$27]+0.00001" office:value-type="float" office:value="3.802767" calcext:value-type="float">
            <text:p>3.802767</text:p>
          </table:table-cell>
          <table:table-cell table:formula="of:=[.I22]-[.I$27]+0.00001" office:value-type="float" office:value="1.593025" calcext:value-type="float">
            <text:p>1.593025</text:p>
          </table:table-cell>
          <table:table-cell table:formula="of:=[.J22]-[.J$27]+0.00001" office:value-type="float" office:value="2.995369" calcext:value-type="float">
            <text:p>2.995369</text:p>
          </table:table-cell>
          <table:table-cell table:formula="of:=[.K22]-[.K$27]+0.00001" office:value-type="float" office:value="2.462466" calcext:value-type="float">
            <text:p>2.462466</text:p>
          </table:table-cell>
          <table:table-cell table:formula="of:=[.L22]-[.L$27]+0.00001" office:value-type="float" office:value="5.150014" calcext:value-type="float">
            <text:p>5.150014</text:p>
          </table:table-cell>
          <table:table-cell table:formula="of:=[.M22]-[.M$27]+0.00001" office:value-type="float" office:value="3.1680678" calcext:value-type="float">
            <text:p>3.1680678</text:p>
          </table:table-cell>
          <table:table-cell/>
          <table:table-cell table:formula="of:=[.O22]/[.O$27]*100" office:value-type="float" office:value="48.5088404353043" calcext:value-type="float">
            <text:p>48.509</text:p>
          </table:table-cell>
          <table:table-cell table:formula="of:=[.P22]/[.P$27]*100" office:value-type="float" office:value="63.8962642842861" calcext:value-type="float">
            <text:p>63.896</text:p>
          </table:table-cell>
          <table:table-cell table:formula="of:=[.Q22]/[.Q$27]*100" office:value-type="float" office:value="25.3489201020306" calcext:value-type="float">
            <text:p>25.349</text:p>
          </table:table-cell>
          <table:table-cell table:formula="of:=[.R22]/[.R$27]*100" office:value-type="float" office:value="78.875108291794" calcext:value-type="float">
            <text:p>78.875</text:p>
          </table:table-cell>
          <table:table-cell table:formula="of:=[.S22]/[.S$27]*100" office:value-type="float" office:value="35.8023248206224" calcext:value-type="float">
            <text:p>35.802</text:p>
          </table:table-cell>
          <table:table-cell table:formula="of:=[.T22]/[.T$27]*100" office:value-type="float" office:value="61.0690493412861" calcext:value-type="float">
            <text:p>61.069</text:p>
          </table:table-cell>
          <table:table-cell table:formula="of:=[.U22]/[.U$27]*100" office:value-type="float" office:value="55.7893960152291" calcext:value-type="float">
            <text:p>55.78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1 M SA</text:p>
          </table:table-cell>
          <table:table-cell office:value-type="string" calcext:value-type="string">
            <text:p>M SA</text:p>
          </table:table-cell>
          <table:table-cell/>
          <table:table-cell office:value-type="float" office:value="0.545587" calcext:value-type="float">
            <text:p>0.545587</text:p>
          </table:table-cell>
          <table:table-cell office:value-type="float" office:value="1.47986" calcext:value-type="float">
            <text:p>1.47986</text:p>
          </table:table-cell>
          <table:table-cell office:value-type="float" office:value="-1.17884" calcext:value-type="float">
            <text:p>-1.17884</text:p>
          </table:table-cell>
          <table:table-cell office:value-type="float" office:value="0.937373" calcext:value-type="float">
            <text:p>0.937373</text:p>
          </table:table-cell>
          <table:table-cell office:value-type="float" office:value="-0.807564" calcext:value-type="float">
            <text:p>-0.807564</text:p>
          </table:table-cell>
          <table:table-cell office:value-type="float" office:value="0.289897" calcext:value-type="float">
            <text:p>0.289897</text:p>
          </table:table-cell>
          <table:table-cell office:value-type="float" office:value="1.34294" calcext:value-type="float">
            <text:p>1.34294</text:p>
          </table:table-cell>
          <table:table-cell/>
          <table:table-cell table:formula="of:=[.G23]-[.G$27]+0.00001" office:value-type="float" office:value="4.314967" calcext:value-type="float">
            <text:p>4.314967</text:p>
          </table:table-cell>
          <table:table-cell table:formula="of:=[.H23]-[.H$27]+0.00001" office:value-type="float" office:value="5.06091" calcext:value-type="float">
            <text:p>5.06091</text:p>
          </table:table-cell>
          <table:table-cell table:formula="of:=[.I23]-[.I$27]+0.00001" office:value-type="float" office:value="0.90403" calcext:value-type="float">
            <text:p>0.90403</text:p>
          </table:table-cell>
          <table:table-cell table:formula="of:=[.J23]-[.J$27]+0.00001" office:value-type="float" office:value="2.980813" calcext:value-type="float">
            <text:p>2.980813</text:p>
          </table:table-cell>
          <table:table-cell table:formula="of:=[.K23]-[.K$27]+0.00001" office:value-type="float" office:value="1.285966" calcext:value-type="float">
            <text:p>1.285966</text:p>
          </table:table-cell>
          <table:table-cell table:formula="of:=[.L23]-[.L$27]+0.00001" office:value-type="float" office:value="4.578577" calcext:value-type="float">
            <text:p>4.578577</text:p>
          </table:table-cell>
          <table:table-cell table:formula="of:=[.M23]-[.M$27]+0.00001" office:value-type="float" office:value="4.47401" calcext:value-type="float">
            <text:p>4.47401</text:p>
          </table:table-cell>
          <table:table-cell/>
          <table:table-cell table:formula="of:=[.O23]/[.O$27]*100" office:value-type="float" office:value="43.0373854613314" calcext:value-type="float">
            <text:p>43.037</text:p>
          </table:table-cell>
          <table:table-cell table:formula="of:=[.P23]/[.P$27]*100" office:value-type="float" office:value="85.0363019556513" calcext:value-type="float">
            <text:p>85.036</text:p>
          </table:table-cell>
          <table:table-cell table:formula="of:=[.Q23]/[.Q$27]*100" office:value-type="float" office:value="14.3853261812205" calcext:value-type="float">
            <text:p>14.385</text:p>
          </table:table-cell>
          <table:table-cell table:formula="of:=[.R23]/[.R$27]*100" office:value-type="float" office:value="78.4918145886492" calcext:value-type="float">
            <text:p>78.492</text:p>
          </table:table-cell>
          <table:table-cell table:formula="of:=[.S23]/[.S$27]*100" office:value-type="float" office:value="18.6969373141706" calcext:value-type="float">
            <text:p>18.697</text:p>
          </table:table-cell>
          <table:table-cell table:formula="of:=[.T23]/[.T$27]*100" office:value-type="float" office:value="54.292929053373" calcext:value-type="float">
            <text:p>54.293</text:p>
          </table:table-cell>
          <table:table-cell table:formula="of:=[.U23]/[.U$27]*100" office:value-type="float" office:value="78.7869235835467" calcext:value-type="float">
            <text:p>78.78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2 R SA</text:p>
          </table:table-cell>
          <table:table-cell office:value-type="string" calcext:value-type="string">
            <text:p>R SA</text:p>
          </table:table-cell>
          <table:table-cell/>
          <table:table-cell office:value-type="float" office:value="-0.638975" calcext:value-type="float">
            <text:p>-0.638975</text:p>
          </table:table-cell>
          <table:table-cell office:value-type="float" office:value="2.07572" calcext:value-type="float">
            <text:p>2.07572</text:p>
          </table:table-cell>
          <table:table-cell office:value-type="float" office:value="-1.3627" calcext:value-type="float">
            <text:p>-1.3627</text:p>
          </table:table-cell>
          <table:table-cell office:value-type="float" office:value="0.627283" calcext:value-type="float">
            <text:p>0.627283</text:p>
          </table:table-cell>
          <table:table-cell office:value-type="float" office:value="-1.9465" calcext:value-type="float">
            <text:p>-1.9465</text:p>
          </table:table-cell>
          <table:table-cell office:value-type="float" office:value="0.300205" calcext:value-type="float">
            <text:p>0.300205</text:p>
          </table:table-cell>
          <table:table-cell office:value-type="float" office:value="1.61902" calcext:value-type="float">
            <text:p>1.61902</text:p>
          </table:table-cell>
          <table:table-cell/>
          <table:table-cell table:formula="of:=[.G24]-[.G$27]+0.00001" office:value-type="float" office:value="3.130405" calcext:value-type="float">
            <text:p>3.130405</text:p>
          </table:table-cell>
          <table:table-cell table:formula="of:=[.H24]-[.H$27]+0.00001" office:value-type="float" office:value="5.65677" calcext:value-type="float">
            <text:p>5.65677</text:p>
          </table:table-cell>
          <table:table-cell table:formula="of:=[.I24]-[.I$27]+0.00001" office:value-type="float" office:value="0.72017" calcext:value-type="float">
            <text:p>0.72017</text:p>
          </table:table-cell>
          <table:table-cell table:formula="of:=[.J24]-[.J$27]+0.00001" office:value-type="float" office:value="2.670723" calcext:value-type="float">
            <text:p>2.670723</text:p>
          </table:table-cell>
          <table:table-cell table:formula="of:=[.K24]-[.K$27]+0.00001" office:value-type="float" office:value="0.14703" calcext:value-type="float">
            <text:p>0.14703</text:p>
          </table:table-cell>
          <table:table-cell table:formula="of:=[.L24]-[.L$27]+0.00001" office:value-type="float" office:value="4.588885" calcext:value-type="float">
            <text:p>4.588885</text:p>
          </table:table-cell>
          <table:table-cell table:formula="of:=[.M24]-[.M$27]+0.00001" office:value-type="float" office:value="4.75009" calcext:value-type="float">
            <text:p>4.75009</text:p>
          </table:table-cell>
          <table:table-cell/>
          <table:table-cell table:formula="of:=[.O24]/[.O$27]*100" office:value-type="float" office:value="31.2225902620064" calcext:value-type="float">
            <text:p>31.223</text:p>
          </table:table-cell>
          <table:table-cell table:formula="of:=[.P24]/[.P$27]*100" office:value-type="float" office:value="95.0482821891062" calcext:value-type="float">
            <text:p>95.048</text:p>
          </table:table-cell>
          <table:table-cell table:formula="of:=[.Q24]/[.Q$27]*100" office:value-type="float" office:value="11.4596643429195" calcext:value-type="float">
            <text:p>11.460</text:p>
          </table:table-cell>
          <table:table-cell table:formula="of:=[.R24]/[.R$27]*100" office:value-type="float" office:value="70.3264158246897" calcext:value-type="float">
            <text:p>70.326</text:p>
          </table:table-cell>
          <table:table-cell table:formula="of:=[.S24]/[.S$27]*100" office:value-type="float" office:value="2.13770091378972" calcext:value-type="float">
            <text:p>2.138</text:p>
          </table:table-cell>
          <table:table-cell table:formula="of:=[.T24]/[.T$27]*100" office:value-type="float" office:value="54.4151616843154" calcext:value-type="float">
            <text:p>54.415</text:p>
          </table:table-cell>
          <table:table-cell table:formula="of:=[.U24]/[.U$27]*100" office:value-type="float" office:value="83.6486681623352" calcext:value-type="float">
            <text:p>83.64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3 A SA</text:p>
          </table:table-cell>
          <table:table-cell office:value-type="string" calcext:value-type="string">
            <text:p>A SA</text:p>
          </table:table-cell>
          <table:table-cell/>
          <table:table-cell office:value-type="float" office:value="-1.82921" calcext:value-type="float">
            <text:p>-1.82921</text:p>
          </table:table-cell>
          <table:table-cell office:value-type="float" office:value="1.7307" calcext:value-type="float">
            <text:p>1.7307</text:p>
          </table:table-cell>
          <table:table-cell office:value-type="float" office:value="-1.00448" calcext:value-type="float">
            <text:p>-1.00448</text:p>
          </table:table-cell>
          <table:table-cell office:value-type="float" office:value="-0.609591" calcext:value-type="float">
            <text:p>-0.609591</text:p>
          </table:table-cell>
          <table:table-cell office:value-type="float" office:value="-2.01209" calcext:value-type="float">
            <text:p>-2.01209</text:p>
          </table:table-cell>
          <table:table-cell office:value-type="float" office:value="-0.38931" calcext:value-type="float">
            <text:p>-0.38931</text:p>
          </table:table-cell>
          <table:table-cell office:value-type="float" office:value="1.11739" calcext:value-type="float">
            <text:p>1.11739</text:p>
          </table:table-cell>
          <table:table-cell/>
          <table:table-cell table:formula="of:=[.G25]-[.G$27]+0.00001" office:value-type="float" office:value="1.94017" calcext:value-type="float">
            <text:p>1.94017</text:p>
          </table:table-cell>
          <table:table-cell table:formula="of:=[.H25]-[.H$27]+0.00001" office:value-type="float" office:value="5.31175" calcext:value-type="float">
            <text:p>5.31175</text:p>
          </table:table-cell>
          <table:table-cell table:formula="of:=[.I25]-[.I$27]+0.00001" office:value-type="float" office:value="1.07839" calcext:value-type="float">
            <text:p>1.07839</text:p>
          </table:table-cell>
          <table:table-cell table:formula="of:=[.J25]-[.J$27]+0.00001" office:value-type="float" office:value="1.433849" calcext:value-type="float">
            <text:p>1.433849</text:p>
          </table:table-cell>
          <table:table-cell table:formula="of:=[.K25]-[.K$27]+0.00001" office:value-type="float" office:value="0.0814399999999997" calcext:value-type="float">
            <text:p>0.08144</text:p>
          </table:table-cell>
          <table:table-cell table:formula="of:=[.L25]-[.L$27]+0.00001" office:value-type="float" office:value="3.89937" calcext:value-type="float">
            <text:p>3.89937</text:p>
          </table:table-cell>
          <table:table-cell table:formula="of:=[.M25]-[.M$27]+0.00001" office:value-type="float" office:value="4.24846" calcext:value-type="float">
            <text:p>4.24846</text:p>
          </table:table-cell>
          <table:table-cell/>
          <table:table-cell table:formula="of:=[.O25]/[.O$27]*100" office:value-type="float" office:value="19.351212686102" calcext:value-type="float">
            <text:p>19.351</text:p>
          </table:table-cell>
          <table:table-cell table:formula="of:=[.P25]/[.P$27]*100" office:value-type="float" office:value="89.2510589820666" calcext:value-type="float">
            <text:p>89.251</text:p>
          </table:table-cell>
          <table:table-cell table:formula="of:=[.Q25]/[.Q$27]*100" office:value-type="float" office:value="17.1598198074913" calcext:value-type="float">
            <text:p>17.160</text:p>
          </table:table-cell>
          <table:table-cell table:formula="of:=[.R25]/[.R$27]*100" office:value-type="float" office:value="37.7566153449143" calcext:value-type="float">
            <text:p>37.757</text:p>
          </table:table-cell>
          <table:table-cell table:formula="of:=[.S25]/[.S$27]*100" office:value-type="float" office:value="1.18407374290304" calcext:value-type="float">
            <text:p>1.184</text:p>
          </table:table-cell>
          <table:table-cell table:formula="of:=[.T25]/[.T$27]*100" office:value-type="float" office:value="46.2388682690825" calcext:value-type="float">
            <text:p>46.239</text:p>
          </table:table-cell>
          <table:table-cell table:formula="of:=[.U25]/[.U$27]*100" office:value-type="float" office:value="74.8150078716308" calcext:value-type="float">
            <text:p>74.81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24 S SA</text:p>
          </table:table-cell>
          <table:table-cell office:value-type="string" calcext:value-type="string">
            <text:p>S SA</text:p>
          </table:table-cell>
          <table:table-cell/>
          <table:table-cell office:value-type="float" office:value="-1.41474" calcext:value-type="float">
            <text:p>-1.41474</text:p>
          </table:table-cell>
          <table:table-cell office:value-type="float" office:value="0.485712" calcext:value-type="float">
            <text:p>0.485712</text:p>
          </table:table-cell>
          <table:table-cell office:value-type="float" office:value="0.484023" calcext:value-type="float">
            <text:p>0.484023</text:p>
          </table:table-cell>
          <table:table-cell office:value-type="float" office:value="0.714535" calcext:value-type="float">
            <text:p>0.714535</text:p>
          </table:table-cell>
          <table:table-cell office:value-type="float" office:value="-1.78708" calcext:value-type="float">
            <text:p>-1.78708</text:p>
          </table:table-cell>
          <table:table-cell office:value-type="float" office:value="-1.43261" calcext:value-type="float">
            <text:p>-1.43261</text:p>
          </table:table-cell>
          <table:table-cell office:value-type="float" office:value="0.976562" calcext:value-type="float">
            <text:p>0.976562</text:p>
          </table:table-cell>
          <table:table-cell/>
          <table:table-cell table:formula="of:=[.G26]-[.G$27]+0.00001" office:value-type="float" office:value="2.35464" calcext:value-type="float">
            <text:p>2.35464</text:p>
          </table:table-cell>
          <table:table-cell table:formula="of:=[.H26]-[.H$27]+0.00001" office:value-type="float" office:value="4.066762" calcext:value-type="float">
            <text:p>4.066762</text:p>
          </table:table-cell>
          <table:table-cell table:formula="of:=[.I26]-[.I$27]+0.00001" office:value-type="float" office:value="2.566893" calcext:value-type="float">
            <text:p>2.566893</text:p>
          </table:table-cell>
          <table:table-cell table:formula="of:=[.J26]-[.J$27]+0.00001" office:value-type="float" office:value="2.757975" calcext:value-type="float">
            <text:p>2.757975</text:p>
          </table:table-cell>
          <table:table-cell table:formula="of:=[.K26]-[.K$27]+0.00001" office:value-type="float" office:value="0.30645" calcext:value-type="float">
            <text:p>0.30645</text:p>
          </table:table-cell>
          <table:table-cell table:formula="of:=[.L26]-[.L$27]+0.00001" office:value-type="float" office:value="2.85607" calcext:value-type="float">
            <text:p>2.85607</text:p>
          </table:table-cell>
          <table:table-cell table:formula="of:=[.M26]-[.M$27]+0.00001" office:value-type="float" office:value="4.107632" calcext:value-type="float">
            <text:p>4.107632</text:p>
          </table:table-cell>
          <table:table-cell/>
          <table:table-cell table:formula="of:=[.O26]/[.O$27]*100" office:value-type="float" office:value="23.4851273028668" calcext:value-type="float">
            <text:p>23.485</text:p>
          </table:table-cell>
          <table:table-cell table:formula="of:=[.P26]/[.P$27]*100" office:value-type="float" office:value="68.3320591383305" calcext:value-type="float">
            <text:p>68.332</text:p>
          </table:table-cell>
          <table:table-cell table:formula="of:=[.Q26]/[.Q$27]*100" office:value-type="float" office:value="40.8455395034363" calcext:value-type="float">
            <text:p>40.846</text:p>
          </table:table-cell>
          <table:table-cell table:formula="of:=[.R26]/[.R$27]*100" office:value-type="float" office:value="72.6239661260635" calcext:value-type="float">
            <text:p>72.624</text:p>
          </table:table-cell>
          <table:table-cell table:formula="of:=[.S26]/[.S$27]*100" office:value-type="float" office:value="4.45554271258151" calcext:value-type="float">
            <text:p>4.456</text:p>
          </table:table-cell>
          <table:table-cell table:formula="of:=[.T26]/[.T$27]*100" office:value-type="float" office:value="33.8673797298739" calcext:value-type="float">
            <text:p>33.867</text:p>
          </table:table-cell>
          <table:table-cell table:formula="of:=[.U26]/[.U$27]*100" office:value-type="float" office:value="72.335039146835" calcext:value-type="float">
            <text:p>72.335</text:p>
          </table:table-cell>
        </table:table-row>
        <table:table-row table:style-name="ro2">
          <table:table-cell table:number-columns-repeated="6"/>
          <table:table-cell table:style-name="ce6" table:formula="of:=MIN([.G3:.G26])" office:value-type="float" office:value="-3.76937" calcext:value-type="float">
            <text:p>-3.76937</text:p>
          </table:table-cell>
          <table:table-cell table:style-name="ce6" table:formula="of:=MIN([.H3:.H26])" office:value-type="float" office:value="-3.58104" calcext:value-type="float">
            <text:p>-3.58104</text:p>
          </table:table-cell>
          <table:table-cell table:style-name="ce6" table:formula="of:=MIN([.I3:.I26])" office:value-type="float" office:value="-2.08286" calcext:value-type="float">
            <text:p>-2.08286</text:p>
          </table:table-cell>
          <table:table-cell table:style-name="ce6" table:formula="of:=MIN([.J3:.J26])" office:value-type="float" office:value="-2.04343" calcext:value-type="float">
            <text:p>-2.04343</text:p>
          </table:table-cell>
          <table:table-cell table:style-name="ce6" table:formula="of:=MIN([.K3:.K26])" office:value-type="float" office:value="-2.09352" calcext:value-type="float">
            <text:p>-2.09352</text:p>
          </table:table-cell>
          <table:table-cell table:style-name="ce6" table:formula="of:=MIN([.L3:.L26])" office:value-type="float" office:value="-4.28867" calcext:value-type="float">
            <text:p>-4.28867</text:p>
          </table:table-cell>
          <table:table-cell table:style-name="ce6" table:formula="of:=MIN([.M3:.M26])" office:value-type="float" office:value="-3.13106" calcext:value-type="float">
            <text:p>-3.13106</text:p>
          </table:table-cell>
          <table:table-cell/>
          <table:table-cell table:formula="of:=MAX([.O3:.O26])" office:value-type="float" office:value="10.02609" calcext:value-type="float">
            <text:p>10.02609</text:p>
          </table:table-cell>
          <table:table-cell table:formula="of:=MAX([.P3:.P26])" office:value-type="float" office:value="5.95147" calcext:value-type="float">
            <text:p>5.95147</text:p>
          </table:table-cell>
          <table:table-cell table:formula="of:=MAX([.Q3:.Q26])" office:value-type="float" office:value="6.28439" calcext:value-type="float">
            <text:p>6.28439</text:p>
          </table:table-cell>
          <table:table-cell table:formula="of:=MAX([.R3:.R26])" office:value-type="float" office:value="3.79761" calcext:value-type="float">
            <text:p>3.79761</text:p>
          </table:table-cell>
          <table:table-cell table:formula="of:=MAX([.S3:.S26])" office:value-type="float" office:value="6.87795" calcext:value-type="float">
            <text:p>6.87795</text:p>
          </table:table-cell>
          <table:table-cell table:formula="of:=MAX([.T3:.T26])" office:value-type="float" office:value="8.4331" calcext:value-type="float">
            <text:p>8.4331</text:p>
          </table:table-cell>
          <table:table-cell table:formula="of:=MAX([.U3:.U26])" office:value-type="float" office:value="5.67862" calcext:value-type="float">
            <text:p>5.67862</text:p>
          </table:table-cell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42:28.426000000</meta:creation-date>
    <dc:date>2017-03-22T11:08:06.054000000</dc:date>
    <meta:editing-duration>PT22M28S</meta:editing-duration>
    <meta:editing-cycles>4</meta:editing-cycles>
    <meta:generator>LibreOffice/5.2.4.2$Windows_X86_64 LibreOffice_project/3d5603e1122f0f102b62521720ab13a38a4e0eb0</meta:generator>
    <meta:document-statistic meta:table-count="3" meta:cell-count="1102" meta:object-count="0"/>
  </office:meta>
</office:document-meta>
</file>