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1pt"/>
    </style:style>
    <style:style style:name="co2" style:family="table-column">
      <style:table-column-properties fo:break-before="auto" style:column-width="225.95pt"/>
    </style:style>
    <style:style style:name="co3" style:family="table-column">
      <style:table-column-properties fo:break-before="auto" style:column-width="61.4pt"/>
    </style:style>
    <style:style style:name="co4" style:family="table-column">
      <style:table-column-properties fo:break-before="auto" style:column-width="64.86pt"/>
    </style:style>
    <style:style style:name="co5" style:family="table-column">
      <style:table-column-properties fo:break-before="auto" style:column-width="89.35pt"/>
    </style:style>
    <style:style style:name="co6" style:family="table-column">
      <style:table-column-properties fo:break-before="auto" style:column-width="125.01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Dokumentation">
      <style:table-properties table:display="true" style:writing-mode="lr-tb"/>
    </style:style>
    <style:style style:name="ta2" style:family="table" style:master-page-name="PageStyle_5f_Urdaten_5f_Teich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ackground-color="#c0c0c0" fo:padding="2.01pt"/>
    </style:style>
    <style:style style:name="ce2" style:family="table-cell" style:parent-style-name="Default">
      <style:table-cell-properties fo:background-color="#ffff00" fo:padding="2.01pt"/>
    </style:style>
    <style:style style:name="ce3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padding="2.01pt"/>
      <style:text-properties fo:color="#ff3333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Dokumen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Bearbeitet von</text:p>
          </table:table-cell>
          <table:table-cell office:value-type="string" calcext:value-type="string">
            <text:p>Dateneingabe am</text:p>
          </table:table-cell>
          <table:table-cell/>
          <table:table-cell table:number-columns-repeated="3" office:value-type="string" calcext:value-type="string">
            <text:p>aktualisiert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as File beinhaltet die Meßdaten des Projektes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"Frösche in Teichen des Waldviertels - Biometrie und Ruffrequenz"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ich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h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99 un 2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hreszeit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ühjahr (FJ) und Sommer (So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eßparamete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sse, Beinlänge, Ruffrequenz pro Stund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rallelprobe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ünf Frösche pro Teich (n=5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esamtprobenzahl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Untersuchte Fragestellungen: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statistische Methode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bt es eine Jahreszeitliche Abhängigkeit der Froschruffrequenz?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nd die Froschpopulationen der Teiche hinsichtlich Masse oder Beinlänge vergleichbar?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bt es eine Abhängigkeit der Froschruffrequenz von der Körpermasse?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bt es eine Korrelation zwischen Beinlänge und Körpermasse?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nd saisonale Unterschiede über 2 Jahre hinweg vorhanden, sind sie gleich?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salstatistik</text:p>
          </table:table-cell>
          <table:table-cell office:value-type="string" calcext:value-type="string">
            <text:p>in Datei: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edian, Standardfehler</text:p>
          </table:table-cell>
          <table:table-cell office:value-type="string" calcext:value-type="string">
            <text:p>Teich_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fik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ultivariate Statisti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ontaktadress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fsammlungsprotokolle be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teraturhinweise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" table:style-name="ta2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nstatJahr4eszeit_Teich" table:style-name="ta2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_MW</text:p>
          </table:table-cell>
          <table:table-cell table:style-name="ce4" table:number-columns-repeated="3"/>
          <table:table-cell table:style-name="ce4" table:formula="of:=AVERAGE([.G2:.G31])" office:value-type="float" office:value="3.54" calcext:value-type="float">
            <text:p>3.54</text:p>
          </table:table-cell>
          <table:table-cell table:style-name="ce4" table:formula="of:=AVERAGE([.H2:.H31])" office:value-type="float" office:value="3.24" calcext:value-type="float">
            <text:p>3.24</text:p>
          </table:table-cell>
          <table:table-cell table:style-name="ce4" table:formula="of:=AVERAGE([.I2:.I31])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_Med</text:p>
          </table:table-cell>
          <table:table-cell table:style-name="ce4" table:number-columns-repeated="3"/>
          <table:table-cell table:style-name="ce4" table:formula="of:=MEDIAN([.G2:.G31])" office:value-type="float" office:value="3" calcext:value-type="float">
            <text:p>3</text:p>
          </table:table-cell>
          <table:table-cell table:style-name="ce4" table:formula="of:=MEDIAN([.H2:.H31])" office:value-type="float" office:value="3.2" calcext:value-type="float">
            <text:p>3.2</text:p>
          </table:table-cell>
          <table:table-cell table:style-name="ce4" table:formula="of:=MEDIAN([.I2:.I31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_SE_x</text:p>
          </table:table-cell>
          <table:table-cell table:style-name="ce4" table:number-columns-repeated="3"/>
          <table:table-cell table:style-name="ce4" table:formula="of:=STDEV([.G2:.G31])/SQRT(COUNT([.G2:.G31]))" office:value-type="float" office:value="0.392592327525875" calcext:value-type="float">
            <text:p>0.392592327525875</text:p>
          </table:table-cell>
          <table:table-cell table:style-name="ce4" table:formula="of:=STDEV([.H2:.H31])/SQRT(COUNT([.H2:.H31]))" office:value-type="float" office:value="0.253054898409802" calcext:value-type="float">
            <text:p>0.253054898409802</text:p>
          </table:table-cell>
          <table:table-cell table:style-name="ce4" table:formula="of:=STDEV([.I2:.I31])/SQRT(COUNT([.I2:.I31]))" office:value-type="float" office:value="0.915159680809481" calcext:value-type="float">
            <text:p>0.915159680809481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_CI_n30_95</text:p>
          </table:table-cell>
          <table:table-cell table:style-name="ce4" table:number-columns-repeated="3"/>
          <table:table-cell table:style-name="ce4" table:formula="of:=[.G34]*2.045" office:value-type="float" office:value="0.802851309790414" calcext:value-type="float">
            <text:p>0.802851309790414</text:p>
          </table:table-cell>
          <table:table-cell table:style-name="ce4" table:formula="of:=[.H34]*2.045" office:value-type="float" office:value="0.517497267248046" calcext:value-type="float">
            <text:p>0.517497267248046</text:p>
          </table:table-cell>
          <table:table-cell table:style-name="ce4" table:formula="of:=[.I34]*2.045" office:value-type="float" office:value="1.87150154725539" calcext:value-type="float">
            <text:p>1.87150154725539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So_MW</text:p>
          </table:table-cell>
          <table:table-cell table:style-name="ce4" table:number-columns-repeated="3"/>
          <table:table-cell table:style-name="ce4" table:formula="of:=AVERAGE([.G36:.G65])" office:value-type="float" office:value="7.08" calcext:value-type="float">
            <text:p>7.08</text:p>
          </table:table-cell>
          <table:table-cell table:style-name="ce4" table:formula="of:=AVERAGE([.H36:.H65])" office:value-type="float" office:value="6.48" calcext:value-type="float">
            <text:p>6.48</text:p>
          </table:table-cell>
          <table:table-cell table:style-name="ce4" table:formula="of:=AVERAGE([.I36:.I65])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So_Med</text:p>
          </table:table-cell>
          <table:table-cell table:style-name="ce4" table:number-columns-repeated="3"/>
          <table:table-cell table:style-name="ce4" table:formula="of:=MEDIAN([.G36:.G65])" office:value-type="float" office:value="6" calcext:value-type="float">
            <text:p>6</text:p>
          </table:table-cell>
          <table:table-cell table:style-name="ce4" table:formula="of:=MEDIAN([.H36:.H65])" office:value-type="float" office:value="6.4" calcext:value-type="float">
            <text:p>6.4</text:p>
          </table:table-cell>
          <table:table-cell table:style-name="ce4" table:formula="of:=MEDIAN([.I36:.I65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So_SE_x</text:p>
          </table:table-cell>
          <table:table-cell table:style-name="ce4" table:number-columns-repeated="3"/>
          <table:table-cell table:style-name="ce4" table:formula="of:=STDEV([.G36:.G65])/SQRT(COUNT([.G36:.G65]))" office:value-type="float" office:value="0.78518465505175" calcext:value-type="float">
            <text:p>0.78518465505175</text:p>
          </table:table-cell>
          <table:table-cell table:style-name="ce4" table:formula="of:=STDEV([.H36:.H65])/SQRT(COUNT([.H36:.H65]))" office:value-type="float" office:value="0.506109796819605" calcext:value-type="float">
            <text:p>0.506109796819605</text:p>
          </table:table-cell>
          <table:table-cell table:style-name="ce4" table:formula="of:=STDEV([.I36:.I65])/SQRT(COUNT([.I36:.I65]))" office:value-type="float" office:value="1.83031936161896" calcext:value-type="float">
            <text:p>1.83031936161896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So_CI_n30_95</text:p>
          </table:table-cell>
          <table:table-cell table:style-name="ce4" table:number-columns-repeated="3"/>
          <table:table-cell table:style-name="ce4" table:formula="of:=[.G68]*2.045" office:value-type="float" office:value="1.60570261958083" calcext:value-type="float">
            <text:p>1.60570261958083</text:p>
          </table:table-cell>
          <table:table-cell table:style-name="ce4" table:formula="of:=[.H68]*2.045" office:value-type="float" office:value="1.03499453449609" calcext:value-type="float">
            <text:p>1.03499453449609</text:p>
          </table:table-cell>
          <table:table-cell table:style-name="ce4" table:formula="of:=[.I68]*2.045" office:value-type="float" office:value="3.74300309451078" calcext:value-type="float">
            <text:p>3.74300309451078</text:p>
          </table:table-cell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otFJSO_Teich" table:style-name="ta2">
        <table:shapes>
          <draw:frame draw:z-index="0" draw:style-name="gr1" draw:text-style-name="P1" svg:width="390.93pt" svg:height="219.88pt" svg:x="47.25pt" svg:y="140pt">
            <loext:p draw:notify-on-update-of-ranges="PlotFJSO_Teich.B2:PlotFJSO_Teich.B3 PlotFJSO_Teich.C1:PlotFJSO_Teich.C1 PlotFJSO_Teich.C2:PlotFJSO_Teich.C3 PlotFJSO_Teich.C6:PlotFJSO_Teich.C7 PlotFJSO_Teich.C6:PlotFJSO_Teich.C7 PlotFJSO_Teich.D1:PlotFJSO_Teich.D1 PlotFJSO_Teich.D2:PlotFJSO_Teich.D3 PlotFJSO_Teich.D6:PlotFJSO_Teich.D7 PlotFJSO_Teich.D6:PlotFJSO_Teich.D7 PlotFJSO_Teich.E1:PlotFJSO_Teich.E1 PlotFJSO_Teich.E2:PlotFJSO_Teich.E3 PlotFJSO_Teich.E6:PlotFJSO_Teich.E7 PlotFJSO_Teich.E6:PlotFJSO_Teich.E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22.78pt" svg:height="207.47pt" svg:x="448.53pt" svg:y="139.46pt">
            <loext:p draw:notify-on-update-of-ranges="PlotFJSO_Teich.B4:PlotFJSO_Teich.B5 PlotFJSO_Teich.C1:PlotFJSO_Teich.C1 PlotFJSO_Teich.C4:PlotFJSO_Teich.C5 PlotFJSO_Teich.C8:PlotFJSO_Teich.C9 PlotFJSO_Teich.C8:PlotFJSO_Teich.C9 PlotFJSO_Teich.D1:PlotFJSO_Teich.D1 PlotFJSO_Teich.D4:PlotFJSO_Teich.D5 PlotFJSO_Teich.D8:PlotFJSO_Teich.D9 PlotFJSO_Teich.D8:PlotFJSO_Teich.D9 PlotFJSO_Teich.E1:PlotFJSO_Teich.E1 PlotFJSO_Teich.E4:PlotFJSO_Teich.E5 PlotFJSO_Teich.E8:PlotFJSO_Teich.E9 PlotFJSO_Teich.E8:PlotFJSO_Teich.E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2" draw:style-name="gr2" draw:text-style-name="P2" svg:x1="457.29pt" svg:y1="299.4pt" svg:x2="708.72pt" svg:y2="299.4pt">
            <text:p/>
          </draw:line>
        </table:shapes>
        <table:table-column table:style-name="co3" table:number-columns-repeated="1024" table:default-cell-style-name="Default"/>
        <table:table-row table:style-name="ro3">
          <table:table-cell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FJ_MW</text:p>
          </table:table-cell>
          <table:table-cell table:style-name="ce4" office:value-type="float" office:value="3.54" calcext:value-type="float">
            <text:p>3.54</text:p>
          </table:table-cell>
          <table:table-cell table:style-name="ce4" office:value-type="float" office:value="3.24" calcext:value-type="float">
            <text:p>3.24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office:value-type="string" calcext:value-type="string">
            <text:p>N=15, t_95: 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So_MW</text:p>
          </table:table-cell>
          <table:table-cell table:style-name="ce4" office:value-type="float" office:value="7.08" calcext:value-type="float">
            <text:p>7.08</text:p>
          </table:table-cell>
          <table:table-cell table:style-name="ce4" office:value-type="float" office:value="6.48" calcext:value-type="float">
            <text:p>6.4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FJ_Med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So_Med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FJ_SE_x</text:p>
          </table:table-cell>
          <table:table-cell table:style-name="ce4" office:value-type="float" office:value="0.392592327525875" calcext:value-type="float">
            <text:p>0.392592327525875</text:p>
          </table:table-cell>
          <table:table-cell table:style-name="ce4" office:value-type="float" office:value="0.253054898409802" calcext:value-type="float">
            <text:p>0.253054898409802</text:p>
          </table:table-cell>
          <table:table-cell table:style-name="ce4" office:value-type="float" office:value="0.915159680809481" calcext:value-type="float">
            <text:p>0.915159680809481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So_SE_x</text:p>
          </table:table-cell>
          <table:table-cell table:style-name="ce4" office:value-type="float" office:value="0.78518465505175" calcext:value-type="float">
            <text:p>0.78518465505175</text:p>
          </table:table-cell>
          <table:table-cell table:style-name="ce4" office:value-type="float" office:value="0.506109796819605" calcext:value-type="float">
            <text:p>0.506109796819605</text:p>
          </table:table-cell>
          <table:table-cell table:style-name="ce4" office:value-type="float" office:value="1.83031936161896" calcext:value-type="float">
            <text:p>1.83031936161896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FJ_CI_n30_95</text:p>
          </table:table-cell>
          <table:table-cell table:style-name="ce4" office:value-type="float" office:value="0.802851309790414" calcext:value-type="float">
            <text:p>0.802851309790414</text:p>
          </table:table-cell>
          <table:table-cell table:style-name="ce4" office:value-type="float" office:value="0.517497267248046" calcext:value-type="float">
            <text:p>0.517497267248046</text:p>
          </table:table-cell>
          <table:table-cell table:style-name="ce4" office:value-type="float" office:value="1.87150154725539" calcext:value-type="float">
            <text:p>1.87150154725539</text:p>
          </table:table-cell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So_CI_n30_95</text:p>
          </table:table-cell>
          <table:table-cell table:style-name="ce4" office:value-type="float" office:value="1.60570261958083" calcext:value-type="float">
            <text:p>1.60570261958083</text:p>
          </table:table-cell>
          <table:table-cell table:style-name="ce4" office:value-type="float" office:value="1.03499453449609" calcext:value-type="float">
            <text:p>1.03499453449609</text:p>
          </table:table-cell>
          <table:table-cell table:style-name="ce4" office:value-type="float" office:value="3.74300309451078" calcext:value-type="float">
            <text:p>3.74300309451078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instatJahr_in JZ_Teich!" table:style-name="ta2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1999_FJ_MW</text:p>
          </table:table-cell>
          <table:table-cell table:style-name="ce4" table:number-columns-repeated="3"/>
          <table:table-cell table:style-name="ce4" table:formula="of:=AVERAGE([.G2:.G16])" office:value-type="float" office:value="3.93333333333333" calcext:value-type="float">
            <text:p>3.93333333333333</text:p>
          </table:table-cell>
          <table:table-cell table:style-name="ce4" table:formula="of:=AVERAGE([.H2:.H16])" office:value-type="float" office:value="3.6" calcext:value-type="float">
            <text:p>3.6</text:p>
          </table:table-cell>
          <table:table-cell table:style-name="ce4" table:formula="of:=AVERAGE([.I2:.I16])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1999_FJ_Med</text:p>
          </table:table-cell>
          <table:table-cell table:style-name="ce4" table:number-columns-repeated="3"/>
          <table:table-cell table:style-name="ce4" table:formula="of:=MEDIAN([.G2:.G16])" office:value-type="float" office:value="3" calcext:value-type="float">
            <text:p>3</text:p>
          </table:table-cell>
          <table:table-cell table:style-name="ce4" table:formula="of:=MEDIAN([.H2:.H16])" office:value-type="float" office:value="4" calcext:value-type="float">
            <text:p>4</text:p>
          </table:table-cell>
          <table:table-cell table:style-name="ce4" table:formula="of:=MEDIAN([.I2:.I16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1999_FJ_SE_x</text:p>
          </table:table-cell>
          <table:table-cell table:style-name="ce4" table:number-columns-repeated="3"/>
          <table:table-cell table:style-name="ce4" table:formula="of:=STDEV([.G2:.G16])/SQRT(COUNT([.G2:.G16]))" office:value-type="float" office:value="0.613084835787851" calcext:value-type="float">
            <text:p>0.613084835787851</text:p>
          </table:table-cell>
          <table:table-cell table:style-name="ce4" table:formula="of:=STDEV([.H2:.H16])/SQRT(COUNT([.H2:.H16]))" office:value-type="float" office:value="0.387912606750787" calcext:value-type="float">
            <text:p>0.387912606750787</text:p>
          </table:table-cell>
          <table:table-cell table:style-name="ce4" table:formula="of:=STDEV([.I2:.I16])/SQRT(COUNT([.I2:.I16]))" office:value-type="float" office:value="1.42427926635594" calcext:value-type="float">
            <text:p>1.42427926635594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1999_FJ_CI_n15_95</text:p>
          </table:table-cell>
          <table:table-cell table:style-name="ce4" table:number-columns-repeated="3"/>
          <table:table-cell table:style-name="ce4" table:formula="of:=[.G19]*2.145" office:value-type="float" office:value="1.31506697276494" calcext:value-type="float">
            <text:p>1.31506697276494</text:p>
          </table:table-cell>
          <table:table-cell table:style-name="ce4" table:formula="of:=[.H19]*2.145" office:value-type="float" office:value="0.832072541480437" calcext:value-type="float">
            <text:p>0.832072541480437</text:p>
          </table:table-cell>
          <table:table-cell table:style-name="ce4" table:formula="of:=[.I19]*2.145" office:value-type="float" office:value="3.0550790263335" calcext:value-type="float">
            <text:p>3.0550790263335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2000_FJ_MW</text:p>
          </table:table-cell>
          <table:table-cell table:style-name="ce4" table:number-columns-repeated="3"/>
          <table:table-cell table:style-name="ce4" table:formula="of:=AVERAGE([.G21:.G35])" office:value-type="float" office:value="3.14666666666667" calcext:value-type="float">
            <text:p>3.14666666666667</text:p>
          </table:table-cell>
          <table:table-cell table:style-name="ce4" table:formula="of:=AVERAGE([.H21:.H35])" office:value-type="float" office:value="2.88" calcext:value-type="float">
            <text:p>2.88</text:p>
          </table:table-cell>
          <table:table-cell table:style-name="ce4" table:formula="of:=AVERAGE([.I21:.I35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2000_FJ_Med</text:p>
          </table:table-cell>
          <table:table-cell table:style-name="ce4" table:number-columns-repeated="3"/>
          <table:table-cell table:style-name="ce4" table:formula="of:=MEDIAN([.G21:.G35])" office:value-type="float" office:value="2.4" calcext:value-type="float">
            <text:p>2.4</text:p>
          </table:table-cell>
          <table:table-cell table:style-name="ce4" table:formula="of:=MEDIAN([.H21:.H35])" office:value-type="float" office:value="3.2" calcext:value-type="float">
            <text:p>3.2</text:p>
          </table:table-cell>
          <table:table-cell table:style-name="ce4" table:formula="of:=MEDIAN([.I21:.I35])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2000_FJ_SE_x</text:p>
          </table:table-cell>
          <table:table-cell table:style-name="ce4" table:number-columns-repeated="3"/>
          <table:table-cell table:style-name="ce4" table:formula="of:=STDEV([.G21:.G35])/SQRT(COUNT([.G21:.G35]))" office:value-type="float" office:value="0.490467868630281" calcext:value-type="float">
            <text:p>0.490467868630281</text:p>
          </table:table-cell>
          <table:table-cell table:style-name="ce4" table:formula="of:=STDEV([.H21:.H35])/SQRT(COUNT([.H21:.H35]))" office:value-type="float" office:value="0.310330085400629" calcext:value-type="float">
            <text:p>0.310330085400629</text:p>
          </table:table-cell>
          <table:table-cell table:style-name="ce4" table:formula="of:=STDEV([.I21:.I35])/SQRT(COUNT([.I21:.I35]))" office:value-type="float" office:value="1.13942341308476" calcext:value-type="float">
            <text:p>1.13942341308476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2000_FJ_CI_n15_95</text:p>
          </table:table-cell>
          <table:table-cell table:style-name="ce4" table:number-columns-repeated="3"/>
          <table:table-cell table:style-name="ce4" table:formula="of:=[.G38]*2.145" office:value-type="float" office:value="1.05205357821195" calcext:value-type="float">
            <text:p>1.05205357821195</text:p>
          </table:table-cell>
          <table:table-cell table:style-name="ce4" table:formula="of:=[.H38]*2.145" office:value-type="float" office:value="0.66565803318435" calcext:value-type="float">
            <text:p>0.66565803318435</text:p>
          </table:table-cell>
          <table:table-cell table:style-name="ce4" table:formula="of:=[.I38]*2.145" office:value-type="float" office:value="2.4440632210668" calcext:value-type="float">
            <text:p>2.4440632210668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1999_SO_MW</text:p>
          </table:table-cell>
          <table:table-cell table:style-name="ce4" table:number-columns-repeated="3"/>
          <table:table-cell table:style-name="ce4" table:formula="of:=AVERAGE([.G40:.G54])" office:value-type="float" office:value="7.86666666666667" calcext:value-type="float">
            <text:p>7.86666666666667</text:p>
          </table:table-cell>
          <table:table-cell table:style-name="ce4" table:formula="of:=AVERAGE([.H40:.H54])" office:value-type="float" office:value="7.2" calcext:value-type="float">
            <text:p>7.2</text:p>
          </table:table-cell>
          <table:table-cell table:style-name="ce4" table:formula="of:=AVERAGE([.I40:.I54])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1999_SO_Med</text:p>
          </table:table-cell>
          <table:table-cell table:style-name="ce4" table:number-columns-repeated="3"/>
          <table:table-cell table:style-name="ce4" table:formula="of:=MEDIAN([.G40:.G54])" office:value-type="float" office:value="6" calcext:value-type="float">
            <text:p>6</text:p>
          </table:table-cell>
          <table:table-cell table:style-name="ce4" table:formula="of:=MEDIAN([.H40:.H54])" office:value-type="float" office:value="8" calcext:value-type="float">
            <text:p>8</text:p>
          </table:table-cell>
          <table:table-cell table:style-name="ce4" table:formula="of:=MEDIAN([.I40:.I54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1999_SO_SE_x</text:p>
          </table:table-cell>
          <table:table-cell table:style-name="ce4" table:number-columns-repeated="3"/>
          <table:table-cell table:style-name="ce4" table:formula="of:=STDEV([.G40:.G54])/SQRT(COUNT([.G40:.G54]))" office:value-type="float" office:value="1.2261696715757" calcext:value-type="float">
            <text:p>1.2261696715757</text:p>
          </table:table-cell>
          <table:table-cell table:style-name="ce4" table:formula="of:=STDEV([.H40:.H54])/SQRT(COUNT([.H40:.H54]))" office:value-type="float" office:value="0.775825213501573" calcext:value-type="float">
            <text:p>0.775825213501573</text:p>
          </table:table-cell>
          <table:table-cell table:style-name="ce4" table:formula="of:=STDEV([.I40:.I54])/SQRT(COUNT([.I40:.I54]))" office:value-type="float" office:value="2.84855853271189" calcext:value-type="float">
            <text:p>2.84855853271189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1999_SO_CI_n15_95</text:p>
          </table:table-cell>
          <table:table-cell table:style-name="ce4" table:number-columns-repeated="3"/>
          <table:table-cell table:style-name="ce4" table:formula="of:=[.G57]*2.145" office:value-type="float" office:value="2.63013394552988" calcext:value-type="float">
            <text:p>2.63013394552988</text:p>
          </table:table-cell>
          <table:table-cell table:style-name="ce4" table:formula="of:=[.H57]*2.145" office:value-type="float" office:value="1.66414508296087" calcext:value-type="float">
            <text:p>1.66414508296087</text:p>
          </table:table-cell>
          <table:table-cell table:style-name="ce4" table:formula="of:=[.I57]*2.145" office:value-type="float" office:value="6.110158052667" calcext:value-type="float">
            <text:p>6.110158052667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2000_SO_MW</text:p>
          </table:table-cell>
          <table:table-cell table:style-name="ce4" table:number-columns-repeated="3"/>
          <table:table-cell table:style-name="ce4" table:formula="of:=AVERAGE([.G59:.G73])" office:value-type="float" office:value="6.29333333333333" calcext:value-type="float">
            <text:p>6.29333333333333</text:p>
          </table:table-cell>
          <table:table-cell table:style-name="ce4" table:formula="of:=AVERAGE([.H59:.H73])" office:value-type="float" office:value="5.76" calcext:value-type="float">
            <text:p>5.76</text:p>
          </table:table-cell>
          <table:table-cell table:style-name="ce4" table:formula="of:=AVERAGE([.I59:.I73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2000_SO_Med</text:p>
          </table:table-cell>
          <table:table-cell table:style-name="ce4" table:number-columns-repeated="3"/>
          <table:table-cell table:style-name="ce4" table:formula="of:=MEDIAN([.G59:.G73])" office:value-type="float" office:value="4.8" calcext:value-type="float">
            <text:p>4.8</text:p>
          </table:table-cell>
          <table:table-cell table:style-name="ce4" table:formula="of:=MEDIAN([.H59:.H73])" office:value-type="float" office:value="6.4" calcext:value-type="float">
            <text:p>6.4</text:p>
          </table:table-cell>
          <table:table-cell table:style-name="ce4" table:formula="of:=MEDIAN([.I59:.I73])" office:value-type="float" office:value="12.8" calcext:value-type="float">
            <text:p>12.8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2000_SO_SE_x</text:p>
          </table:table-cell>
          <table:table-cell table:style-name="ce4" table:number-columns-repeated="3"/>
          <table:table-cell table:style-name="ce4" table:formula="of:=STDEV([.G59:.G73])/SQRT(COUNT([.G59:.G73]))" office:value-type="float" office:value="0.980935737260561" calcext:value-type="float">
            <text:p>0.980935737260561</text:p>
          </table:table-cell>
          <table:table-cell table:style-name="ce4" table:formula="of:=STDEV([.H59:.H73])/SQRT(COUNT([.H59:.H73]))" office:value-type="float" office:value="0.620660170801259" calcext:value-type="float">
            <text:p>0.620660170801259</text:p>
          </table:table-cell>
          <table:table-cell table:style-name="ce4" table:formula="of:=STDEV([.I59:.I73])/SQRT(COUNT([.I59:.I73]))" office:value-type="float" office:value="2.27884682616951" calcext:value-type="float">
            <text:p>2.2788468261695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2000_SO_CI_n15_95</text:p>
          </table:table-cell>
          <table:table-cell table:style-name="ce4" table:number-columns-repeated="3"/>
          <table:table-cell table:style-name="ce4" table:formula="of:=[.G76]*2.145" office:value-type="float" office:value="2.1041071564239" calcext:value-type="float">
            <text:p>2.1041071564239</text:p>
          </table:table-cell>
          <table:table-cell table:style-name="ce4" table:formula="of:=[.H76]*2.145" office:value-type="float" office:value="1.3313160663687" calcext:value-type="float">
            <text:p>1.3313160663687</text:p>
          </table:table-cell>
          <table:table-cell table:style-name="ce4" table:formula="of:=[.I76]*2.145" office:value-type="float" office:value="4.8881264421336" calcext:value-type="float">
            <text:p>4.8881264421336</text:p>
          </table:table-cell>
          <table:table-cell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_plot Jahr_in_JZ" table:style-name="ta2">
        <table:table-column table:style-name="co4" table:default-cell-style-name="Default"/>
        <table:table-column table:style-name="co3" table:number-columns-repeated="1023" table:default-cell-style-name="Default"/>
        <table:table-row table:style-name="ro3"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5"/>
        </table:table-row>
        <table:table-row table:style-name="ro3">
          <table:table-cell table:style-name="ce4" office:value-type="string" calcext:value-type="string">
            <text:p>1999_FJ_MW</text:p>
          </table:table-cell>
          <table:table-cell table:style-name="ce4" office:value-type="float" office:value="3.93333333333333" calcext:value-type="float">
            <text:p>3.93333333333333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00_FJ_MW</text:p>
          </table:table-cell>
          <table:table-cell table:style-name="ce4" office:value-type="float" office:value="3.14666666666667" calcext:value-type="float">
            <text:p>3.14666666666667</text:p>
          </table:table-cell>
          <table:table-cell table:style-name="ce4" office:value-type="float" office:value="2.88" calcext:value-type="float">
            <text:p>2.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99_FJ_Med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00_FJ_Med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99_FJ_SE_x</text:p>
          </table:table-cell>
          <table:table-cell table:style-name="ce4" office:value-type="float" office:value="0.613084835787851" calcext:value-type="float">
            <text:p>0.613084835787851</text:p>
          </table:table-cell>
          <table:table-cell table:style-name="ce4" office:value-type="float" office:value="0.387912606750787" calcext:value-type="float">
            <text:p>0.387912606750787</text:p>
          </table:table-cell>
          <table:table-cell table:style-name="ce4" office:value-type="float" office:value="1.42427926635594" calcext:value-type="float">
            <text:p>1.424279266355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00_FJ_SE_x</text:p>
          </table:table-cell>
          <table:table-cell table:style-name="ce4" office:value-type="float" office:value="0.490467868630281" calcext:value-type="float">
            <text:p>0.490467868630281</text:p>
          </table:table-cell>
          <table:table-cell table:style-name="ce4" office:value-type="float" office:value="0.310330085400629" calcext:value-type="float">
            <text:p>0.310330085400629</text:p>
          </table:table-cell>
          <table:table-cell table:style-name="ce4" office:value-type="float" office:value="1.13942341308476" calcext:value-type="float">
            <text:p>1.139423413084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99_FJ_CI_n15_95</text:p>
          </table:table-cell>
          <table:table-cell table:style-name="ce4" office:value-type="float" office:value="1.31506697276494" calcext:value-type="float">
            <text:p>1.31506697276494</text:p>
          </table:table-cell>
          <table:table-cell table:style-name="ce4" office:value-type="float" office:value="0.832072541480437" calcext:value-type="float">
            <text:p>0.832072541480437</text:p>
          </table:table-cell>
          <table:table-cell table:style-name="ce4" office:value-type="float" office:value="3.0550790263335" calcext:value-type="float">
            <text:p>3.05507902633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00_FJ_CI_n15_95</text:p>
          </table:table-cell>
          <table:table-cell table:style-name="ce4" office:value-type="float" office:value="1.05205357821195" calcext:value-type="float">
            <text:p>1.05205357821195</text:p>
          </table:table-cell>
          <table:table-cell table:style-name="ce4" office:value-type="float" office:value="0.66565803318435" calcext:value-type="float">
            <text:p>0.66565803318435</text:p>
          </table:table-cell>
          <table:table-cell table:style-name="ce4" office:value-type="float" office:value="2.4440632210668" calcext:value-type="float">
            <text:p>2.4440632210668</text:p>
          </table:table-cell>
          <table:table-cell table:number-columns-repeated="1020"/>
        </table:table-row>
        <table:table-row table:style-name="ro3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1999_SO_MW</text:p>
          </table:table-cell>
          <table:table-cell table:style-name="ce4" office:value-type="float" office:value="7.86666666666667" calcext:value-type="float">
            <text:p>7.86666666666667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00_SO_MW</text:p>
          </table:table-cell>
          <table:table-cell table:style-name="ce4" office:value-type="float" office:value="6.29333333333333" calcext:value-type="float">
            <text:p>6.29333333333333</text:p>
          </table:table-cell>
          <table:table-cell table:style-name="ce4" office:value-type="float" office:value="5.76" calcext:value-type="float">
            <text:p>5.7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99_SO_Med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00_SO_Med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99_SO_SE_x</text:p>
          </table:table-cell>
          <table:table-cell table:style-name="ce4" office:value-type="float" office:value="1.2261696715757" calcext:value-type="float">
            <text:p>1.2261696715757</text:p>
          </table:table-cell>
          <table:table-cell table:style-name="ce4" office:value-type="float" office:value="0.775825213501573" calcext:value-type="float">
            <text:p>0.775825213501573</text:p>
          </table:table-cell>
          <table:table-cell table:style-name="ce4" office:value-type="float" office:value="2.84855853271189" calcext:value-type="float">
            <text:p>2.848558532711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00_SO_SE_x</text:p>
          </table:table-cell>
          <table:table-cell table:style-name="ce4" office:value-type="float" office:value="0.980935737260561" calcext:value-type="float">
            <text:p>0.980935737260561</text:p>
          </table:table-cell>
          <table:table-cell table:style-name="ce4" office:value-type="float" office:value="0.620660170801259" calcext:value-type="float">
            <text:p>0.620660170801259</text:p>
          </table:table-cell>
          <table:table-cell table:style-name="ce4" office:value-type="float" office:value="2.27884682616951" calcext:value-type="float">
            <text:p>2.278846826169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999_SO_CI_n15_95</text:p>
          </table:table-cell>
          <table:table-cell table:style-name="ce4" office:value-type="float" office:value="2.63013394552988" calcext:value-type="float">
            <text:p>2.63013394552988</text:p>
          </table:table-cell>
          <table:table-cell table:style-name="ce4" office:value-type="float" office:value="1.66414508296087" calcext:value-type="float">
            <text:p>1.66414508296087</text:p>
          </table:table-cell>
          <table:table-cell table:style-name="ce4" office:value-type="float" office:value="6.110158052667" calcext:value-type="float">
            <text:p>6.1101580526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00_SO_CI_n15_95</text:p>
          </table:table-cell>
          <table:table-cell table:style-name="ce4" office:value-type="float" office:value="2.1041071564239" calcext:value-type="float">
            <text:p>2.1041071564239</text:p>
          </table:table-cell>
          <table:table-cell table:style-name="ce4" office:value-type="float" office:value="1.3313160663687" calcext:value-type="float">
            <text:p>1.3313160663687</text:p>
          </table:table-cell>
          <table:table-cell table:style-name="ce4" office:value-type="float" office:value="4.8881264421336" calcext:value-type="float">
            <text:p>4.8881264421336</text:p>
          </table:table-cell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ot19992000_FJ_Teich!" table:style-name="ta2">
        <table:shapes>
          <draw:frame draw:z-index="0" draw:style-name="gr1" draw:text-style-name="P1" svg:width="390.93pt" svg:height="219.88pt" svg:x="47.25pt" svg:y="140pt">
            <loext:p draw:notify-on-update-of-ranges="'Plot19992000_FJ_Teich!'.B2:'Plot19992000_FJ_Teich!'.B3 'Plot19992000_FJ_Teich!'.C1:'Plot19992000_FJ_Teich!'.C1 'Plot19992000_FJ_Teich!'.C2:'Plot19992000_FJ_Teich!'.C3 'Plot19992000_FJ_Teich!'.C6:'Plot19992000_FJ_Teich!'.C7 'Plot19992000_FJ_Teich!'.C6:'Plot19992000_FJ_Teich!'.C7 'Plot19992000_FJ_Teich!'.D1:'Plot19992000_FJ_Teich!'.D1 'Plot19992000_FJ_Teich!'.D2:'Plot19992000_FJ_Teich!'.D3 'Plot19992000_FJ_Teich!'.D6:'Plot19992000_FJ_Teich!'.D7 'Plot19992000_FJ_Teich!'.D6:'Plot19992000_FJ_Teich!'.D7 'Plot19992000_FJ_Teich!'.D6:'Plot19992000_FJ_Teich!'.D7 'Plot19992000_FJ_Teich!'.D6:'Plot19992000_FJ_Teich!'.D7 'Plot19992000_FJ_Teich!'.E1:'Plot19992000_FJ_Teich!'.E1 'Plot19992000_FJ_Teich!'.E2:'Plot19992000_FJ_Teich!'.E3 'Plot19992000_FJ_Teich!'.E6:'Plot19992000_FJ_Teich!'.E7 'Plot19992000_FJ_Teich!'.E6:'Plot19992000_FJ_Teich!'.E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322.78pt" svg:height="207.47pt" svg:x="448.53pt" svg:y="139.46pt">
            <loext:p draw:notify-on-update-of-ranges="'Plot19992000_FJ_Teich!'.B4:'Plot19992000_FJ_Teich!'.B5 'Plot19992000_FJ_Teich!'.C1:'Plot19992000_FJ_Teich!'.C1 'Plot19992000_FJ_Teich!'.C4:'Plot19992000_FJ_Teich!'.C5 'Plot19992000_FJ_Teich!'.C8:'Plot19992000_FJ_Teich!'.C9 'Plot19992000_FJ_Teich!'.C8:'Plot19992000_FJ_Teich!'.C9 'Plot19992000_FJ_Teich!'.D1:'Plot19992000_FJ_Teich!'.D1 'Plot19992000_FJ_Teich!'.D4:'Plot19992000_FJ_Teich!'.D5 'Plot19992000_FJ_Teich!'.D8:'Plot19992000_FJ_Teich!'.D9 'Plot19992000_FJ_Teich!'.D8:'Plot19992000_FJ_Teich!'.D9 'Plot19992000_FJ_Teich!'.E1:'Plot19992000_FJ_Teich!'.E1 'Plot19992000_FJ_Teich!'.E4:'Plot19992000_FJ_Teich!'.E5 'Plot19992000_FJ_Teich!'.E8:'Plot19992000_FJ_Teich!'.E9 'Plot19992000_FJ_Teich!'.E8:'Plot19992000_FJ_Teich!'.E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line draw:z-index="2" draw:style-name="gr2" draw:text-style-name="P2" svg:x1="457.29pt" svg:y1="246.08pt" svg:x2="708.72pt" svg:y2="246.08pt">
            <text:p/>
          </draw:line>
        </table:shapes>
        <table:table-column table:style-name="co3" table:default-cell-style-name="Default"/>
        <table:table-column table:style-name="co5" table:default-cell-style-name="Default"/>
        <table:table-column table:style-name="co3" table:number-columns-repeated="1022" table:default-cell-style-name="Default"/>
        <table:table-row table:style-name="ro3">
          <table:table-cell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1999_FJ_MW</text:p>
          </table:table-cell>
          <table:table-cell table:style-name="ce4" office:value-type="float" office:value="3.93333333333333" calcext:value-type="float">
            <text:p>3.93333333333333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2000_FJ_MW</text:p>
          </table:table-cell>
          <table:table-cell table:style-name="ce4" office:value-type="float" office:value="3.14666666666667" calcext:value-type="float">
            <text:p>3.14666666666667</text:p>
          </table:table-cell>
          <table:table-cell table:style-name="ce4" office:value-type="float" office:value="2.88" calcext:value-type="float">
            <text:p>2.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1999_FJ_Med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2000_FJ_Med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1999_FJ_SE_x</text:p>
          </table:table-cell>
          <table:table-cell table:style-name="ce4" office:value-type="float" office:value="0.613084835787851" calcext:value-type="float">
            <text:p>0.613084835787851</text:p>
          </table:table-cell>
          <table:table-cell table:style-name="ce4" office:value-type="float" office:value="0.387912606750787" calcext:value-type="float">
            <text:p>0.387912606750787</text:p>
          </table:table-cell>
          <table:table-cell table:style-name="ce4" office:value-type="float" office:value="1.42427926635594" calcext:value-type="float">
            <text:p>1.42427926635594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000_FJ_SE_x</text:p>
          </table:table-cell>
          <table:table-cell table:style-name="ce4" office:value-type="float" office:value="0.490467868630281" calcext:value-type="float">
            <text:p>0.490467868630281</text:p>
          </table:table-cell>
          <table:table-cell table:style-name="ce4" office:value-type="float" office:value="0.310330085400629" calcext:value-type="float">
            <text:p>0.310330085400629</text:p>
          </table:table-cell>
          <table:table-cell table:style-name="ce4" office:value-type="float" office:value="1.13942341308476" calcext:value-type="float">
            <text:p>1.13942341308476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1999_FJ_CI_n15_95</text:p>
          </table:table-cell>
          <table:table-cell table:style-name="ce4" office:value-type="float" office:value="1.31506697276494" calcext:value-type="float">
            <text:p>1.31506697276494</text:p>
          </table:table-cell>
          <table:table-cell table:style-name="ce4" office:value-type="float" office:value="0.832072541480437" calcext:value-type="float">
            <text:p>0.832072541480437</text:p>
          </table:table-cell>
          <table:table-cell table:style-name="ce4" office:value-type="float" office:value="3.0550790263335" calcext:value-type="float">
            <text:p>3.0550790263335</text:p>
          </table:table-cell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2000_FJ_CI_n15_95</text:p>
          </table:table-cell>
          <table:table-cell table:style-name="ce4" office:value-type="float" office:value="1.05205357821195" calcext:value-type="float">
            <text:p>1.05205357821195</text:p>
          </table:table-cell>
          <table:table-cell table:style-name="ce4" office:value-type="float" office:value="0.66565803318435" calcext:value-type="float">
            <text:p>0.66565803318435</text:p>
          </table:table-cell>
          <table:table-cell table:style-name="ce4" office:value-type="float" office:value="2.4440632210668" calcext:value-type="float">
            <text:p>2.4440632210668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pscale_Plot19992000_SO_Teich_2" table:style-name="ta2">
        <office:forms form:automatic-focus="false" form:apply-design-mode="false"/>
        <table:shapes>
          <draw:frame draw:z-index="0" draw:style-name="gr1" draw:text-style-name="P1" svg:width="390.93pt" svg:height="219.88pt" svg:x="47.25pt" svg:y="140pt">
            <loext:p draw:notify-on-update-of-ranges="Upscale_Plot19992000_SO_Teich_2.B2:Upscale_Plot19992000_SO_Teich_2.B3 Upscale_Plot19992000_SO_Teich_2.C1:Upscale_Plot19992000_SO_Teich_2.C1 Upscale_Plot19992000_SO_Teich_2.C2:Upscale_Plot19992000_SO_Teich_2.C3 Plot19992000_SO_Teich.C6:Plot19992000_SO_Teich.C7 Plot19992000_SO_Teich.C6:Plot19992000_SO_Teich.C7 Upscale_Plot19992000_SO_Teich_2.D1:Upscale_Plot19992000_SO_Teich_2.D1 Upscale_Plot19992000_SO_Teich_2.D2:Upscale_Plot19992000_SO_Teich_2.D3 Plot19992000_SO_Teich.D6:Plot19992000_SO_Teich.D7 Plot19992000_SO_Teich.D6:Plot19992000_SO_Teich.D7 Upscale_Plot19992000_SO_Teich_2.E1:Upscale_Plot19992000_SO_Teich_2.E1 Upscale_Plot19992000_SO_Teich_2.E2:Upscale_Plot19992000_SO_Teich_2.E3 Plot19992000_SO_Teich.E6:Plot19992000_SO_Teich.E7 Plot19992000_SO_Teich.E6:Plot19992000_SO_Teich.E7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322.78pt" svg:height="207.47pt" svg:x="448.53pt" svg:y="139.46pt">
            <loext:p draw:notify-on-update-of-ranges="Upscale_Plot19992000_SO_Teich_2.B4:Upscale_Plot19992000_SO_Teich_2.B5 Upscale_Plot19992000_SO_Teich_2.C1:Upscale_Plot19992000_SO_Teich_2.C1 Upscale_Plot19992000_SO_Teich_2.C4:Upscale_Plot19992000_SO_Teich_2.C5 Upscale_Plot19992000_SO_Teich_2.C8:Upscale_Plot19992000_SO_Teich_2.C9 Upscale_Plot19992000_SO_Teich_2.C8:Upscale_Plot19992000_SO_Teich_2.C9 Upscale_Plot19992000_SO_Teich_2.D1:Upscale_Plot19992000_SO_Teich_2.D1 Upscale_Plot19992000_SO_Teich_2.D4:Upscale_Plot19992000_SO_Teich_2.D5 Upscale_Plot19992000_SO_Teich_2.D8:Upscale_Plot19992000_SO_Teich_2.D9 Upscale_Plot19992000_SO_Teich_2.D8:Upscale_Plot19992000_SO_Teich_2.D9 Upscale_Plot19992000_SO_Teich_2.E1:Upscale_Plot19992000_SO_Teich_2.E1 Upscale_Plot19992000_SO_Teich_2.E4:Upscale_Plot19992000_SO_Teich_2.E5 Upscale_Plot19992000_SO_Teich_2.E8:Upscale_Plot19992000_SO_Teich_2.E9 Upscale_Plot19992000_SO_Teich_2.E8:Upscale_Plot19992000_SO_Teich_2.E9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line draw:z-index="2" draw:style-name="gr2" draw:text-style-name="P2" svg:x1="469.59pt" svg:y1="237.2pt" svg:x2="721.02pt" svg:y2="237.2pt">
            <text:p/>
          </draw:line>
        </table:shapes>
        <table:table-column table:style-name="co3" table:default-cell-style-name="Default"/>
        <table:table-column table:style-name="co6" table:default-cell-style-name="Default"/>
        <table:table-column table:style-name="co3" table:number-columns-repeated="1022" table:default-cell-style-name="Default"/>
        <table:table-row table:style-name="ro3">
          <table:table-cell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1999_SO_MW</text:p>
          </table:table-cell>
          <table:table-cell table:style-name="ce4" office:value-type="float" office:value="7.86666666666667" calcext:value-type="float">
            <text:p>7.86666666666667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2000_SO_MW</text:p>
          </table:table-cell>
          <table:table-cell table:style-name="ce4" office:value-type="float" office:value="6.29333333333333" calcext:value-type="float">
            <text:p>6.29333333333333</text:p>
          </table:table-cell>
          <table:table-cell table:style-name="ce4" office:value-type="float" office:value="5.76" calcext:value-type="float">
            <text:p>5.7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N=15</text:p>
          </table:table-cell>
          <table:table-cell office:value-type="string" calcext:value-type="string">
            <text:p>T=2.145</text:p>
          </table:table-cell>
          <table:table-cell table:number-columns-repeated="1015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1999_SO_Med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/>
          <table:table-cell table:style-name="ce8" office:value-type="float" office:value="2.63013394552988" calcext:value-type="float">
            <text:p>2.63013394552988</text:p>
          </table:table-cell>
          <table:table-cell table:style-name="ce8" office:value-type="float" office:value="1.66414508296087" calcext:value-type="float">
            <text:p>1.66414508296087</text:p>
          </table:table-cell>
          <table:table-cell table:style-name="ce8" office:value-type="float" office:value="6.110158052667" calcext:value-type="float">
            <text:p>6.110158052667</text:p>
          </table:table-cell>
          <table:table-cell/>
          <table:table-cell office:value-type="string" calcext:value-type="string">
            <text:p>N=75</text:p>
          </table:table-cell>
          <table:table-cell office:value-type="string" calcext:value-type="string">
            <text:p>T: 1.993</text:p>
          </table:table-cell>
          <table:table-cell table:number-columns-repeated="101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2000_SO_Med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2"/>
          <table:table-cell table:style-name="ce8" office:value-type="float" office:value="2.1041071564239" calcext:value-type="float">
            <text:p>2.1041071564239</text:p>
          </table:table-cell>
          <table:table-cell table:style-name="ce8" office:value-type="float" office:value="1.3313160663687" calcext:value-type="float">
            <text:p>1.3313160663687</text:p>
          </table:table-cell>
          <table:table-cell table:style-name="ce8" office:value-type="float" office:value="4.8881264421336" calcext:value-type="float">
            <text:p>4.8881264421336</text:p>
          </table:table-cell>
          <table:table-cell/>
          <table:table-cell office:value-type="float" office:value="1.09288097680412" calcext:value-type="float">
            <text:p>1.09288097680412</text:p>
          </table:table-cell>
          <table:table-cell office:value-type="float" office:value="0.691490449336653" calcext:value-type="float">
            <text:p>0.691490449336653</text:p>
          </table:table-cell>
          <table:table-cell office:value-type="float" office:value="2.53891080808849" calcext:value-type="float">
            <text:p>2.53891080808849</text:p>
          </table:table-cell>
          <table:table-cell table:number-columns-repeated="1010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1999_SO_SE_x</text:p>
          </table:table-cell>
          <table:table-cell table:style-name="ce4" office:value-type="float" office:value="1.2261696715757" calcext:value-type="float">
            <text:p>1.2261696715757</text:p>
          </table:table-cell>
          <table:table-cell table:style-name="ce4" office:value-type="float" office:value="0.775825213501573" calcext:value-type="float">
            <text:p>0.775825213501573</text:p>
          </table:table-cell>
          <table:table-cell table:style-name="ce4" office:value-type="float" office:value="2.84855853271189" calcext:value-type="float">
            <text:p>2.84855853271189</text:p>
          </table:table-cell>
          <table:table-cell table:number-columns-repeated="6"/>
          <table:table-cell office:value-type="float" office:value="0.874304781443291" calcext:value-type="float">
            <text:p>0.874304781443291</text:p>
          </table:table-cell>
          <table:table-cell office:value-type="float" office:value="0.553192359469324" calcext:value-type="float">
            <text:p>0.553192359469324</text:p>
          </table:table-cell>
          <table:table-cell office:value-type="float" office:value="2.03112864647079" calcext:value-type="float">
            <text:p>2.03112864647079</text:p>
          </table:table-cell>
          <table:table-cell table:number-columns-repeated="1010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000_SO_SE_x</text:p>
          </table:table-cell>
          <table:table-cell table:style-name="ce4" office:value-type="float" office:value="0.980935737260561" calcext:value-type="float">
            <text:p>0.980935737260561</text:p>
          </table:table-cell>
          <table:table-cell table:style-name="ce4" office:value-type="float" office:value="0.620660170801259" calcext:value-type="float">
            <text:p>0.620660170801259</text:p>
          </table:table-cell>
          <table:table-cell table:style-name="ce4" office:value-type="float" office:value="2.27884682616951" calcext:value-type="float">
            <text:p>2.27884682616951</text:p>
          </table:table-cell>
          <table:table-cell/>
          <table:table-cell table:style-name="ce5" office:value-type="string" calcext:value-type="string">
            <text:p>Rechnung</text:p>
          </table:table-cell>
          <table:table-cell table:style-name="ce9" office:value-type="string" calcext:value-type="string">
            <text:p>N=250</text:p>
          </table:table-cell>
          <table:table-cell table:style-name="ce9" office:value-type="string" calcext:value-type="string">
            <text:p>T: 1.993</text:p>
          </table:table-cell>
          <table:table-cell table:style-name="ce10"/>
          <table:table-cell table:number-columns-repeated="1014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1999_SO_CI_n15_95</text:p>
          </table:table-cell>
          <table:table-cell office:value-type="float" office:value="0.592288234593678" calcext:value-type="float">
            <text:p>0.592288234593678</text:p>
          </table:table-cell>
          <table:table-cell office:value-type="float" office:value="0.374754128005473" calcext:value-type="float">
            <text:p>0.374754128005473</text:p>
          </table:table-cell>
          <table:table-cell office:value-type="float" office:value="1.37596593977779" calcext:value-type="float">
            <text:p>1.37596593977779</text:p>
          </table:table-cell>
          <table:table-cell/>
          <table:table-cell table:style-name="ce6"/>
          <table:table-cell table:formula="of:=[.C8]/2.145*1.972*SQRT(15)/SQRT(250)" office:value-type="float" office:value="0.133379272730317" calcext:value-type="float">
            <text:p>0.133379272730317</text:p>
          </table:table-cell>
          <table:table-cell table:formula="of:=[.D8]/2.145*1.972*SQRT(15)/SQRT(250)" office:value-type="float" office:value="0.084392074882839" calcext:value-type="float">
            <text:p>0.084392074882839</text:p>
          </table:table-cell>
          <table:table-cell table:formula="of:=[.E8]/2.145*1.972*SQRT(15)/SQRT(250)" office:value-type="float" office:value="0.309858149512545" calcext:value-type="float">
            <text:p>0.309858149512545</text:p>
          </table:table-cell>
          <table:table-cell/>
          <table:table-cell office:value-type="string" calcext:value-type="string">
            <text:p>N=250</text:p>
          </table:table-cell>
          <table:table-cell office:value-type="string" calcext:value-type="string">
            <text:p>T: 1.972</text:p>
          </table:table-cell>
          <table:table-cell table:number-columns-repeated="101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2000_SO_CI_n15_95</text:p>
          </table:table-cell>
          <table:table-cell office:value-type="float" office:value="0.473830587674941" calcext:value-type="float">
            <text:p>0.473830587674941</text:p>
          </table:table-cell>
          <table:table-cell office:value-type="float" office:value="0.299803302404379" calcext:value-type="float">
            <text:p>0.299803302404379</text:p>
          </table:table-cell>
          <table:table-cell office:value-type="float" office:value="1.10077275182223" calcext:value-type="float">
            <text:p>1.10077275182223</text:p>
          </table:table-cell>
          <table:table-cell/>
          <table:table-cell table:style-name="ce7"/>
          <table:table-cell table:formula="of:=[.C9]/2.145*1.972*SQRT(15)/SQRT(250)" office:value-type="float" office:value="0.106703418184254" calcext:value-type="float">
            <text:p>0.106703418184254</text:p>
          </table:table-cell>
          <table:table-cell table:formula="of:=[.D9]/2.145*1.972*SQRT(15)/SQRT(250)" office:value-type="float" office:value="0.0675136599062714" calcext:value-type="float">
            <text:p>0.067513659906271</text:p>
          </table:table-cell>
          <table:table-cell table:formula="of:=[.E9]/2.145*1.972*SQRT(15)/SQRT(250)" office:value-type="float" office:value="0.247886519610036" calcext:value-type="float">
            <text:p>0.247886519610036</text:p>
          </table:table-cell>
          <table:table-cell/>
          <table:table-cell office:value-type="float" office:value="0.592288234593678" calcext:value-type="float">
            <text:p>0.592288234593678</text:p>
          </table:table-cell>
          <table:table-cell office:value-type="float" office:value="0.374754128005473" calcext:value-type="float">
            <text:p>0.374754128005473</text:p>
          </table:table-cell>
          <table:table-cell office:value-type="float" office:value="1.37596593977779" calcext:value-type="float">
            <text:p>1.37596593977779</text:p>
          </table:table-cell>
          <table:table-cell table:number-columns-repeated="1010"/>
        </table:table-row>
        <table:table-row table:style-name="ro3">
          <table:table-cell table:number-columns-repeated="11"/>
          <table:table-cell office:value-type="float" office:value="0.473830587674941" calcext:value-type="float">
            <text:p>0.473830587674941</text:p>
          </table:table-cell>
          <table:table-cell office:value-type="float" office:value="0.299803302404379" calcext:value-type="float">
            <text:p>0.299803302404379</text:p>
          </table:table-cell>
          <table:table-cell office:value-type="float" office:value="1.10077275182223" calcext:value-type="float">
            <text:p>1.10077275182223</text:p>
          </table:table-cell>
          <table:table-cell table:number-columns-repeated="1010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1999_SO_CI_n15_95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2000_SO_CI_n15_95</text:p>
          </table:table-cell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ot19992000_SO_Teich" table:style-name="ta2">
        <office:forms form:automatic-focus="false" form:apply-design-mode="false"/>
        <table:shapes>
          <draw:frame draw:z-index="0" draw:style-name="gr1" draw:text-style-name="P1" svg:width="390.93pt" svg:height="219.88pt" svg:x="47.25pt" svg:y="140pt">
            <loext:p draw:notify-on-update-of-ranges="Plot19992000_SO_Teich.B2:Plot19992000_SO_Teich.B3 Plot19992000_SO_Teich.C1:Plot19992000_SO_Teich.C1 Plot19992000_SO_Teich.C2:Plot19992000_SO_Teich.C3 Plot19992000_SO_Teich.C6:Plot19992000_SO_Teich.C7 Plot19992000_SO_Teich.C6:Plot19992000_SO_Teich.C7 Plot19992000_SO_Teich.D1:Plot19992000_SO_Teich.D1 Plot19992000_SO_Teich.D2:Plot19992000_SO_Teich.D3 Plot19992000_SO_Teich.D6:Plot19992000_SO_Teich.D7 Plot19992000_SO_Teich.D6:Plot19992000_SO_Teich.D7 Plot19992000_SO_Teich.E1:Plot19992000_SO_Teich.E1 Plot19992000_SO_Teich.E2:Plot19992000_SO_Teich.E3 Plot19992000_SO_Teich.E6:Plot19992000_SO_Teich.E7 Plot19992000_SO_Teich.E6:Plot19992000_SO_Teich.E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322.78pt" svg:height="207.47pt" svg:x="448.53pt" svg:y="139.46pt">
            <loext:p draw:notify-on-update-of-ranges="Plot19992000_SO_Teich.B4:Plot19992000_SO_Teich.B5 Plot19992000_SO_Teich.C1:Plot19992000_SO_Teich.C1 Plot19992000_SO_Teich.C4:Plot19992000_SO_Teich.C5 Plot19992000_SO_Teich.C8:Plot19992000_SO_Teich.C9 Plot19992000_SO_Teich.C8:Plot19992000_SO_Teich.C9 Plot19992000_SO_Teich.D1:Plot19992000_SO_Teich.D1 Plot19992000_SO_Teich.D4:Plot19992000_SO_Teich.D5 Plot19992000_SO_Teich.D8:Plot19992000_SO_Teich.D9 Plot19992000_SO_Teich.D8:Plot19992000_SO_Teich.D9 Plot19992000_SO_Teich.E1:Plot19992000_SO_Teich.E1 Plot19992000_SO_Teich.E4:Plot19992000_SO_Teich.E5 Plot19992000_SO_Teich.E8:Plot19992000_SO_Teich.E9 Plot19992000_SO_Teich.E8:Plot19992000_SO_Teich.E9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line draw:z-index="2" draw:style-name="gr2" draw:text-style-name="P2" svg:x1="477.75pt" svg:y1="281.2pt" svg:x2="729.18pt" svg:y2="281.2pt">
            <text:p/>
          </draw:line>
        </table:shapes>
        <table:table-column table:style-name="co3" table:number-columns-repeated="1024" table:default-cell-style-name="Default"/>
        <table:table-row table:style-name="ro3">
          <table:table-cell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1999_SO_MW</text:p>
          </table:table-cell>
          <table:table-cell table:style-name="ce4" office:value-type="float" office:value="7.86666666666667" calcext:value-type="float">
            <text:p>7.86666666666667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2000_SO_MW</text:p>
          </table:table-cell>
          <table:table-cell table:style-name="ce4" office:value-type="float" office:value="6.29333333333333" calcext:value-type="float">
            <text:p>6.29333333333333</text:p>
          </table:table-cell>
          <table:table-cell table:style-name="ce4" office:value-type="float" office:value="5.76" calcext:value-type="float">
            <text:p>5.7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N=15</text:p>
          </table:table-cell>
          <table:table-cell table:number-columns-repeated="101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1999_SO_Med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2000_SO_Med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1999_SO_SE_x</text:p>
          </table:table-cell>
          <table:table-cell table:style-name="ce4" office:value-type="float" office:value="1.2261696715757" calcext:value-type="float">
            <text:p>1.2261696715757</text:p>
          </table:table-cell>
          <table:table-cell table:style-name="ce4" office:value-type="float" office:value="0.775825213501573" calcext:value-type="float">
            <text:p>0.775825213501573</text:p>
          </table:table-cell>
          <table:table-cell table:style-name="ce4" office:value-type="float" office:value="2.84855853271189" calcext:value-type="float">
            <text:p>2.84855853271189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000_SO_SE_x</text:p>
          </table:table-cell>
          <table:table-cell table:style-name="ce4" office:value-type="float" office:value="0.980935737260561" calcext:value-type="float">
            <text:p>0.980935737260561</text:p>
          </table:table-cell>
          <table:table-cell table:style-name="ce4" office:value-type="float" office:value="0.620660170801259" calcext:value-type="float">
            <text:p>0.620660170801259</text:p>
          </table:table-cell>
          <table:table-cell table:style-name="ce4" office:value-type="float" office:value="2.27884682616951" calcext:value-type="float">
            <text:p>2.27884682616951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1999_SO_CI_n15_95</text:p>
          </table:table-cell>
          <table:table-cell table:style-name="ce4" office:value-type="float" office:value="2.63013394552988" calcext:value-type="float">
            <text:p>2.63013394552988</text:p>
          </table:table-cell>
          <table:table-cell table:style-name="ce4" office:value-type="float" office:value="1.66414508296087" calcext:value-type="float">
            <text:p>1.66414508296087</text:p>
          </table:table-cell>
          <table:table-cell table:style-name="ce4" office:value-type="float" office:value="6.110158052667" calcext:value-type="float">
            <text:p>6.110158052667</text:p>
          </table:table-cell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2000_SO_CI_n15_95</text:p>
          </table:table-cell>
          <table:table-cell table:style-name="ce4" office:value-type="float" office:value="2.1041071564239" calcext:value-type="float">
            <text:p>2.1041071564239</text:p>
          </table:table-cell>
          <table:table-cell table:style-name="ce4" office:value-type="float" office:value="1.3313160663687" calcext:value-type="float">
            <text:p>1.3313160663687</text:p>
          </table:table-cell>
          <table:table-cell table:style-name="ce4" office:value-type="float" office:value="4.8881264421336" calcext:value-type="float">
            <text:p>4.8881264421336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Urdaten_Teich.A1:Urdaten_Teich.I61">
          <table:sort>
            <table:sort-by table:field-number="0" table:data-type="automatic"/>
          </table:sort>
        </table:database-range>
        <table:database-range table:name="__Anonymous_Sheet_DB__2" table:target-range-address="minstatJahr4eszeit_Teich.A1:minstatJahr4eszeit_Teich.I65">
          <table:sort>
            <table:sort-by table:field-number="4" table:data-type="automatic"/>
            <table:sort-by table:field-number="5" table:data-type="automatic"/>
            <table:sort-by table:field-number="3" table:data-type="automatic"/>
          </table:sort>
        </table:database-range>
        <table:database-range table:name="__Anonymous_Sheet_DB__3" table:target-range-address="PlotFJSO_Teich.A1:PlotFJSO_Teich.E9">
          <table:sort>
            <table:sort-by table:field-number="0" table:data-type="automatic"/>
          </table:sort>
        </table:database-range>
        <table:database-range table:name="__Anonymous_Sheet_DB__4" table:target-range-address="'minstatJahr_in JZ_Teich!'.A1:'minstatJahr_in JZ_Teich!'.I73">
          <table:sort>
            <table:sort-by table:field-number="4" table:data-type="automatic"/>
            <table:sort-by table:field-number="5" table:data-type="automatic"/>
            <table:sort-by table:field-number="3" table:data-type="automatic"/>
          </table:sort>
        </table:database-range>
        <table:database-range table:name="__Anonymous_Sheet_DB__5" table:target-range-address="'data_plot Jahr_in_JZ'.A11:'data_plot Jahr_in_JZ'.D18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Plot19992000_FJ_Teich!'.A1:'Plot19992000_FJ_Teich!'.E9">
          <table:sort>
            <table:sort-by table:field-number="0" table:data-type="automatic"/>
          </table:sort>
        </table:database-range>
        <table:database-range table:name="__Anonymous_Sheet_DB__7" table:target-range-address="Upscale_Plot19992000_SO_Teich_2.A1:Upscale_Plot19992000_SO_Teich_2.E9">
          <table:sort>
            <table:sort-by table:field-number="0" table:data-type="automatic"/>
          </table:sort>
        </table:database-range>
        <table:database-range table:name="__Anonymous_Sheet_DB__8" table:target-range-address="Plot19992000_SO_Teich.A1:Plot19992000_SO_Teich.E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öS </number:text>
      <number:number number:decimal-places="0" loext:min-decimal-places="0" number:min-integer-digits="1" number:grouping="true"/>
    </number:number-style>
    <number:number-style style:name="N123">
      <number:text>-öS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öS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öS </number:text>
      <number:number number:decimal-places="2" loext:min-decimal-places="2" number:min-integer-digits="1" number:grouping="true"/>
    </number:number-style>
    <number:number-style style:name="N126">
      <number:text>-öS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öS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öS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DM</number:text>
    </number:number-style>
    <number:number-style style:name="N14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DM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DM</number:text>
    </number:number-style>
    <number:number-style style:name="N15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DM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7P2" style:volatile="true">
      <loext:text> </loext:text>
      <loext:fill-character> </loext:fill-character>
      <number:text>- DM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1P2" style:volatile="true">
      <loext:text> </loext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09:34:38.4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kumentation" style:display-name="PageStyle_Doku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daten_5f_Teich" style:display-name="PageStyle_Urdaten_Te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01acla</meta:initial-creator>
    <meta:creation-date>2000-04-07T11:07:42</meta:creation-date>
    <dc:date>2017-03-15T09:44:47.182000000</dc:date>
    <meta:editing-duration>PT2H19M1S</meta:editing-duration>
    <meta:editing-cycles>28</meta:editing-cycles>
    <meta:generator>LibreOffice/5.2.4.2$Windows_X86_64 LibreOffice_project/3d5603e1122f0f102b62521720ab13a38a4e0eb0</meta:generator>
    <meta:document-statistic meta:table-count="10" meta:cell-count="2072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PlotFJSO_Teich.C6:PlotFJSO_Teich.C7" chart:error-lower-range="PlotFJSO_Teich.C6:PlotFJSO_Teich.C7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PlotFJSO_Teich.C6:PlotFJSO_Teich.C7" chart:error-lower-range="PlotFJSO_Teich.C6:PlotFJSO_Teich.C7" loex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link-data-style-to-source="true" chart:error-category="cell-range" chart:error-upper-range="PlotFJSO_Teich.D6:PlotFJSO_Teich.D7" chart:error-lower-range="PlotFJSO_Teich.D6:PlotFJSO_Teich.D7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PlotFJSO_Teich.D6:PlotFJSO_Teich.D7" chart:error-lower-range="PlotFJSO_Teich.D6:PlotFJSO_Teich.D7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link-data-style-to-source="true" chart:error-category="cell-range" chart:error-upper-range="PlotFJSO_Teich.E6:PlotFJSO_Teich.E7" chart:error-lower-range="PlotFJSO_Teich.E6:PlotFJSO_Teich.E7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PlotFJSO_Teich.E6:PlotFJSO_Teich.E7" chart:error-lower-range="PlotFJSO_Teich.E6:PlotFJSO_Teich.E7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792cm" svg:height="7.758cm" xlink:href=".." xlink:type="simple" chart:class="chart:bar" chart:style-name="ch1">
        <chart:subtitle svg:x="6.138cm" svg:y="0.155cm" chart:style-name="ch2">
          <text:p>sub-title</text:p>
        </chart:subtitle>
        <chart:legend chart:legend-position="end" svg:x="11.344cm" svg:y="3.086cm" style:legend-expansion="high" chart:style-name="ch3"/>
        <chart:plot-area chart:style-name="ch4" table:cell-range-address="PlotFJSO_Teich.B1:PlotFJSO_Teich.E3" chart:data-source-has-labels="both" svg:x="0.275cm" svg:y="0.997cm" svg:width="10.794cm" svg:height="6.606cm">
          <chartooo:coordinate-region svg:x="0.919cm" svg:y="1.195cm" svg:width="10.15cm" svg:height="5.764cm"/>
          <chart:axis chart:dimension="x" chart:name="primary-x" chart:style-name="ch5" chartooo:axis-type="auto">
            <chartooo:date-scale/>
            <chart:categories table:cell-range-address="PlotFJSO_Teich.B2:PlotFJSO_Teich.B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otFJSO_Teich.C2:PlotFJSO_Teich.C3" chart:label-cell-address="PlotFJSO_Teich.C1:PlotFJSO_Teich.C1" chart:class="chart:bar">
            <chart:error-indicator chart:style-name="ch9" chart:dimension="y"/>
            <chart:data-point chart:repeated="2"/>
          </chart:series>
          <chart:series chart:style-name="ch10" chart:values-cell-range-address="PlotFJSO_Teich.D2:PlotFJSO_Teich.D3" chart:label-cell-address="PlotFJSO_Teich.D1:PlotFJSO_Teich.D1" chart:class="chart:bar">
            <chart:error-indicator chart:style-name="ch11" chart:dimension="y"/>
            <chart:data-point chart:repeated="2"/>
          </chart:series>
          <chart:series chart:style-name="ch12" chart:values-cell-range-address="PlotFJSO_Teich.E2:PlotFJSO_Teich.E3" chart:label-cell-address="PlotFJSO_Teich.E1:PlotFJSO_Teich.E1" chart:class="chart:bar">
            <chart:error-indicator chart:style-name="ch13" chart:dimension="y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PlotFJSO_Teich.C1:PlotFJSO_Teic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PlotFJSO_Teich.D1:PlotFJSO_Teic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PlotFJSO_Teich.E1:PlotFJSO_Teich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FJ_MW</text:p>
                <draw:g>
                  <svg:desc>PlotFJSO_Teich.B2:PlotFJSO_Teich.B3</svg:desc>
                </draw:g>
              </table:table-cell>
              <table:table-cell office:value-type="float" office:value="3.54">
                <text:p>3.54</text:p>
                <draw:g>
                  <svg:desc>PlotFJSO_Teich.C2:PlotFJSO_Teich.C3</svg:desc>
                </draw:g>
              </table:table-cell>
              <table:table-cell office:value-type="float" office:value="0.392592327525875">
                <text:p>0.392592327525875</text:p>
                <draw:g>
                  <svg:desc>PlotFJSO_Teich.C6:PlotFJSO_Teich.C7</svg:desc>
                </draw:g>
              </table:table-cell>
              <table:table-cell office:value-type="float" office:value="0.392592327525875">
                <text:p>0.392592327525875</text:p>
                <draw:g>
                  <svg:desc>PlotFJSO_Teich.C6:PlotFJSO_Teich.C7</svg:desc>
                </draw:g>
              </table:table-cell>
              <table:table-cell office:value-type="float" office:value="3.24">
                <text:p>3.24</text:p>
                <draw:g>
                  <svg:desc>PlotFJSO_Teich.D2:PlotFJSO_Teich.D3</svg:desc>
                </draw:g>
              </table:table-cell>
              <table:table-cell office:value-type="float" office:value="0.253054898409802">
                <text:p>0.253054898409802</text:p>
                <draw:g>
                  <svg:desc>PlotFJSO_Teich.D6:PlotFJSO_Teich.D7</svg:desc>
                </draw:g>
              </table:table-cell>
              <table:table-cell office:value-type="float" office:value="0.253054898409802">
                <text:p>0.253054898409802</text:p>
                <draw:g>
                  <svg:desc>PlotFJSO_Teich.D6:PlotFJSO_Teich.D7</svg:desc>
                </draw:g>
              </table:table-cell>
              <table:table-cell office:value-type="float" office:value="9">
                <text:p>9</text:p>
                <draw:g>
                  <svg:desc>PlotFJSO_Teich.E2:PlotFJSO_Teich.E3</svg:desc>
                </draw:g>
              </table:table-cell>
              <table:table-cell office:value-type="float" office:value="0.915159680809481">
                <text:p>0.915159680809481</text:p>
                <draw:g>
                  <svg:desc>PlotFJSO_Teich.E6:PlotFJSO_Teich.E7</svg:desc>
                </draw:g>
              </table:table-cell>
              <table:table-cell office:value-type="float" office:value="0.915159680809481">
                <text:p>0.915159680809481</text:p>
                <draw:g>
                  <svg:desc>PlotFJSO_Teich.E6:PlotFJSO_Teich.E7</svg:desc>
                </draw:g>
              </table:table-cell>
            </table:table-row>
            <table:table-row>
              <table:table-cell office:value-type="string">
                <text:p>So_MW</text:p>
              </table:table-cell>
              <table:table-cell office:value-type="float" office:value="7.08">
                <text:p>7.08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6.48">
                <text:p>6.48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18">
                <text:p>18</text:p>
              </table:table-cell>
              <table:table-cell office:value-type="float" office:value="1.83031936161896">
                <text:p>1.83031936161896</text:p>
              </table:table-cell>
              <table:table-cell office:value-type="float" office:value="1.83031936161896">
                <text:p>1.830319361618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PlotFJSO_Teich.C8:PlotFJSO_Teich.C9" chart:error-lower-range="PlotFJSO_Teich.C8:PlotFJSO_Teich.C9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PlotFJSO_Teich.C8:PlotFJSO_Teich.C9" chart:error-lower-range="PlotFJSO_Teich.C8:PlotFJSO_Teich.C9" loex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link-data-style-to-source="true" chart:error-category="cell-range" chart:error-upper-range="PlotFJSO_Teich.D8:PlotFJSO_Teich.D9" chart:error-lower-range="PlotFJSO_Teich.D8:PlotFJSO_Teich.D9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PlotFJSO_Teich.D8:PlotFJSO_Teich.D9" chart:error-lower-range="PlotFJSO_Teich.D8:PlotFJSO_Teich.D9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link-data-style-to-source="true" chart:error-category="cell-range" chart:error-upper-range="PlotFJSO_Teich.E8:PlotFJSO_Teich.E9" chart:error-lower-range="PlotFJSO_Teich.E8:PlotFJSO_Teich.E9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PlotFJSO_Teich.E8:PlotFJSO_Teich.E9" chart:error-lower-range="PlotFJSO_Teich.E8:PlotFJSO_Teich.E9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388cm" svg:height="7.32cm" xlink:href=".." xlink:type="simple" chart:class="chart:bar" chart:style-name="ch1">
        <chart:subtitle svg:x="4.936cm" svg:y="0.146cm" chart:style-name="ch2">
          <text:p>sub-title</text:p>
        </chart:subtitle>
        <chart:legend chart:legend-position="end" svg:x="8.94cm" svg:y="2.867cm" style:legend-expansion="high" chart:style-name="ch3"/>
        <chart:plot-area chart:style-name="ch4" table:cell-range-address="PlotFJSO_Teich.B4:PlotFJSO_Teich.E5 PlotFJSO_Teich.C1:PlotFJSO_Teich.E1" chart:data-source-has-labels="both" svg:x="0.227cm" svg:y="0.979cm" svg:width="8.486cm" svg:height="6.195cm">
          <chartooo:coordinate-region svg:x="0.871cm" svg:y="1.177cm" svg:width="7.842cm" svg:height="5.353cm"/>
          <chart:axis chart:dimension="x" chart:name="primary-x" chart:style-name="ch5" chartooo:axis-type="auto">
            <chartooo:date-scale/>
            <chart:categories table:cell-range-address="PlotFJSO_Teich.B4:PlotFJSO_Teich.B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otFJSO_Teich.C4:PlotFJSO_Teich.C5" chart:label-cell-address="PlotFJSO_Teich.C1:PlotFJSO_Teich.C1" chart:class="chart:bar">
            <chart:error-indicator chart:style-name="ch9" chart:dimension="y"/>
            <chart:data-point chart:repeated="2"/>
          </chart:series>
          <chart:series chart:style-name="ch10" chart:values-cell-range-address="PlotFJSO_Teich.D4:PlotFJSO_Teich.D5" chart:label-cell-address="PlotFJSO_Teich.D1:PlotFJSO_Teich.D1" chart:class="chart:bar">
            <chart:error-indicator chart:style-name="ch11" chart:dimension="y"/>
            <chart:data-point chart:repeated="2"/>
          </chart:series>
          <chart:series chart:style-name="ch12" chart:values-cell-range-address="PlotFJSO_Teich.E4:PlotFJSO_Teich.E5" chart:label-cell-address="PlotFJSO_Teich.E1:PlotFJSO_Teich.E1" chart:class="chart:bar">
            <chart:error-indicator chart:style-name="ch13" chart:dimension="y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PlotFJSO_Teich.C1:PlotFJSO_Teic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PlotFJSO_Teich.D1:PlotFJSO_Teic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PlotFJSO_Teich.E1:PlotFJSO_Teich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FJ_Med</text:p>
                <draw:g>
                  <svg:desc>PlotFJSO_Teich.B4:PlotFJSO_Teich.B5</svg:desc>
                </draw:g>
              </table:table-cell>
              <table:table-cell office:value-type="float" office:value="3">
                <text:p>3</text:p>
                <draw:g>
                  <svg:desc>PlotFJSO_Teich.C4:PlotFJSO_Teich.C5</svg:desc>
                </draw:g>
              </table:table-cell>
              <table:table-cell office:value-type="float" office:value="0.802851309790414">
                <text:p>0.802851309790414</text:p>
                <draw:g>
                  <svg:desc>PlotFJSO_Teich.C8:PlotFJSO_Teich.C9</svg:desc>
                </draw:g>
              </table:table-cell>
              <table:table-cell office:value-type="float" office:value="0.802851309790414">
                <text:p>0.802851309790414</text:p>
                <draw:g>
                  <svg:desc>PlotFJSO_Teich.C8:PlotFJSO_Teich.C9</svg:desc>
                </draw:g>
              </table:table-cell>
              <table:table-cell office:value-type="float" office:value="3.2">
                <text:p>3.2</text:p>
                <draw:g>
                  <svg:desc>PlotFJSO_Teich.D4:PlotFJSO_Teich.D5</svg:desc>
                </draw:g>
              </table:table-cell>
              <table:table-cell office:value-type="float" office:value="0.517497267248046">
                <text:p>0.517497267248046</text:p>
                <draw:g>
                  <svg:desc>PlotFJSO_Teich.D8:PlotFJSO_Teich.D9</svg:desc>
                </draw:g>
              </table:table-cell>
              <table:table-cell office:value-type="float" office:value="0.517497267248046">
                <text:p>0.517497267248046</text:p>
                <draw:g>
                  <svg:desc>PlotFJSO_Teich.D8:PlotFJSO_Teich.D9</svg:desc>
                </draw:g>
              </table:table-cell>
              <table:table-cell office:value-type="float" office:value="8">
                <text:p>8</text:p>
                <draw:g>
                  <svg:desc>PlotFJSO_Teich.E4:PlotFJSO_Teich.E5</svg:desc>
                </draw:g>
              </table:table-cell>
              <table:table-cell office:value-type="float" office:value="1.87150154725539">
                <text:p>1.87150154725539</text:p>
                <draw:g>
                  <svg:desc>PlotFJSO_Teich.E8:PlotFJSO_Teich.E9</svg:desc>
                </draw:g>
              </table:table-cell>
              <table:table-cell office:value-type="float" office:value="1.87150154725539">
                <text:p>1.87150154725539</text:p>
                <draw:g>
                  <svg:desc>PlotFJSO_Teich.E8:PlotFJSO_Teich.E9</svg:desc>
                </draw:g>
              </table:table-cell>
            </table:table-row>
            <table:table-row>
              <table:table-cell office:value-type="string">
                <text:p>So_Med</text:p>
              </table:table-cell>
              <table:table-cell office:value-type="float" office:value="6">
                <text:p>6</text:p>
              </table:table-cell>
              <table:table-cell office:value-type="float" office:value="1.60570261958083">
                <text:p>1.60570261958083</text:p>
              </table:table-cell>
              <table:table-cell office:value-type="float" office:value="1.60570261958083">
                <text:p>1.60570261958083</text:p>
              </table:table-cell>
              <table:table-cell office:value-type="float" office:value="6.4">
                <text:p>6.4</text:p>
              </table:table-cell>
              <table:table-cell office:value-type="float" office:value="1.03499453449609">
                <text:p>1.03499453449609</text:p>
              </table:table-cell>
              <table:table-cell office:value-type="float" office:value="1.03499453449609">
                <text:p>1.03499453449609</text:p>
              </table:table-cell>
              <table:table-cell office:value-type="float" office:value="16">
                <text:p>16</text:p>
              </table:table-cell>
              <table:table-cell office:value-type="float" office:value="3.74300309451078">
                <text:p>3.74300309451078</text:p>
              </table:table-cell>
              <table:table-cell office:value-type="float" office:value="3.74300309451078">
                <text:p>3.743003094510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'Plot19992000_FJ_Teich!'.C6:'Plot19992000_FJ_Teich!'.C7" chart:error-lower-range="'Plot19992000_FJ_Teich!'.C6:'Plot19992000_FJ_Teich!'.C7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'Plot19992000_FJ_Teich!'.C6:'Plot19992000_FJ_Teich!'.C7" chart:error-lower-range="'Plot19992000_FJ_Teich!'.C6:'Plot19992000_FJ_Teich!'.C7" loex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link-data-style-to-source="true" chart:error-category="cell-range" chart:error-upper-range="'Plot19992000_FJ_Teich!'.D6:'Plot19992000_FJ_Teich!'.D7" chart:error-lower-range="'Plot19992000_FJ_Teich!'.D6:'Plot19992000_FJ_Teich!'.D7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'Plot19992000_FJ_Teich!'.D6:'Plot19992000_FJ_Teich!'.D7" chart:error-lower-range="'Plot19992000_FJ_Teich!'.D6:'Plot19992000_FJ_Teich!'.D7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link-data-style-to-source="true" chart:error-category="cell-range" chart:error-upper-range="'Plot19992000_FJ_Teich!'.E6:'Plot19992000_FJ_Teich!'.E7" chart:error-lower-range="'Plot19992000_FJ_Teich!'.E6:'Plot19992000_FJ_Teich!'.E7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'Plot19992000_FJ_Teich!'.E6:'Plot19992000_FJ_Teich!'.E7" chart:error-lower-range="'Plot19992000_FJ_Teich!'.E6:'Plot19992000_FJ_Teich!'.E7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792cm" svg:height="7.758cm" xlink:href=".." xlink:type="simple" chart:class="chart:bar" chart:style-name="ch1">
        <chart:subtitle svg:x="6.138cm" svg:y="0.155cm" chart:style-name="ch2">
          <text:p>sub-title</text:p>
        </chart:subtitle>
        <chart:legend chart:legend-position="end" svg:x="11.344cm" svg:y="3.086cm" style:legend-expansion="high" chart:style-name="ch3"/>
        <chart:plot-area chart:style-name="ch4" table:cell-range-address="'Plot19992000_FJ_Teich!'.B1:'Plot19992000_FJ_Teich!'.E3" chart:data-source-has-labels="both" svg:x="0.275cm" svg:y="0.997cm" svg:width="10.794cm" svg:height="6.606cm">
          <chartooo:coordinate-region svg:x="0.919cm" svg:y="1.195cm" svg:width="10.15cm" svg:height="5.764cm"/>
          <chart:axis chart:dimension="x" chart:name="primary-x" chart:style-name="ch5" chartooo:axis-type="auto">
            <chartooo:date-scale/>
            <chart:categories table:cell-range-address="'Plot19992000_FJ_Teich!'.B2:'Plot19992000_FJ_Teich!'.B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lot19992000_FJ_Teich!'.C2:'Plot19992000_FJ_Teich!'.C3" chart:label-cell-address="'Plot19992000_FJ_Teich!'.C1:'Plot19992000_FJ_Teich!'.C1" chart:class="chart:bar">
            <chart:error-indicator chart:style-name="ch9" chart:dimension="y"/>
            <chart:data-point chart:repeated="2"/>
          </chart:series>
          <chart:series chart:style-name="ch10" chart:values-cell-range-address="'Plot19992000_FJ_Teich!'.D2:'Plot19992000_FJ_Teich!'.D3" chart:label-cell-address="'Plot19992000_FJ_Teich!'.D1:'Plot19992000_FJ_Teich!'.D1" chart:class="chart:bar">
            <chart:error-indicator chart:style-name="ch11" chart:dimension="x"/>
            <chart:error-indicator chart:style-name="ch11" chart:dimension="y"/>
            <chart:data-point chart:repeated="2"/>
          </chart:series>
          <chart:series chart:style-name="ch12" chart:values-cell-range-address="'Plot19992000_FJ_Teich!'.E2:'Plot19992000_FJ_Teich!'.E3" chart:label-cell-address="'Plot19992000_FJ_Teich!'.E1:'Plot19992000_FJ_Teich!'.E1" chart:class="chart:bar">
            <chart:error-indicator chart:style-name="ch13" chart:dimension="y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'Plot19992000_FJ_Teich!'.C1:'Plot19992000_FJ_Teich!'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'Plot19992000_FJ_Teich!'.D1:'Plot19992000_FJ_Teich!'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'Plot19992000_FJ_Teich!'.E1:'Plot19992000_FJ_Teich!'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999_FJ_MW</text:p>
                <draw:g>
                  <svg:desc>'Plot19992000_FJ_Teich!'.B2:'Plot19992000_FJ_Teich!'.B3</svg:desc>
                </draw:g>
              </table:table-cell>
              <table:table-cell office:value-type="float" office:value="3.93333333333333">
                <text:p>3.93333333333333</text:p>
                <draw:g>
                  <svg:desc>'Plot19992000_FJ_Teich!'.C2:'Plot19992000_FJ_Teich!'.C3</svg:desc>
                </draw:g>
              </table:table-cell>
              <table:table-cell office:value-type="float" office:value="0.613084835787851">
                <text:p>0.613084835787851</text:p>
                <draw:g>
                  <svg:desc>'Plot19992000_FJ_Teich!'.C6:'Plot19992000_FJ_Teich!'.C7</svg:desc>
                </draw:g>
              </table:table-cell>
              <table:table-cell office:value-type="float" office:value="0.613084835787851">
                <text:p>0.613084835787851</text:p>
                <draw:g>
                  <svg:desc>'Plot19992000_FJ_Teich!'.C6:'Plot19992000_FJ_Teich!'.C7</svg:desc>
                </draw:g>
              </table:table-cell>
              <table:table-cell office:value-type="float" office:value="3.6">
                <text:p>3.6</text:p>
                <draw:g>
                  <svg:desc>'Plot19992000_FJ_Teich!'.D2:'Plot19992000_FJ_Teich!'.D3</svg:desc>
                </draw:g>
              </table:table-cell>
              <table:table-cell office:value-type="float" office:value="0.387912606750787">
                <text:p>0.387912606750787</text:p>
                <draw:g>
                  <svg:desc>'Plot19992000_FJ_Teich!'.D6:'Plot19992000_FJ_Teich!'.D7</svg:desc>
                </draw:g>
              </table:table-cell>
              <table:table-cell office:value-type="float" office:value="0.387912606750787">
                <text:p>0.387912606750787</text:p>
                <draw:g>
                  <svg:desc>'Plot19992000_FJ_Teich!'.D6:'Plot19992000_FJ_Teich!'.D7</svg:desc>
                </draw:g>
              </table:table-cell>
              <table:table-cell office:value-type="float" office:value="0.387912606750787">
                <text:p>0.387912606750787</text:p>
                <draw:g>
                  <svg:desc>'Plot19992000_FJ_Teich!'.D6:'Plot19992000_FJ_Teich!'.D7</svg:desc>
                </draw:g>
              </table:table-cell>
              <table:table-cell office:value-type="float" office:value="0.387912606750787">
                <text:p>0.387912606750787</text:p>
                <draw:g>
                  <svg:desc>'Plot19992000_FJ_Teich!'.D6:'Plot19992000_FJ_Teich!'.D7</svg:desc>
                </draw:g>
              </table:table-cell>
              <table:table-cell office:value-type="float" office:value="10">
                <text:p>10</text:p>
                <draw:g>
                  <svg:desc>'Plot19992000_FJ_Teich!'.E2:'Plot19992000_FJ_Teich!'.E3</svg:desc>
                </draw:g>
              </table:table-cell>
              <table:table-cell office:value-type="float" office:value="1.42427926635594">
                <text:p>1.42427926635594</text:p>
                <draw:g>
                  <svg:desc>'Plot19992000_FJ_Teich!'.E6:'Plot19992000_FJ_Teich!'.E7</svg:desc>
                </draw:g>
              </table:table-cell>
              <table:table-cell office:value-type="float" office:value="1.42427926635594">
                <text:p>1.42427926635594</text:p>
                <draw:g>
                  <svg:desc>'Plot19992000_FJ_Teich!'.E6:'Plot19992000_FJ_Teich!'.E7</svg:desc>
                </draw:g>
              </table:table-cell>
            </table:table-row>
            <table:table-row>
              <table:table-cell office:value-type="string">
                <text:p>2000_FJ_MW</text:p>
              </table:table-cell>
              <table:table-cell office:value-type="float" office:value="3.14666666666667">
                <text:p>3.14666666666667</text:p>
              </table:table-cell>
              <table:table-cell office:value-type="float" office:value="0.490467868630281">
                <text:p>0.490467868630281</text:p>
              </table:table-cell>
              <table:table-cell office:value-type="float" office:value="0.490467868630281">
                <text:p>0.490467868630281</text:p>
              </table:table-cell>
              <table:table-cell office:value-type="float" office:value="2.88">
                <text:p>2.88</text:p>
              </table:table-cell>
              <table:table-cell office:value-type="float" office:value="0.310330085400629">
                <text:p>0.310330085400629</text:p>
              </table:table-cell>
              <table:table-cell office:value-type="float" office:value="0.310330085400629">
                <text:p>0.310330085400629</text:p>
              </table:table-cell>
              <table:table-cell office:value-type="float" office:value="0.310330085400629">
                <text:p>0.310330085400629</text:p>
              </table:table-cell>
              <table:table-cell office:value-type="float" office:value="0.310330085400629">
                <text:p>0.310330085400629</text:p>
              </table:table-cell>
              <table:table-cell office:value-type="float" office:value="8">
                <text:p>8</text:p>
              </table:table-cell>
              <table:table-cell office:value-type="float" office:value="1.13942341308476">
                <text:p>1.13942341308476</text:p>
              </table:table-cell>
              <table:table-cell office:value-type="float" office:value="1.13942341308476">
                <text:p>1.139423413084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'Plot19992000_FJ_Teich!'.C8:'Plot19992000_FJ_Teich!'.C9" chart:error-lower-range="'Plot19992000_FJ_Teich!'.C8:'Plot19992000_FJ_Teich!'.C9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'Plot19992000_FJ_Teich!'.C8:'Plot19992000_FJ_Teich!'.C9" chart:error-lower-range="'Plot19992000_FJ_Teich!'.C8:'Plot19992000_FJ_Teich!'.C9" loex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link-data-style-to-source="true" chart:error-category="cell-range" chart:error-upper-range="'Plot19992000_FJ_Teich!'.D8:'Plot19992000_FJ_Teich!'.D9" chart:error-lower-range="'Plot19992000_FJ_Teich!'.D8:'Plot19992000_FJ_Teich!'.D9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'Plot19992000_FJ_Teich!'.D8:'Plot19992000_FJ_Teich!'.D9" chart:error-lower-range="'Plot19992000_FJ_Teich!'.D8:'Plot19992000_FJ_Teich!'.D9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link-data-style-to-source="true" chart:error-category="cell-range" chart:error-upper-range="'Plot19992000_FJ_Teich!'.E8:'Plot19992000_FJ_Teich!'.E9" chart:error-lower-range="'Plot19992000_FJ_Teich!'.E8:'Plot19992000_FJ_Teich!'.E9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'Plot19992000_FJ_Teich!'.E8:'Plot19992000_FJ_Teich!'.E9" chart:error-lower-range="'Plot19992000_FJ_Teich!'.E8:'Plot19992000_FJ_Teich!'.E9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388cm" svg:height="7.32cm" xlink:href=".." xlink:type="simple" chart:class="chart:bar" chart:style-name="ch1">
        <chart:subtitle svg:x="4.936cm" svg:y="0.146cm" chart:style-name="ch2">
          <text:p>sub-title</text:p>
        </chart:subtitle>
        <chart:legend chart:legend-position="end" svg:x="8.94cm" svg:y="2.867cm" style:legend-expansion="high" chart:style-name="ch3"/>
        <chart:plot-area chart:style-name="ch4" table:cell-range-address="'Plot19992000_FJ_Teich!'.B4:'Plot19992000_FJ_Teich!'.E5 'Plot19992000_FJ_Teich!'.C1:'Plot19992000_FJ_Teich!'.E1" chart:data-source-has-labels="both" svg:x="0.227cm" svg:y="0.979cm" svg:width="8.486cm" svg:height="6.195cm">
          <chartooo:coordinate-region svg:x="0.871cm" svg:y="1.177cm" svg:width="7.842cm" svg:height="5.353cm"/>
          <chart:axis chart:dimension="x" chart:name="primary-x" chart:style-name="ch5" chartooo:axis-type="auto">
            <chartooo:date-scale/>
            <chart:categories table:cell-range-address="'Plot19992000_FJ_Teich!'.B4:'Plot19992000_FJ_Teich!'.B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lot19992000_FJ_Teich!'.C4:'Plot19992000_FJ_Teich!'.C5" chart:label-cell-address="'Plot19992000_FJ_Teich!'.C1:'Plot19992000_FJ_Teich!'.C1" chart:class="chart:bar">
            <chart:error-indicator chart:style-name="ch9" chart:dimension="y"/>
            <chart:data-point chart:repeated="2"/>
          </chart:series>
          <chart:series chart:style-name="ch10" chart:values-cell-range-address="'Plot19992000_FJ_Teich!'.D4:'Plot19992000_FJ_Teich!'.D5" chart:label-cell-address="'Plot19992000_FJ_Teich!'.D1:'Plot19992000_FJ_Teich!'.D1" chart:class="chart:bar">
            <chart:error-indicator chart:style-name="ch11" chart:dimension="y"/>
            <chart:data-point chart:repeated="2"/>
          </chart:series>
          <chart:series chart:style-name="ch12" chart:values-cell-range-address="'Plot19992000_FJ_Teich!'.E4:'Plot19992000_FJ_Teich!'.E5" chart:label-cell-address="'Plot19992000_FJ_Teich!'.E1:'Plot19992000_FJ_Teich!'.E1" chart:class="chart:bar">
            <chart:error-indicator chart:style-name="ch13" chart:dimension="y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'Plot19992000_FJ_Teich!'.C1:'Plot19992000_FJ_Teich!'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'Plot19992000_FJ_Teich!'.D1:'Plot19992000_FJ_Teich!'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'Plot19992000_FJ_Teich!'.E1:'Plot19992000_FJ_Teich!'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999_FJ_Med</text:p>
                <draw:g>
                  <svg:desc>'Plot19992000_FJ_Teich!'.B4:'Plot19992000_FJ_Teich!'.B5</svg:desc>
                </draw:g>
              </table:table-cell>
              <table:table-cell office:value-type="float" office:value="3">
                <text:p>3</text:p>
                <draw:g>
                  <svg:desc>'Plot19992000_FJ_Teich!'.C4:'Plot19992000_FJ_Teich!'.C5</svg:desc>
                </draw:g>
              </table:table-cell>
              <table:table-cell office:value-type="float" office:value="1.31506697276494">
                <text:p>1.31506697276494</text:p>
                <draw:g>
                  <svg:desc>'Plot19992000_FJ_Teich!'.C8:'Plot19992000_FJ_Teich!'.C9</svg:desc>
                </draw:g>
              </table:table-cell>
              <table:table-cell office:value-type="float" office:value="1.31506697276494">
                <text:p>1.31506697276494</text:p>
                <draw:g>
                  <svg:desc>'Plot19992000_FJ_Teich!'.C8:'Plot19992000_FJ_Teich!'.C9</svg:desc>
                </draw:g>
              </table:table-cell>
              <table:table-cell office:value-type="float" office:value="4">
                <text:p>4</text:p>
                <draw:g>
                  <svg:desc>'Plot19992000_FJ_Teich!'.D4:'Plot19992000_FJ_Teich!'.D5</svg:desc>
                </draw:g>
              </table:table-cell>
              <table:table-cell office:value-type="float" office:value="0.832072541480437">
                <text:p>0.832072541480437</text:p>
                <draw:g>
                  <svg:desc>'Plot19992000_FJ_Teich!'.D8:'Plot19992000_FJ_Teich!'.D9</svg:desc>
                </draw:g>
              </table:table-cell>
              <table:table-cell office:value-type="float" office:value="0.832072541480437">
                <text:p>0.832072541480437</text:p>
                <draw:g>
                  <svg:desc>'Plot19992000_FJ_Teich!'.D8:'Plot19992000_FJ_Teich!'.D9</svg:desc>
                </draw:g>
              </table:table-cell>
              <table:table-cell office:value-type="float" office:value="8">
                <text:p>8</text:p>
                <draw:g>
                  <svg:desc>'Plot19992000_FJ_Teich!'.E4:'Plot19992000_FJ_Teich!'.E5</svg:desc>
                </draw:g>
              </table:table-cell>
              <table:table-cell office:value-type="float" office:value="3.0550790263335">
                <text:p>3.0550790263335</text:p>
                <draw:g>
                  <svg:desc>'Plot19992000_FJ_Teich!'.E8:'Plot19992000_FJ_Teich!'.E9</svg:desc>
                </draw:g>
              </table:table-cell>
              <table:table-cell office:value-type="float" office:value="3.0550790263335">
                <text:p>3.0550790263335</text:p>
                <draw:g>
                  <svg:desc>'Plot19992000_FJ_Teich!'.E8:'Plot19992000_FJ_Teich!'.E9</svg:desc>
                </draw:g>
              </table:table-cell>
            </table:table-row>
            <table:table-row>
              <table:table-cell office:value-type="string">
                <text:p>2000_FJ_Med</text:p>
              </table:table-cell>
              <table:table-cell office:value-type="float" office:value="2.4">
                <text:p>2.4</text:p>
              </table:table-cell>
              <table:table-cell office:value-type="float" office:value="1.05205357821195">
                <text:p>1.05205357821195</text:p>
              </table:table-cell>
              <table:table-cell office:value-type="float" office:value="1.05205357821195">
                <text:p>1.05205357821195</text:p>
              </table:table-cell>
              <table:table-cell office:value-type="float" office:value="3.2">
                <text:p>3.2</text:p>
              </table:table-cell>
              <table:table-cell office:value-type="float" office:value="0.66565803318435">
                <text:p>0.66565803318435</text:p>
              </table:table-cell>
              <table:table-cell office:value-type="float" office:value="0.66565803318435">
                <text:p>0.66565803318435</text:p>
              </table:table-cell>
              <table:table-cell office:value-type="float" office:value="6.4">
                <text:p>6.4</text:p>
              </table:table-cell>
              <table:table-cell office:value-type="float" office:value="2.4440632210668">
                <text:p>2.4440632210668</text:p>
              </table:table-cell>
              <table:table-cell office:value-type="float" office:value="2.4440632210668">
                <text:p>2.44406322106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Plot19992000_SO_Teich.C6:Plot19992000_SO_Teich.C7" chart:error-lower-range="Plot19992000_SO_Teich.C6:Plot19992000_SO_Teich.C7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Plot19992000_SO_Teich.C6:Plot19992000_SO_Teich.C7" chart:error-lower-range="Plot19992000_SO_Teich.C6:Plot19992000_SO_Teich.C7" loex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link-data-style-to-source="true" chart:error-category="cell-range" chart:error-upper-range="Plot19992000_SO_Teich.D6:Plot19992000_SO_Teich.D7" chart:error-lower-range="Plot19992000_SO_Teich.D6:Plot19992000_SO_Teich.D7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Plot19992000_SO_Teich.D6:Plot19992000_SO_Teich.D7" chart:error-lower-range="Plot19992000_SO_Teich.D6:Plot19992000_SO_Teich.D7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link-data-style-to-source="true" chart:error-category="cell-range" chart:error-upper-range="Plot19992000_SO_Teich.E6:Plot19992000_SO_Teich.E7" chart:error-lower-range="Plot19992000_SO_Teich.E6:Plot19992000_SO_Teich.E7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Plot19992000_SO_Teich.E6:Plot19992000_SO_Teich.E7" chart:error-lower-range="Plot19992000_SO_Teich.E6:Plot19992000_SO_Teich.E7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792cm" svg:height="7.758cm" xlink:href=".." xlink:type="simple" chart:class="chart:bar" chart:style-name="ch1">
        <chart:subtitle svg:x="6.138cm" svg:y="0.155cm" chart:style-name="ch2">
          <text:p>sub-title</text:p>
        </chart:subtitle>
        <chart:legend chart:legend-position="end" svg:x="11.344cm" svg:y="3.086cm" style:legend-expansion="high" chart:style-name="ch3"/>
        <chart:plot-area chart:style-name="ch4" table:cell-range-address="Plot19992000_SO_Teich.B1:Plot19992000_SO_Teich.E3" chart:data-source-has-labels="both" svg:x="0.275cm" svg:y="0.997cm" svg:width="10.794cm" svg:height="6.606cm">
          <chartooo:coordinate-region svg:x="0.919cm" svg:y="1.195cm" svg:width="10.15cm" svg:height="5.764cm"/>
          <chart:axis chart:dimension="x" chart:name="primary-x" chart:style-name="ch5" chartooo:axis-type="auto">
            <chartooo:date-scale/>
            <chart:categories table:cell-range-address="Plot19992000_SO_Teich.B2:Plot19992000_SO_Teich.B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ot19992000_SO_Teich.C2:Plot19992000_SO_Teich.C3" chart:label-cell-address="Plot19992000_SO_Teich.C1:Plot19992000_SO_Teich.C1" chart:class="chart:bar">
            <chart:error-indicator chart:style-name="ch9" chart:dimension="y"/>
            <chart:data-point chart:repeated="2"/>
          </chart:series>
          <chart:series chart:style-name="ch10" chart:values-cell-range-address="Plot19992000_SO_Teich.D2:Plot19992000_SO_Teich.D3" chart:label-cell-address="Plot19992000_SO_Teich.D1:Plot19992000_SO_Teich.D1" chart:class="chart:bar">
            <chart:error-indicator chart:style-name="ch11" chart:dimension="y"/>
            <chart:data-point chart:repeated="2"/>
          </chart:series>
          <chart:series chart:style-name="ch12" chart:values-cell-range-address="Plot19992000_SO_Teich.E2:Plot19992000_SO_Teich.E3" chart:label-cell-address="Plot19992000_SO_Teich.E1:Plot19992000_SO_Teich.E1" chart:class="chart:bar">
            <chart:error-indicator chart:style-name="ch13" chart:dimension="y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Plot19992000_SO_Teich.C1:Plot19992000_SO_Teic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Plot19992000_SO_Teich.D1:Plot19992000_SO_Teic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Plot19992000_SO_Teich.E1:Plot19992000_SO_Teich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999_SO_MW</text:p>
                <draw:g>
                  <svg:desc>Plot19992000_SO_Teich.B2:Plot19992000_SO_Teich.B3</svg:desc>
                </draw:g>
              </table:table-cell>
              <table:table-cell office:value-type="float" office:value="7.86666666666667">
                <text:p>7.86666666666667</text:p>
                <draw:g>
                  <svg:desc>Plot19992000_SO_Teich.C2:Plot19992000_SO_Teich.C3</svg:desc>
                </draw:g>
              </table:table-cell>
              <table:table-cell office:value-type="float" office:value="1.2261696715757">
                <text:p>1.2261696715757</text:p>
                <draw:g>
                  <svg:desc>Plot19992000_SO_Teich.C6:Plot19992000_SO_Teich.C7</svg:desc>
                </draw:g>
              </table:table-cell>
              <table:table-cell office:value-type="float" office:value="1.2261696715757">
                <text:p>1.2261696715757</text:p>
                <draw:g>
                  <svg:desc>Plot19992000_SO_Teich.C6:Plot19992000_SO_Teich.C7</svg:desc>
                </draw:g>
              </table:table-cell>
              <table:table-cell office:value-type="float" office:value="7.2">
                <text:p>7.2</text:p>
                <draw:g>
                  <svg:desc>Plot19992000_SO_Teich.D2:Plot19992000_SO_Teich.D3</svg:desc>
                </draw:g>
              </table:table-cell>
              <table:table-cell office:value-type="float" office:value="0.775825213501573">
                <text:p>0.775825213501573</text:p>
                <draw:g>
                  <svg:desc>Plot19992000_SO_Teich.D6:Plot19992000_SO_Teich.D7</svg:desc>
                </draw:g>
              </table:table-cell>
              <table:table-cell office:value-type="float" office:value="0.775825213501573">
                <text:p>0.775825213501573</text:p>
                <draw:g>
                  <svg:desc>Plot19992000_SO_Teich.D6:Plot19992000_SO_Teich.D7</svg:desc>
                </draw:g>
              </table:table-cell>
              <table:table-cell office:value-type="float" office:value="20">
                <text:p>20</text:p>
                <draw:g>
                  <svg:desc>Plot19992000_SO_Teich.E2:Plot19992000_SO_Teich.E3</svg:desc>
                </draw:g>
              </table:table-cell>
              <table:table-cell office:value-type="float" office:value="2.84855853271189">
                <text:p>2.84855853271189</text:p>
                <draw:g>
                  <svg:desc>Plot19992000_SO_Teich.E6:Plot19992000_SO_Teich.E7</svg:desc>
                </draw:g>
              </table:table-cell>
              <table:table-cell office:value-type="float" office:value="2.84855853271189">
                <text:p>2.84855853271189</text:p>
                <draw:g>
                  <svg:desc>Plot19992000_SO_Teich.E6:Plot19992000_SO_Teich.E7</svg:desc>
                </draw:g>
              </table:table-cell>
            </table:table-row>
            <table:table-row>
              <table:table-cell office:value-type="string">
                <text:p>2000_SO_MW</text:p>
              </table:table-cell>
              <table:table-cell office:value-type="float" office:value="6.29333333333333">
                <text:p>6.29333333333333</text:p>
              </table:table-cell>
              <table:table-cell office:value-type="float" office:value="0.980935737260561">
                <text:p>0.980935737260561</text:p>
              </table:table-cell>
              <table:table-cell office:value-type="float" office:value="0.980935737260561">
                <text:p>0.980935737260561</text:p>
              </table:table-cell>
              <table:table-cell office:value-type="float" office:value="5.76">
                <text:p>5.76</text:p>
              </table:table-cell>
              <table:table-cell office:value-type="float" office:value="0.620660170801259">
                <text:p>0.620660170801259</text:p>
              </table:table-cell>
              <table:table-cell office:value-type="float" office:value="0.620660170801259">
                <text:p>0.620660170801259</text:p>
              </table:table-cell>
              <table:table-cell office:value-type="float" office:value="16">
                <text:p>16</text:p>
              </table:table-cell>
              <table:table-cell office:value-type="float" office:value="2.27884682616951">
                <text:p>2.27884682616951</text:p>
              </table:table-cell>
              <table:table-cell office:value-type="float" office:value="2.27884682616951">
                <text:p>2.2788468261695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Plot19992000_SO_Teich.C8:Plot19992000_SO_Teich.C9" chart:error-lower-range="Plot19992000_SO_Teich.C8:Plot19992000_SO_Teich.C9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Plot19992000_SO_Teich.C8:Plot19992000_SO_Teich.C9" chart:error-lower-range="Plot19992000_SO_Teich.C8:Plot19992000_SO_Teich.C9" loex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link-data-style-to-source="true" chart:error-category="cell-range" chart:error-upper-range="Plot19992000_SO_Teich.D8:Plot19992000_SO_Teich.D9" chart:error-lower-range="Plot19992000_SO_Teich.D8:Plot19992000_SO_Teich.D9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Plot19992000_SO_Teich.D8:Plot19992000_SO_Teich.D9" chart:error-lower-range="Plot19992000_SO_Teich.D8:Plot19992000_SO_Teich.D9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link-data-style-to-source="true" chart:error-category="cell-range" chart:error-upper-range="Plot19992000_SO_Teich.E8:Plot19992000_SO_Teich.E9" chart:error-lower-range="Plot19992000_SO_Teich.E8:Plot19992000_SO_Teich.E9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Plot19992000_SO_Teich.E8:Plot19992000_SO_Teich.E9" chart:error-lower-range="Plot19992000_SO_Teich.E8:Plot19992000_SO_Teich.E9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388cm" svg:height="7.32cm" xlink:href=".." xlink:type="simple" chart:class="chart:bar" chart:style-name="ch1">
        <chart:subtitle svg:x="4.936cm" svg:y="0.146cm" chart:style-name="ch2">
          <text:p>sub-title</text:p>
        </chart:subtitle>
        <chart:legend chart:legend-position="end" svg:x="8.94cm" svg:y="2.867cm" style:legend-expansion="high" chart:style-name="ch3"/>
        <chart:plot-area chart:style-name="ch4" table:cell-range-address="Plot19992000_SO_Teich.B4:Plot19992000_SO_Teich.E5 Plot19992000_SO_Teich.C1:Plot19992000_SO_Teich.E1" chart:data-source-has-labels="both" svg:x="0.227cm" svg:y="0.979cm" svg:width="8.486cm" svg:height="6.195cm">
          <chartooo:coordinate-region svg:x="0.871cm" svg:y="1.177cm" svg:width="7.842cm" svg:height="5.353cm"/>
          <chart:axis chart:dimension="x" chart:name="primary-x" chart:style-name="ch5" chartooo:axis-type="auto">
            <chartooo:date-scale/>
            <chart:categories table:cell-range-address="Plot19992000_SO_Teich.B4:Plot19992000_SO_Teich.B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ot19992000_SO_Teich.C4:Plot19992000_SO_Teich.C5" chart:label-cell-address="Plot19992000_SO_Teich.C1:Plot19992000_SO_Teich.C1" chart:class="chart:bar">
            <chart:error-indicator chart:style-name="ch9" chart:dimension="y"/>
            <chart:data-point chart:repeated="2"/>
          </chart:series>
          <chart:series chart:style-name="ch10" chart:values-cell-range-address="Plot19992000_SO_Teich.D4:Plot19992000_SO_Teich.D5" chart:label-cell-address="Plot19992000_SO_Teich.D1:Plot19992000_SO_Teich.D1" chart:class="chart:bar">
            <chart:error-indicator chart:style-name="ch11" chart:dimension="y"/>
            <chart:data-point chart:repeated="2"/>
          </chart:series>
          <chart:series chart:style-name="ch12" chart:values-cell-range-address="Plot19992000_SO_Teich.E4:Plot19992000_SO_Teich.E5" chart:label-cell-address="Plot19992000_SO_Teich.E1:Plot19992000_SO_Teich.E1" chart:class="chart:bar">
            <chart:error-indicator chart:style-name="ch13" chart:dimension="y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Plot19992000_SO_Teich.C1:Plot19992000_SO_Teic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Plot19992000_SO_Teich.D1:Plot19992000_SO_Teic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Plot19992000_SO_Teich.E1:Plot19992000_SO_Teich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999_SO_Med</text:p>
                <draw:g>
                  <svg:desc>Plot19992000_SO_Teich.B4:Plot19992000_SO_Teich.B5</svg:desc>
                </draw:g>
              </table:table-cell>
              <table:table-cell office:value-type="float" office:value="6">
                <text:p>6</text:p>
                <draw:g>
                  <svg:desc>Plot19992000_SO_Teich.C4:Plot19992000_SO_Teich.C5</svg:desc>
                </draw:g>
              </table:table-cell>
              <table:table-cell office:value-type="float" office:value="2.63013394552988">
                <text:p>2.63013394552988</text:p>
                <draw:g>
                  <svg:desc>Plot19992000_SO_Teich.C8:Plot19992000_SO_Teich.C9</svg:desc>
                </draw:g>
              </table:table-cell>
              <table:table-cell office:value-type="float" office:value="2.63013394552988">
                <text:p>2.63013394552988</text:p>
                <draw:g>
                  <svg:desc>Plot19992000_SO_Teich.C8:Plot19992000_SO_Teich.C9</svg:desc>
                </draw:g>
              </table:table-cell>
              <table:table-cell office:value-type="float" office:value="8">
                <text:p>8</text:p>
                <draw:g>
                  <svg:desc>Plot19992000_SO_Teich.D4:Plot19992000_SO_Teich.D5</svg:desc>
                </draw:g>
              </table:table-cell>
              <table:table-cell office:value-type="float" office:value="1.66414508296087">
                <text:p>1.66414508296087</text:p>
                <draw:g>
                  <svg:desc>Plot19992000_SO_Teich.D8:Plot19992000_SO_Teich.D9</svg:desc>
                </draw:g>
              </table:table-cell>
              <table:table-cell office:value-type="float" office:value="1.66414508296087">
                <text:p>1.66414508296087</text:p>
                <draw:g>
                  <svg:desc>Plot19992000_SO_Teich.D8:Plot19992000_SO_Teich.D9</svg:desc>
                </draw:g>
              </table:table-cell>
              <table:table-cell office:value-type="float" office:value="16">
                <text:p>16</text:p>
                <draw:g>
                  <svg:desc>Plot19992000_SO_Teich.E4:Plot19992000_SO_Teich.E5</svg:desc>
                </draw:g>
              </table:table-cell>
              <table:table-cell office:value-type="float" office:value="6.110158052667">
                <text:p>6.110158052667</text:p>
                <draw:g>
                  <svg:desc>Plot19992000_SO_Teich.E8:Plot19992000_SO_Teich.E9</svg:desc>
                </draw:g>
              </table:table-cell>
              <table:table-cell office:value-type="float" office:value="6.110158052667">
                <text:p>6.110158052667</text:p>
                <draw:g>
                  <svg:desc>Plot19992000_SO_Teich.E8:Plot19992000_SO_Teich.E9</svg:desc>
                </draw:g>
              </table:table-cell>
            </table:table-row>
            <table:table-row>
              <table:table-cell office:value-type="string">
                <text:p>2000_SO_Med</text:p>
              </table:table-cell>
              <table:table-cell office:value-type="float" office:value="4.8">
                <text:p>4.8</text:p>
              </table:table-cell>
              <table:table-cell office:value-type="float" office:value="2.1041071564239">
                <text:p>2.1041071564239</text:p>
              </table:table-cell>
              <table:table-cell office:value-type="float" office:value="2.1041071564239">
                <text:p>2.1041071564239</text:p>
              </table:table-cell>
              <table:table-cell office:value-type="float" office:value="6.4">
                <text:p>6.4</text:p>
              </table:table-cell>
              <table:table-cell office:value-type="float" office:value="1.3313160663687">
                <text:p>1.3313160663687</text:p>
              </table:table-cell>
              <table:table-cell office:value-type="float" office:value="1.3313160663687">
                <text:p>1.3313160663687</text:p>
              </table:table-cell>
              <table:table-cell office:value-type="float" office:value="12.8">
                <text:p>12.8</text:p>
              </table:table-cell>
              <table:table-cell office:value-type="float" office:value="4.8881264421336">
                <text:p>4.8881264421336</text:p>
              </table:table-cell>
              <table:table-cell office:value-type="float" office:value="4.8881264421336">
                <text:p>4.88812644213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Plot19992000_SO_Teich.C6:Plot19992000_SO_Teich.C7" chart:error-lower-range="Plot19992000_SO_Teich.C6:Plot19992000_SO_Teich.C7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Plot19992000_SO_Teich.C6:Plot19992000_SO_Teich.C7" chart:error-lower-range="Plot19992000_SO_Teich.C6:Plot19992000_SO_Teich.C7" loex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link-data-style-to-source="true" chart:error-category="cell-range" chart:error-upper-range="Plot19992000_SO_Teich.D6:Plot19992000_SO_Teich.D7" chart:error-lower-range="Plot19992000_SO_Teich.D6:Plot19992000_SO_Teich.D7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Plot19992000_SO_Teich.D6:Plot19992000_SO_Teich.D7" chart:error-lower-range="Plot19992000_SO_Teich.D6:Plot19992000_SO_Teich.D7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link-data-style-to-source="true" chart:error-category="cell-range" chart:error-upper-range="Plot19992000_SO_Teich.E6:Plot19992000_SO_Teich.E7" chart:error-lower-range="Plot19992000_SO_Teich.E6:Plot19992000_SO_Teich.E7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Plot19992000_SO_Teich.E6:Plot19992000_SO_Teich.E7" chart:error-lower-range="Plot19992000_SO_Teich.E6:Plot19992000_SO_Teich.E7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792cm" svg:height="7.758cm" xlink:href=".." xlink:type="simple" chart:class="chart:bar" chart:style-name="ch1">
        <chart:subtitle svg:x="6.138cm" svg:y="0.155cm" chart:style-name="ch2">
          <text:p>sub-title</text:p>
        </chart:subtitle>
        <chart:legend chart:legend-position="end" svg:x="11.344cm" svg:y="3.086cm" style:legend-expansion="high" chart:style-name="ch3"/>
        <chart:plot-area chart:style-name="ch4" table:cell-range-address="Upscale_Plot19992000_SO_Teich_2.B1:Upscale_Plot19992000_SO_Teich_2.E3" chart:data-source-has-labels="both" svg:x="0.275cm" svg:y="0.997cm" svg:width="10.794cm" svg:height="6.606cm">
          <chartooo:coordinate-region svg:x="0.919cm" svg:y="1.195cm" svg:width="10.15cm" svg:height="5.764cm"/>
          <chart:axis chart:dimension="x" chart:name="primary-x" chart:style-name="ch5" chartooo:axis-type="auto">
            <chartooo:date-scale/>
            <chart:categories table:cell-range-address="Upscale_Plot19992000_SO_Teich_2.B2:Upscale_Plot19992000_SO_Teich_2.B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Upscale_Plot19992000_SO_Teich_2.C2:Upscale_Plot19992000_SO_Teich_2.C3" chart:label-cell-address="Upscale_Plot19992000_SO_Teich_2.C1:Upscale_Plot19992000_SO_Teich_2.C1" chart:class="chart:bar">
            <chart:error-indicator chart:style-name="ch9" chart:dimension="y"/>
            <chart:data-point chart:repeated="2"/>
          </chart:series>
          <chart:series chart:style-name="ch10" chart:values-cell-range-address="Upscale_Plot19992000_SO_Teich_2.D2:Upscale_Plot19992000_SO_Teich_2.D3" chart:label-cell-address="Upscale_Plot19992000_SO_Teich_2.D1:Upscale_Plot19992000_SO_Teich_2.D1" chart:class="chart:bar">
            <chart:error-indicator chart:style-name="ch11" chart:dimension="y"/>
            <chart:data-point chart:repeated="2"/>
          </chart:series>
          <chart:series chart:style-name="ch12" chart:values-cell-range-address="Upscale_Plot19992000_SO_Teich_2.E2:Upscale_Plot19992000_SO_Teich_2.E3" chart:label-cell-address="Upscale_Plot19992000_SO_Teich_2.E1:Upscale_Plot19992000_SO_Teich_2.E1" chart:class="chart:bar">
            <chart:error-indicator chart:style-name="ch13" chart:dimension="y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Upscale_Plot19992000_SO_Teich_2.C1:Upscale_Plot19992000_SO_Teich_2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Upscale_Plot19992000_SO_Teich_2.D1:Upscale_Plot19992000_SO_Teich_2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Upscale_Plot19992000_SO_Teich_2.E1:Upscale_Plot19992000_SO_Teich_2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999_SO_MW</text:p>
                <draw:g>
                  <svg:desc>Upscale_Plot19992000_SO_Teich_2.B2:Upscale_Plot19992000_SO_Teich_2.B3</svg:desc>
                </draw:g>
              </table:table-cell>
              <table:table-cell office:value-type="float" office:value="7.86666666666667">
                <text:p>7.86666666666667</text:p>
                <draw:g>
                  <svg:desc>Upscale_Plot19992000_SO_Teich_2.C2:Upscale_Plot19992000_SO_Teich_2.C3</svg:desc>
                </draw:g>
              </table:table-cell>
              <table:table-cell office:value-type="float" office:value="1.2261696715757">
                <text:p>1.2261696715757</text:p>
                <draw:g>
                  <svg:desc>Plot19992000_SO_Teich.C6:Plot19992000_SO_Teich.C7</svg:desc>
                </draw:g>
              </table:table-cell>
              <table:table-cell office:value-type="float" office:value="1.2261696715757">
                <text:p>1.2261696715757</text:p>
                <draw:g>
                  <svg:desc>Plot19992000_SO_Teich.C6:Plot19992000_SO_Teich.C7</svg:desc>
                </draw:g>
              </table:table-cell>
              <table:table-cell office:value-type="float" office:value="7.2">
                <text:p>7.2</text:p>
                <draw:g>
                  <svg:desc>Upscale_Plot19992000_SO_Teich_2.D2:Upscale_Plot19992000_SO_Teich_2.D3</svg:desc>
                </draw:g>
              </table:table-cell>
              <table:table-cell office:value-type="float" office:value="0.775825213501573">
                <text:p>0.775825213501573</text:p>
                <draw:g>
                  <svg:desc>Plot19992000_SO_Teich.D6:Plot19992000_SO_Teich.D7</svg:desc>
                </draw:g>
              </table:table-cell>
              <table:table-cell office:value-type="float" office:value="0.775825213501573">
                <text:p>0.775825213501573</text:p>
                <draw:g>
                  <svg:desc>Plot19992000_SO_Teich.D6:Plot19992000_SO_Teich.D7</svg:desc>
                </draw:g>
              </table:table-cell>
              <table:table-cell office:value-type="float" office:value="20">
                <text:p>20</text:p>
                <draw:g>
                  <svg:desc>Upscale_Plot19992000_SO_Teich_2.E2:Upscale_Plot19992000_SO_Teich_2.E3</svg:desc>
                </draw:g>
              </table:table-cell>
              <table:table-cell office:value-type="float" office:value="2.84855853271189">
                <text:p>2.84855853271189</text:p>
                <draw:g>
                  <svg:desc>Plot19992000_SO_Teich.E6:Plot19992000_SO_Teich.E7</svg:desc>
                </draw:g>
              </table:table-cell>
              <table:table-cell office:value-type="float" office:value="2.84855853271189">
                <text:p>2.84855853271189</text:p>
                <draw:g>
                  <svg:desc>Plot19992000_SO_Teich.E6:Plot19992000_SO_Teich.E7</svg:desc>
                </draw:g>
              </table:table-cell>
            </table:table-row>
            <table:table-row>
              <table:table-cell office:value-type="string">
                <text:p>2000_SO_MW</text:p>
              </table:table-cell>
              <table:table-cell office:value-type="float" office:value="6.29333333333333">
                <text:p>6.29333333333333</text:p>
              </table:table-cell>
              <table:table-cell office:value-type="float" office:value="0.980935737260561">
                <text:p>0.980935737260561</text:p>
              </table:table-cell>
              <table:table-cell office:value-type="float" office:value="0.980935737260561">
                <text:p>0.980935737260561</text:p>
              </table:table-cell>
              <table:table-cell office:value-type="float" office:value="5.76">
                <text:p>5.76</text:p>
              </table:table-cell>
              <table:table-cell office:value-type="float" office:value="0.620660170801259">
                <text:p>0.620660170801259</text:p>
              </table:table-cell>
              <table:table-cell office:value-type="float" office:value="0.620660170801259">
                <text:p>0.620660170801259</text:p>
              </table:table-cell>
              <table:table-cell office:value-type="float" office:value="16">
                <text:p>16</text:p>
              </table:table-cell>
              <table:table-cell office:value-type="float" office:value="2.27884682616951">
                <text:p>2.27884682616951</text:p>
              </table:table-cell>
              <table:table-cell office:value-type="float" office:value="2.27884682616951">
                <text:p>2.2788468261695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Upscale_Plot19992000_SO_Teich_2.C8:Upscale_Plot19992000_SO_Teich_2.C9" chart:error-lower-range="Upscale_Plot19992000_SO_Teich_2.C8:Upscale_Plot19992000_SO_Teich_2.C9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Upscale_Plot19992000_SO_Teich_2.C8:Upscale_Plot19992000_SO_Teich_2.C9" chart:error-lower-range="Upscale_Plot19992000_SO_Teich_2.C8:Upscale_Plot19992000_SO_Teich_2.C9" loex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link-data-style-to-source="true" chart:error-category="cell-range" chart:error-upper-range="Upscale_Plot19992000_SO_Teich_2.D8:Upscale_Plot19992000_SO_Teich_2.D9" chart:error-lower-range="Upscale_Plot19992000_SO_Teich_2.D8:Upscale_Plot19992000_SO_Teich_2.D9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Upscale_Plot19992000_SO_Teich_2.D8:Upscale_Plot19992000_SO_Teich_2.D9" chart:error-lower-range="Upscale_Plot19992000_SO_Teich_2.D8:Upscale_Plot19992000_SO_Teich_2.D9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link-data-style-to-source="true" chart:error-category="cell-range" chart:error-upper-range="Upscale_Plot19992000_SO_Teich_2.E8:Upscale_Plot19992000_SO_Teich_2.E9" chart:error-lower-range="Upscale_Plot19992000_SO_Teich_2.E8:Upscale_Plot19992000_SO_Teich_2.E9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Upscale_Plot19992000_SO_Teich_2.E8:Upscale_Plot19992000_SO_Teich_2.E9" chart:error-lower-range="Upscale_Plot19992000_SO_Teich_2.E8:Upscale_Plot19992000_SO_Teich_2.E9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388cm" svg:height="7.32cm" xlink:href=".." xlink:type="simple" chart:class="chart:bar" chart:style-name="ch1">
        <chart:subtitle svg:x="4.936cm" svg:y="0.146cm" chart:style-name="ch2">
          <text:p>sub-title</text:p>
        </chart:subtitle>
        <chart:legend chart:legend-position="end" svg:x="8.94cm" svg:y="2.867cm" style:legend-expansion="high" chart:style-name="ch3"/>
        <chart:plot-area chart:style-name="ch4" table:cell-range-address="Upscale_Plot19992000_SO_Teich_2.B4:Upscale_Plot19992000_SO_Teich_2.E5 Upscale_Plot19992000_SO_Teich_2.C1:Upscale_Plot19992000_SO_Teich_2.E1" chart:data-source-has-labels="both" svg:x="0.227cm" svg:y="0.979cm" svg:width="8.486cm" svg:height="6.195cm">
          <chartooo:coordinate-region svg:x="0.871cm" svg:y="1.177cm" svg:width="7.842cm" svg:height="5.353cm"/>
          <chart:axis chart:dimension="x" chart:name="primary-x" chart:style-name="ch5" chartooo:axis-type="auto">
            <chartooo:date-scale/>
            <chart:categories table:cell-range-address="Upscale_Plot19992000_SO_Teich_2.B4:Upscale_Plot19992000_SO_Teich_2.B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Upscale_Plot19992000_SO_Teich_2.C4:Upscale_Plot19992000_SO_Teich_2.C5" chart:label-cell-address="Upscale_Plot19992000_SO_Teich_2.C1:Upscale_Plot19992000_SO_Teich_2.C1" chart:class="chart:bar">
            <chart:error-indicator chart:style-name="ch9" chart:dimension="y"/>
            <chart:data-point chart:repeated="2"/>
          </chart:series>
          <chart:series chart:style-name="ch10" chart:values-cell-range-address="Upscale_Plot19992000_SO_Teich_2.D4:Upscale_Plot19992000_SO_Teich_2.D5" chart:label-cell-address="Upscale_Plot19992000_SO_Teich_2.D1:Upscale_Plot19992000_SO_Teich_2.D1" chart:class="chart:bar">
            <chart:error-indicator chart:style-name="ch11" chart:dimension="y"/>
            <chart:data-point chart:repeated="2"/>
          </chart:series>
          <chart:series chart:style-name="ch12" chart:values-cell-range-address="Upscale_Plot19992000_SO_Teich_2.E4:Upscale_Plot19992000_SO_Teich_2.E5" chart:label-cell-address="Upscale_Plot19992000_SO_Teich_2.E1:Upscale_Plot19992000_SO_Teich_2.E1" chart:class="chart:bar">
            <chart:error-indicator chart:style-name="ch13" chart:dimension="y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Upscale_Plot19992000_SO_Teich_2.C1:Upscale_Plot19992000_SO_Teich_2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Upscale_Plot19992000_SO_Teich_2.D1:Upscale_Plot19992000_SO_Teich_2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Upscale_Plot19992000_SO_Teich_2.E1:Upscale_Plot19992000_SO_Teich_2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999_SO_Med</text:p>
                <draw:g>
                  <svg:desc>Upscale_Plot19992000_SO_Teich_2.B4:Upscale_Plot19992000_SO_Teich_2.B5</svg:desc>
                </draw:g>
              </table:table-cell>
              <table:table-cell office:value-type="float" office:value="6">
                <text:p>6</text:p>
                <draw:g>
                  <svg:desc>Upscale_Plot19992000_SO_Teich_2.C4:Upscale_Plot19992000_SO_Teich_2.C5</svg:desc>
                </draw:g>
              </table:table-cell>
              <table:table-cell office:value-type="float" office:value="0.592288234593678">
                <text:p>0.592288234593678</text:p>
                <draw:g>
                  <svg:desc>Upscale_Plot19992000_SO_Teich_2.C8:Upscale_Plot19992000_SO_Teich_2.C9</svg:desc>
                </draw:g>
              </table:table-cell>
              <table:table-cell office:value-type="float" office:value="0.592288234593678">
                <text:p>0.592288234593678</text:p>
                <draw:g>
                  <svg:desc>Upscale_Plot19992000_SO_Teich_2.C8:Upscale_Plot19992000_SO_Teich_2.C9</svg:desc>
                </draw:g>
              </table:table-cell>
              <table:table-cell office:value-type="float" office:value="8">
                <text:p>8</text:p>
                <draw:g>
                  <svg:desc>Upscale_Plot19992000_SO_Teich_2.D4:Upscale_Plot19992000_SO_Teich_2.D5</svg:desc>
                </draw:g>
              </table:table-cell>
              <table:table-cell office:value-type="float" office:value="0.374754128005473">
                <text:p>0.374754128005473</text:p>
                <draw:g>
                  <svg:desc>Upscale_Plot19992000_SO_Teich_2.D8:Upscale_Plot19992000_SO_Teich_2.D9</svg:desc>
                </draw:g>
              </table:table-cell>
              <table:table-cell office:value-type="float" office:value="0.374754128005473">
                <text:p>0.374754128005473</text:p>
                <draw:g>
                  <svg:desc>Upscale_Plot19992000_SO_Teich_2.D8:Upscale_Plot19992000_SO_Teich_2.D9</svg:desc>
                </draw:g>
              </table:table-cell>
              <table:table-cell office:value-type="float" office:value="16">
                <text:p>16</text:p>
                <draw:g>
                  <svg:desc>Upscale_Plot19992000_SO_Teich_2.E4:Upscale_Plot19992000_SO_Teich_2.E5</svg:desc>
                </draw:g>
              </table:table-cell>
              <table:table-cell office:value-type="float" office:value="1.37596593977779">
                <text:p>1.37596593977779</text:p>
                <draw:g>
                  <svg:desc>Upscale_Plot19992000_SO_Teich_2.E8:Upscale_Plot19992000_SO_Teich_2.E9</svg:desc>
                </draw:g>
              </table:table-cell>
              <table:table-cell office:value-type="float" office:value="1.37596593977779">
                <text:p>1.37596593977779</text:p>
                <draw:g>
                  <svg:desc>Upscale_Plot19992000_SO_Teich_2.E8:Upscale_Plot19992000_SO_Teich_2.E9</svg:desc>
                </draw:g>
              </table:table-cell>
            </table:table-row>
            <table:table-row>
              <table:table-cell office:value-type="string">
                <text:p>2000_SO_Med</text:p>
              </table:table-cell>
              <table:table-cell office:value-type="float" office:value="4.8">
                <text:p>4.8</text:p>
              </table:table-cell>
              <table:table-cell office:value-type="float" office:value="0.473830587674941">
                <text:p>0.473830587674941</text:p>
              </table:table-cell>
              <table:table-cell office:value-type="float" office:value="0.473830587674941">
                <text:p>0.473830587674941</text:p>
              </table:table-cell>
              <table:table-cell office:value-type="float" office:value="6.4">
                <text:p>6.4</text:p>
              </table:table-cell>
              <table:table-cell office:value-type="float" office:value="0.299803302404379">
                <text:p>0.299803302404379</text:p>
              </table:table-cell>
              <table:table-cell office:value-type="float" office:value="0.299803302404379">
                <text:p>0.299803302404379</text:p>
              </table:table-cell>
              <table:table-cell office:value-type="float" office:value="12.8">
                <text:p>12.8</text:p>
              </table:table-cell>
              <table:table-cell office:value-type="float" office:value="1.10077275182223">
                <text:p>1.10077275182223</text:p>
              </table:table-cell>
              <table:table-cell office:value-type="float" office:value="1.10077275182223">
                <text:p>1.1007727518222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