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able of Least Squares Means for LEF with 95.0% Confidence Intervals</text:p>
          </table:table-cell>
          <table:table-cell table:number-columns-repeated="6"/>
          <table:table-cell office:value-type="string" calcext:value-type="string">
            <text:p>Multifactor ANOVA - LEF ((Cultivar&lt;&gt;"sep")&amp;(Termin&gt;1.0)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nd.</text:p>
          </table:table-cell>
          <table:table-cell office:value-type="string" calcext:value-type="string">
            <text:p>Lower</text:p>
          </table:table-cell>
          <table:table-cell office:value-type="string" calcext:value-type="string">
            <text:p>Up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Error</text:p>
          </table:table-cell>
          <table:table-cell table:number-columns-repeated="2" office:value-type="string" calcext:value-type="string">
            <text:p>Limit</text:p>
          </table:table-cell>
          <table:table-cell/>
          <table:table-cell office:value-type="string" calcext:value-type="string">
            <text:p>Covar</text:p>
          </table:table-cell>
        </table:table-row>
        <table:table-row table:style-name="ro1">
          <table:table-cell office:value-type="string" calcext:value-type="string">
            <text:p>GRAND MEAN</text:p>
          </table:table-cell>
          <table:table-cell office:value-type="float" office:value="148" calcext:value-type="float">
            <text:p>148</text:p>
          </table:table-cell>
          <table:table-cell office:value-type="float" office:value="39.5727" calcext:value-type="float">
            <text:p>39.5727</text:p>
          </table:table-cell>
          <table:table-cell table:number-columns-repeated="4"/>
          <table:table-cell office:value-type="string" calcext:value-type="string">
            <text:p>Light Intensity (PAR)</text:p>
          </table:table-cell>
        </table:table-row>
        <table:table-row table:style-name="ro1">
          <table:table-cell office:value-type="string" calcext:value-type="string">
            <text:p>Termin</text:p>
          </table:table-cell>
          <table:table-cell table:number-columns-repeated="6"/>
          <table:table-cell office:value-type="string" calcext:value-type="string">
            <text:p>Ambient Humid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9.9099" calcext:value-type="float">
            <text:p>39.9099</text:p>
          </table:table-cell>
          <table:table-cell office:value-type="float" office:value="0.563198" calcext:value-type="float">
            <text:p>0.563198</text:p>
          </table:table-cell>
          <table:table-cell office:value-type="float" office:value="38.7954" calcext:value-type="float">
            <text:p>38.7954</text:p>
          </table:table-cell>
          <table:table-cell office:value-type="float" office:value="41.0245" calcext:value-type="float">
            <text:p>41.02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1.34" calcext:value-type="float">
            <text:p>41.34</text:p>
          </table:table-cell>
          <table:table-cell office:value-type="float" office:value="1.90086" calcext:value-type="float">
            <text:p>1.90086</text:p>
          </table:table-cell>
          <table:table-cell office:value-type="float" office:value="37.5782" calcext:value-type="float">
            <text:p>37.5782</text:p>
          </table:table-cell>
          <table:table-cell office:value-type="float" office:value="45.1017" calcext:value-type="float">
            <text:p>45.101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7.9332" calcext:value-type="float">
            <text:p>37.9332</text:p>
          </table:table-cell>
          <table:table-cell office:value-type="float" office:value="0.666609" calcext:value-type="float">
            <text:p>0.666609</text:p>
          </table:table-cell>
          <table:table-cell office:value-type="float" office:value="36.614" calcext:value-type="float">
            <text:p>36.614</text:p>
          </table:table-cell>
          <table:table-cell office:value-type="float" office:value="39.2524" calcext:value-type="float">
            <text:p>39.252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8.2274" calcext:value-type="float">
            <text:p>38.2274</text:p>
          </table:table-cell>
          <table:table-cell office:value-type="float" office:value="0.584839" calcext:value-type="float">
            <text:p>0.584839</text:p>
          </table:table-cell>
          <table:table-cell office:value-type="float" office:value="37.0701" calcext:value-type="float">
            <text:p>37.0701</text:p>
          </table:table-cell>
          <table:table-cell office:value-type="float" office:value="39.3848" calcext:value-type="float">
            <text:p>39.3848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0.4531" calcext:value-type="float">
            <text:p>40.4531</text:p>
          </table:table-cell>
          <table:table-cell office:value-type="float" office:value="1.0216" calcext:value-type="float">
            <text:p>1.0216</text:p>
          </table:table-cell>
          <table:table-cell office:value-type="float" office:value="38.4314" calcext:value-type="float">
            <text:p>38.4314</text:p>
          </table:table-cell>
          <table:table-cell office:value-type="float" office:value="42.4749" calcext:value-type="float">
            <text:p>42.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ivar Treat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39.8138" calcext:value-type="float">
            <text:p>39.8138</text:p>
          </table:table-cell>
          <table:table-cell office:value-type="float" office:value="41.452" calcext:value-type="float">
            <text:p>41.45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8.9804" calcext:value-type="float">
            <text:p>38.9804</text:p>
          </table:table-cell>
          <table:table-cell office:value-type="float" office:value="40.2562" calcext:value-type="float">
            <text:p>40.256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8.5519" calcext:value-type="float">
            <text:p>38.5519</text:p>
          </table:table-cell>
          <table:table-cell office:value-type="float" office:value="40.2656" calcext:value-type="float">
            <text:p>40.265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7.7477" calcext:value-type="float">
            <text:p>37.7477</text:p>
          </table:table-cell>
          <table:table-cell office:value-type="float" office:value="39.5142" calcext:value-type="float">
            <text:p>39.514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ova_treat_Level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F_Mean</text:p>
          </table:table-cell>
          <table:table-cell office:value-type="string" calcext:value-type="string">
            <text:p>LEF_Error</text:p>
          </table:table-cell>
          <table:table-cell office:value-type="string" calcext:value-type="string">
            <text:p>LEF_C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ar con</text:p>
          </table:table-cell>
          <table:table-cell office:value-type="float" office:value="37" calcext:value-type="float">
            <text:p>37</text:p>
          </table:table-cell>
          <table:table-cell office:value-type="float" office:value="40.6329" calcext:value-type="float">
            <text:p>40.6329</text:p>
          </table:table-cell>
          <table:table-cell office:value-type="float" office:value="0.413904" calcext:value-type="float">
            <text:p>0.413904</text:p>
          </table:table-cell>
          <table:table-cell table:formula="of:=[.D20]*2.024" office:value-type="float" office:value="0.837741696" calcext:value-type="float">
            <text:p>0.8377416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ar drought</text:p>
          </table:table-cell>
          <table:table-cell office:value-type="float" office:value="41" calcext:value-type="float">
            <text:p>41</text:p>
          </table:table-cell>
          <table:table-cell office:value-type="float" office:value="39.6183" calcext:value-type="float">
            <text:p>39.6183</text:p>
          </table:table-cell>
          <table:table-cell office:value-type="float" office:value="0.322354" calcext:value-type="float">
            <text:p>0.322354</text:p>
          </table:table-cell>
          <table:table-cell table:formula="of:=[.D21]*2.024" office:value-type="float" office:value="0.652444496" calcext:value-type="float">
            <text:p>0.6524444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2 con</text:p>
          </table:table-cell>
          <table:table-cell office:value-type="float" office:value="32" calcext:value-type="float">
            <text:p>32</text:p>
          </table:table-cell>
          <table:table-cell office:value-type="float" office:value="39.4088" calcext:value-type="float">
            <text:p>39.4088</text:p>
          </table:table-cell>
          <table:table-cell office:value-type="float" office:value="0.432973" calcext:value-type="float">
            <text:p>0.432973</text:p>
          </table:table-cell>
          <table:table-cell table:formula="of:=[.D22]*2.024" office:value-type="float" office:value="0.876337352" calcext:value-type="float">
            <text:p>0.876337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2 drought</text:p>
          </table:table-cell>
          <table:table-cell office:value-type="float" office:value="38" calcext:value-type="float">
            <text:p>38</text:p>
          </table:table-cell>
          <table:table-cell office:value-type="float" office:value="38.6309" calcext:value-type="float">
            <text:p>38.6309</text:p>
          </table:table-cell>
          <table:table-cell office:value-type="float" office:value="0.446318" calcext:value-type="float">
            <text:p>0.446318</text:p>
          </table:table-cell>
          <table:table-cell table:formula="of:=[.D23]*2.024" office:value-type="float" office:value="0.903347632" calcext:value-type="float">
            <text:p>0.90334763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07:00:30.270000000</meta:creation-date>
    <dc:date>2018-03-22T07:06:28.786000000</dc:date>
    <meta:editing-duration>PT5M58S</meta:editing-duration>
    <meta:editing-cycles>3</meta:editing-cycles>
    <meta:generator>LibreOffice/5.4.5.1$Windows_X86_64 LibreOffice_project/79c9829dd5d8054ec39a82dc51cd9eff340dbee8</meta:generator>
    <meta:document-statistic meta:table-count="1" meta:cell-count="82" meta:object-count="0"/>
  </office:meta>
</office:document-meta>
</file>