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Dash_20_1" svg:stroke-width="0.1cm" svg:stroke-color="#808080" draw:marker-start-width="0.311cm" draw:marker-end-width="0.311cm" draw:stroke-linejoin="round" draw:fill="solid" draw:fill-color="#e6e6e6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94bd5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99ccff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c0c0c0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3333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6633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 style:list-style-name="L2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2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2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9966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solid" draw:stroke-dash="Dash_20_1" svg:stroke-width="0.13cm" svg:stroke-color="#000000" draw:marker-start-width="0.356cm" draw:marker-end-width="0.356cm" draw:stroke-linejoin="round" draw:fill="solid" draw:fill-color="#ffffff" draw:textarea-horizontal-align="center" draw:textarea-vertical-align="middle" fo:padding-top="0.065cm" fo:padding-bottom="0.065cm" fo:padding-left="0.065cm" fo:padding-right="0.065cm"/>
    </style:style>
    <style:style style:name="gr14" style:family="graphic" style:parent-style-name="standard">
      <style:graphic-properties draw:stroke="solid" draw:stroke-dash="Dash_20_1" svg:stroke-width="0.1cm" svg:stroke-color="#000000" draw:marker-start-width="0.311cm" draw:marker-end-width="0.311cm" draw:stroke-linejoin="round" draw:fill="solid" draw:fill-color="#ffff00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 style:list-style-name="L2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1" svg:stroke-width="0.1cm" svg:stroke-color="#000000" draw:marker-start="" draw:marker-start-width="0.411cm" draw:marker-start-center="false" draw:marker-end="" draw:marker-end-width="0.411cm" draw:marker-end-center="false" svg:stroke-opacity="100%" draw:stroke-linejoin="round" draw:fill="solid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solid" draw:stroke-dash="Dash_20_1" svg:stroke-width="0.13cm" svg:stroke-color="#000000" draw:marker-start-width="0.356cm" draw:marker-end-width="0.356cm" draw:stroke-linejoin="round" draw:fill="none" draw:fill-color="#ffffff" draw:textarea-horizontal-align="center" draw:textarea-vertical-align="middle" fo:padding-top="0.065cm" fo:padding-bottom="0.065cm" fo:padding-left="0.065cm" fo:padding-right="0.0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0.192cm" svg:height="10.918cm" svg:x="4.048cm" svg:y="5.572cm" svg:viewBox="0 0 20193 10919" draw:points="0,4897 0,5499 474,7053 1110,8087 2228,8943 3650,9720 5404,10318 7158,10754 10171,10919 13035,10754 14945,10318 16529,9720 17958,8943 19068,8087 19868,7053 20193,5499 20193,4897 10171,0">
          <draw:glue-point draw:id="4" svg:x="-4.584cm" svg:y="2.095cm"/>
          <text:p text:style-name="P1">Muzigel <text:s text:c="19"/></text:p>
        </draw:polygon>
        <draw:custom-shape draw:style-name="gr2" draw:text-style-name="P1" draw:layer="layout" svg:width="26.289cm" svg:height="12.573cm" svg:x="1.889cm" svg:y="5.318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3.768cm" svg:height="2.285cm" svg:x="12.598cm" svg:y="3.032cm" svg:viewBox="0 0 3769 2286" draw:points="0,0 2760,0 3096,121 3367,304 3603,549 3736,823 3769,1156 3736,1463 3603,1737 3367,1980 3096,2162 2760,2286 0,2286">
          <draw:glue-point draw:id="4" svg:x="-3.427cm" svg:y="5.218cm"/>
          <draw:glue-point draw:id="5" svg:x="3.584cm" svg:y="4.111cm"/>
          <text:p text:style-name="P1">Sproß</text:p>
        </draw:polygon>
        <draw:polygon draw:style-name="gr3" draw:text-style-name="P1" xml:id="id7" draw:id="id7" draw:layer="layout" svg:width="2.244cm" svg:height="1.269cm" svg:x="13.186cm" svg:y="5.283cm" svg:viewBox="0 0 2245 1270" draw:points="0,0 1644,0 1844,67 2006,169 2146,305 2225,457 2245,642 2225,813 2146,965 2006,1100 1844,1201 1644,1270 0,1270">
          <draw:glue-point draw:id="4" svg:x="-3.427cm" svg:y="5.218cm"/>
          <draw:glue-point draw:id="5" svg:x="3.584cm" svg:y="4.111cm"/>
          <text:p text:style-name="P1">Wurzel</text:p>
        </draw:polygon>
        <draw:polygon draw:style-name="gr4" draw:text-style-name="P1" xml:id="id8" draw:id="id8" draw:layer="layout" svg:width="1.838cm" svg:height="1.779cm" svg:x="5.445cm" svg:y="4.554cm" svg:viewBox="0 0 1839 1780" draw:points="0,798 0,896 43,1150 101,1318 203,1458 332,1584 492,1682 652,1753 926,1780 1187,1753 1361,1682 1505,1584 1635,1458 1737,1318 1809,1150 1839,896 1839,798 926,0">
          <draw:glue-point draw:id="4" svg:x="-4.584cm" svg:y="2.095cm"/>
          <text:p text:style-name="P1">CO2</text:p>
        </draw:polygon>
        <draw:polygon draw:style-name="gr5" draw:text-style-name="P1" draw:layer="layout" svg:width="2.854cm" svg:height="3.049cm" svg:x="23.926cm" svg:y="5.318cm" svg:viewBox="0 0 2855 3050" draw:points="0,1368 0,1536 67,1970 157,2259 315,2498 516,2715 764,2882 1012,3004 1438,3050 1843,3004 2113,2882 2337,2715 2539,2498 2696,2259 2809,1970 2855,1536 2855,1368 1438,0">
          <draw:glue-point draw:id="4" svg:x="-4.584cm" svg:y="2.095cm"/>
          <text:p text:style-name="P1">C_total</text:p>
        </draw:polygon>
        <draw:polygon draw:style-name="gr6" draw:text-style-name="P1" draw:layer="layout" svg:width="2.514cm" svg:height="2.793cm" svg:x="19.821cm" svg:y="12.176cm" svg:viewBox="0 0 2515 2794" draw:points="1266,0 2515,793 2515,2001 1266,2794 0,2001 0,793">
          <text:p text:style-name="P1">Coll.</text:p>
        </draw:polygon>
        <draw:polygon draw:style-name="gr4" draw:text-style-name="P1" xml:id="id4" draw:id="id4" draw:layer="layout" svg:width="2.377cm" svg:height="2.539cm" svg:x="12.846cm" svg:y="15.478cm" svg:viewBox="0 0 2378 2540" draw:points="0,1139 0,1279 56,1641 131,1881 262,2080 430,2261 636,2400 843,2502 1198,2540 1535,2502 1760,2400 1946,2261 2114,2080 2245,1881 2339,1641 2378,1279 2378,1139 1198,0">
          <draw:glue-point draw:id="4" svg:x="-4.584cm" svg:y="2.095cm"/>
          <text:p text:style-name="P1">Min</text:p>
        </draw:polygon>
        <draw:polygon draw:style-name="gr7" draw:text-style-name="P1" xml:id="id5" draw:id="id5" draw:layer="layout" svg:width="3.428cm" svg:height="3.809cm" svg:x="17.256cm" svg:y="10.271cm" svg:viewBox="0 0 3429 3810" draw:points="1727,0 3429,1081 3429,2729 1727,3810 0,2729 0,1081">
          <text:p text:style-name="P1">Urease</text:p>
        </draw:polygon>
        <draw:polygon draw:style-name="gr4" draw:text-style-name="P1" xml:id="id1" draw:id="id1" draw:layer="layout" svg:width="2.258cm" svg:height="2.412cm" svg:x="12.938cm" svg:y="6.715cm" svg:viewBox="0 0 2259 2413" draw:points="0,1082 0,1215 53,1559 124,1787 249,1976 408,2148 604,2280 801,2377 1138,2413 1458,2377 1672,2280 1849,2148 2009,1976 2133,1787 2222,1559 2259,1215 2259,1082 1138,0">
          <draw:glue-point draw:id="4" svg:x="-4.584cm" svg:y="2.095cm"/>
          <text:p text:style-name="P1">POM</text:p>
        </draw:polygon>
        <draw:polygon draw:style-name="gr4" draw:text-style-name="P1" xml:id="id3" draw:id="id3" draw:layer="layout" svg:width="2.377cm" svg:height="2.539cm" svg:x="12.862cm" svg:y="11.16cm" svg:viewBox="0 0 2378 2540" draw:points="0,1139 0,1279 56,1641 131,1881 262,2080 430,2261 636,2400 843,2502 1198,2540 1535,2502 1760,2400 1946,2261 2114,2080 2245,1881 2339,1641 2378,1279 2378,1139 1198,0">
          <draw:glue-point draw:id="4" svg:x="-4.584cm" svg:y="2.095cm"/>
          <text:p text:style-name="P1">DOM</text:p>
        </draw:polygon>
        <draw:g xml:id="id10" draw:id="id10">
          <draw:line draw:style-name="gr8" draw:text-style-name="P2" draw:layer="layout" svg:x1="17.383cm" svg:y1="18.653cm" svg:x2="20.709cm" svg:y2="18.653cm">
            <text:p/>
          </draw:line>
          <draw:line draw:style-name="gr9" draw:text-style-name="P2" draw:layer="layout" svg:x1="18.038cm" svg:y1="19.278cm" svg:x2="20.054cm" svg:y2="19.278cm">
            <text:p/>
          </draw:line>
          <draw:line draw:style-name="gr10" draw:text-style-name="P2" draw:layer="layout" svg:x1="18.717cm" svg:y1="19.873cm" svg:x2="19.372cm" svg:y2="19.873cm">
            <text:p/>
          </draw:line>
        </draw:g>
        <draw:polygon draw:style-name="gr11" draw:text-style-name="P1" xml:id="id9" draw:id="id9" draw:layer="layout" svg:width="2.539cm" svg:height="2.92cm" svg:x="3.286cm" svg:y="11.414cm" svg:viewBox="0 0 2540 2921" draw:points="1279,0 2540,829 2540,2092 1279,2921 0,2092 0,829">
          <draw:glue-point draw:id="4" svg:x="-3cm" svg:y="3.262cm"/>
          <text:p text:style-name="P1">Bakt</text:p>
        </draw:polygon>
        <draw:polygon draw:style-name="gr11" draw:text-style-name="P1" xml:id="id2" draw:id="id2" draw:layer="layout" svg:width="2.742cm" svg:height="3.047cm" svg:x="18.653cm" svg:y="8.493cm" svg:viewBox="0 0 2743 3048" draw:points="1382,0 2743,865 2743,2183 1382,3048 0,2183 0,865">
          <text:p text:style-name="P1">Pilze</text:p>
        </draw:polygon>
        <draw:polygon draw:style-name="gr5" draw:text-style-name="P1" draw:layer="layout" svg:width="2.854cm" svg:height="3.049cm" svg:x="21.386cm" svg:y="4.046cm" svg:viewBox="0 0 2855 3050" draw:points="0,1368 0,1536 67,1970 157,2259 315,2498 516,2715 764,2882 1012,3004 1438,3050 1843,3004 2113,2882 2337,2715 2539,2498 2696,2259 2809,1970 2855,1536 2855,1368 1438,0">
          <draw:glue-point draw:id="4" svg:x="-4.584cm" svg:y="2.095cm"/>
          <text:p text:style-name="P1">N_total</text:p>
        </draw:polygon>
        <draw:connector draw:style-name="gr12" draw:text-style-name="P1" draw:layer="layout" draw:type="curve" svg:x1="15.197cm" svg:y1="7.921cm" svg:x2="18.653cm" svg:y2="10.017cm" draw:start-shape="id1" draw:start-glue-point="1" draw:end-shape="id2" svg:d="m15197 7921c2592 0 864 2096 3456 2096">
          <text:p/>
        </draw:connector>
        <draw:connector draw:style-name="gr12" draw:text-style-name="P1" draw:layer="layout" draw:type="line" svg:x1="14.051cm" svg:y1="13.7cm" svg:x2="14.035cm" svg:y2="15.478cm" draw:start-shape="id3" draw:start-glue-point="2" draw:end-shape="id4" draw:end-glue-point="0" svg:d="m14051 13700-16 1778">
          <text:p/>
        </draw:connector>
        <draw:connector draw:style-name="gr12" draw:text-style-name="P1" draw:layer="layout" draw:type="line" svg:x1="14.067cm" svg:y1="9.128cm" svg:x2="14.05cm" svg:y2="11.16cm" draw:start-shape="id1" draw:start-glue-point="2" draw:end-shape="id3" draw:end-glue-point="0" svg:d="m14067 9128-17 2032">
          <text:p/>
        </draw:connector>
        <draw:polygon draw:style-name="gr13" draw:text-style-name="P1" xml:id="id15" draw:id="id15" draw:layer="layout" svg:width="0.885cm" svg:height="0.585cm" draw:transform="skewX (0.0773180858633488) rotate (-1.54095119658579) translate (14.3150409864155cm 9.5366998218331cm)" svg:viewBox="0 0 886 586" draw:points="0,0 683,0 886,297 683,586 1,586 202,297">
          <draw:glue-point draw:id="4" svg:x="-5.093cm" svg:y="-0.378cm"/>
          <text:p/>
        </draw:polygon>
        <draw:polygon draw:style-name="gr13" draw:text-style-name="P1" xml:id="id6" draw:id="id6" draw:layer="layout" svg:width="0.885cm" svg:height="0.585cm" draw:transform="skewX (0.0773180858633488) rotate (-1.54095119658579) translate (14.3150409864155cm 13.9716998218331cm)" svg:viewBox="0 0 886 586" draw:points="0,0 683,0 886,297 683,586 1,586 202,297">
          <draw:glue-point draw:id="4" svg:x="-5.093cm" svg:y="-0.378cm"/>
          <text:p/>
        </draw:polygon>
        <draw:connector draw:style-name="gr12" draw:text-style-name="P1" draw:layer="layout" draw:type="curve" svg:x1="17.256cm" svg:y1="12.176cm" svg:x2="14.335cm" svg:y2="14.394cm" draw:start-shape="id5" draw:start-glue-point="3" draw:end-shape="id6" draw:end-glue-point="1" svg:d="m17256 12176c-2178 0-718 2218-2921 2218">
          <text:p/>
        </draw:connector>
        <draw:connector draw:style-name="gr12" draw:text-style-name="P1" draw:layer="layout" draw:type="curve" svg:x1="13.186cm" svg:y1="5.918cm" svg:x2="7.284cm" svg:y2="5.444cm" draw:start-shape="id7" draw:start-glue-point="3" draw:end-shape="id8" draw:end-glue-point="1" svg:d="m13186 5918c-4426 0-1476-474-5902-474">
          <text:p/>
        </draw:connector>
        <draw:connector draw:style-name="gr12" draw:text-style-name="P1" draw:layer="layout" draw:type="curve" draw:line-skew="0.218cm 0.387cm" svg:x1="12.961cm" svg:y1="12.962cm" svg:x2="4.556cm" svg:y2="14.335cm" draw:start-shape="id3" draw:start-glue-point="4" draw:end-shape="id9" draw:end-glue-point="2" svg:d="m12961 12962c-5098 0-4248 1155-5075 1850s-3330 928-3330-477">
          <text:p/>
        </draw:connector>
        <draw:connector draw:style-name="gr12" draw:text-style-name="P1" draw:layer="layout" draw:type="curve" svg:x1="4.556cm" svg:y1="11.414cm" svg:x2="6.364cm" svg:y2="6.334cm" draw:start-shape="id9" draw:end-shape="id8" draw:end-glue-point="2" svg:d="m4556 11414c0-3808 1808-1269 1808-5080">
          <text:p/>
        </draw:connector>
        <draw:polygon draw:style-name="gr4" draw:text-style-name="P1" xml:id="id11" draw:id="id11" draw:layer="layout" svg:width="1.838cm" svg:height="1.779cm" svg:x="23.606cm" svg:y="9.38cm" svg:viewBox="0 0 1839 1780" draw:points="0,798 0,896 43,1150 101,1318 203,1458 332,1584 492,1682 652,1753 926,1780 1187,1753 1361,1682 1505,1584 1635,1458 1737,1318 1809,1150 1839,896 1839,798 926,0">
          <draw:glue-point draw:id="4" svg:x="-4.584cm" svg:y="2.095cm"/>
          <text:p text:style-name="P1">H2O</text:p>
        </draw:polygon>
        <draw:connector draw:style-name="gr12" draw:text-style-name="P1" draw:layer="layout" draw:type="curve" svg:x1="15.224cm" svg:y1="16.748cm" svg:x2="17.383cm" svg:y2="19.263cm" draw:start-shape="id4" draw:start-glue-point="1" draw:end-shape="id10" svg:d="m15224 16748c1620 0 541 2515 2159 2515">
          <text:p/>
        </draw:connector>
        <draw:connector draw:style-name="gr12" draw:text-style-name="P1" draw:layer="layout" draw:type="curve" svg:x1="24.525cm" svg:y1="11.16cm" svg:x2="20.709cm" svg:y2="19.263cm" draw:start-shape="id11" draw:start-glue-point="2" draw:end-shape="id10" draw:end-glue-point="1" svg:d="m24525 11160c0 5402-1272 8103-3816 8103">
          <text:p/>
        </draw:connector>
        <draw:polygon draw:style-name="gr13" draw:text-style-name="P1" xml:id="id12" draw:id="id12" draw:layer="layout" svg:width="0.885cm" svg:height="0.585cm" draw:transform="skewX (0.0773180858633488) rotate (-1.54095119658579) translate (24.7290409864155cm 11.9496998218331cm)" svg:viewBox="0 0 886 586" draw:points="0,0 683,0 886,297 683,586 1,586 202,297">
          <draw:glue-point draw:id="4" svg:x="-5.093cm" svg:y="-0.378cm"/>
          <text:p/>
        </draw:polygon>
        <draw:connector draw:style-name="gr12" draw:text-style-name="P1" draw:layer="layout" draw:type="curve" draw:line-skew="1.545cm" svg:x1="15.431cm" svg:y1="5.918cm" svg:x2="24.142cm" svg:y2="12.338cm" draw:start-shape="id7" draw:end-shape="id12" draw:end-glue-point="4" svg:d="m15431 5918c8839 0 4484 6420 8711 6420">
          <text:p/>
        </draw:connector>
        <draw:polygon draw:style-name="gr14" draw:text-style-name="P1" xml:id="id13" draw:id="id13" draw:layer="layout" svg:width="2.258cm" svg:height="2.412cm" svg:x="8.012cm" svg:y="14.97cm" svg:viewBox="0 0 2259 2413" draw:points="0,1082 0,1215 53,1559 124,1787 249,1976 408,2148 604,2280 801,2377 1138,2413 1458,2377 1672,2280 1849,2148 2009,1976 2133,1787 2222,1559 2259,1215 2259,1082 1138,0">
          <draw:glue-point draw:id="4" svg:x="-4.584cm" svg:y="2.095cm"/>
          <text:p text:style-name="P1">pH</text:p>
        </draw:polygon>
        <draw:polygon draw:style-name="gr13" draw:text-style-name="P1" xml:id="id14" draw:id="id14" draw:layer="layout" svg:width="0.885cm" svg:height="0.585cm" draw:transform="skewX (0.0773180858633488) rotate (-1.54095119658579) translate (16.4740409864155cm 17.1556998218331cm)" svg:viewBox="0 0 886 586" draw:points="0,0 683,0 886,297 683,586 1,586 202,297">
          <draw:glue-point draw:id="4" svg:x="-5.093cm" svg:y="-0.378cm"/>
          <text:p/>
        </draw:polygon>
        <draw:connector draw:style-name="gr12" draw:text-style-name="P1" draw:layer="layout" draw:type="curve" draw:line-skew="1.022cm -0.74cm" svg:x1="9.141cm" svg:y1="17.383cm" svg:x2="15.887cm" svg:y2="17.545cm" draw:start-shape="id13" draw:start-glue-point="2" draw:end-shape="id14" draw:end-glue-point="4" svg:d="m9141 17383c0 2358 1595 1965 1948 1416s-536-1254 4798-1254">
          <text:p/>
        </draw:connector>
        <draw:connector draw:style-name="gr12" draw:text-style-name="P1" draw:layer="layout" draw:type="curve" svg:x1="17.256cm" svg:y1="12.176cm" svg:x2="6.364cm" svg:y2="6.334cm" draw:start-shape="id5" draw:start-glue-point="3" draw:end-shape="id8" draw:end-glue-point="2" svg:d="m17256 12176c-7262 0-10892-1947-10892-5842">
          <text:p/>
        </draw:connector>
        <draw:connector draw:style-name="gr12" draw:text-style-name="P1" draw:layer="layout" draw:type="curve" svg:x1="5.826cm" svg:y1="12.874cm" svg:x2="13.728cm" svg:y2="9.959cm" draw:start-shape="id9" draw:start-glue-point="1" draw:end-shape="id15" svg:d="m5826 12874c5914 0 1964-2915 7902-2915">
          <text:p/>
        </draw:connector>
        <draw:connector draw:style-name="gr12" draw:text-style-name="P1" draw:layer="layout" draw:type="curve" svg:x1="18.653cm" svg:y1="10.017cm" svg:x2="14.335cm" svg:y2="9.959cm" draw:start-shape="id2" draw:start-glue-point="3" draw:end-shape="id15" draw:end-glue-point="1" svg:d="m18653 10017c-3226 0-1068-58-4318-58">
          <text:p/>
        </draw:connector>
        <draw:g>
          <draw:line draw:style-name="gr15" draw:text-style-name="P2" draw:layer="layout" svg:x1="4.81cm" svg:y1="2.651cm" svg:x2="8.136cm" svg:y2="2.651cm">
            <text:p/>
          </draw:line>
          <draw:line draw:style-name="gr16" draw:text-style-name="P2" draw:layer="layout" svg:x1="5.465cm" svg:y1="3.276cm" svg:x2="7.481cm" svg:y2="3.276cm">
            <text:p/>
          </draw:line>
          <draw:line draw:style-name="gr17" draw:text-style-name="P2" draw:layer="layout" svg:x1="6.144cm" svg:y1="3.871cm" svg:x2="6.799cm" svg:y2="3.871cm">
            <text:p/>
          </draw:line>
        </draw:g>
        <draw:polygon draw:style-name="gr6" draw:text-style-name="P1" draw:layer="layout" svg:width="2.514cm" svg:height="2.793cm" svg:x="20.329cm" svg:y="13.192cm" svg:viewBox="0 0 2515 2794" draw:points="1266,0 2515,793 2515,2001 1266,2794 0,2001 0,793">
          <text:p text:style-name="P1">Coll.</text:p>
        </draw:polygon>
        <draw:connector draw:style-name="gr12" draw:text-style-name="P1" draw:layer="layout" draw:type="curve" svg:x1="3.794cm" svg:y1="13.826cm" svg:x2="8.106cm" svg:y2="16.681cm" draw:start-shape="id9" draw:start-glue-point="4" draw:end-shape="id13" draw:end-glue-point="4" svg:d="m3794 13826c0 1904 1437 2855 4312 2855">
          <text:p/>
        </draw:connector>
        <draw:polygon draw:style-name="gr18" draw:text-style-name="P1" draw:layer="layout" svg:width="1.669cm" svg:height="0.998cm" draw:transform="rotate (-0.205076187109334) translate (5.31011426429432cm 15.7324154470281cm)" svg:viewBox="0 0 1670 999" draw:points="0,0 1288,0 1670,506 1288,999 0,999 381,506">
          <text:p/>
        </draw:polygon>
        <draw:connector draw:style-name="gr12" draw:text-style-name="P1" draw:layer="layout" draw:type="curve" svg:x1="12.846cm" svg:y1="16.748cm" svg:x2="10.271cm" svg:y2="16.176cm" draw:start-shape="id4" draw:start-glue-point="3" draw:end-shape="id13" svg:d="m12846 16748c-1930 0-643-572-2575-57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1T08:28:43.56</meta:creation-date>
    <dc:date>2012-06-22T06:55:15.26</dc:date>
    <meta:editing-duration>PT8H52M4S</meta:editing-duration>
    <meta:editing-cycles>13</meta:editing-cycles>
    <meta:generator>LibreOffice/3.4$Win32 LibreOffice_project/340m1$Build-602</meta:generator>
    <meta:document-statistic meta:object-count="46"/>
  </office:meta>
</office:document-meta>
</file>