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w Cen MT" svg:font-family="'Tw Cen MT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w Cen MT1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Default_5f_2">
      <style:graphic-properties draw:stroke="none" svg:stroke-width="0cm" draw:fill="none" draw:textarea-vertical-align="top" draw:auto-grow-height="false" draw:fit-to-size="false" fo:min-height="2.254cm" fo:min-width="1.096cm" fo:padding-top="0.127cm" fo:padding-bottom="0.127cm" fo:padding-left="0.254cm" fo:padding-right="0.254cm" fo:wrap-option="wrap"/>
    </style:style>
    <style:style style:name="gr2" style:family="graphic" style:parent-style-name="Default_5f_2">
      <style:graphic-properties draw:stroke="solid" draw:stroke-dash="Dashed_20__28_var_29__20_1" svg:stroke-width="0.1cm" svg:stroke-color="#808080" draw:marker-start-width="0.311cm" draw:marker-end-width="0.311cm" draw:stroke-linejoin="round" draw:fill="solid" draw:fill-color="#e6e6e6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Default_5f_2">
      <style:graphic-properties svg:stroke-width="0.152cm" draw:marker-start-width="0.427cm" draw:marker-end-width="0.427cm" draw:fill="none" draw:textarea-horizontal-align="justify" draw:textarea-vertical-align="middle" draw:auto-grow-height="false" fo:min-height="12.421cm" fo:min-width="24.428cm" fo:padding-top="0.2cm" fo:padding-bottom="0.2cm" fo:padding-left="0.325cm" fo:padding-right="0.325cm"/>
    </style:style>
    <style:style style:name="gr4" style:family="graphic" style:parent-style-name="Default_5f_2">
      <style:graphic-properties draw:stroke="solid" draw:stroke-dash="Dashed_20__28_var_29__20_1" svg:stroke-width="0.1cm" svg:stroke-color="#000000" draw:marker-start-width="0.311cm" draw:marker-end-width="0.311cm" draw:stroke-linejoin="round" draw:fill="solid" draw:fill-color="#94bd5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Default_5f_2">
      <style:graphic-properties draw:stroke="solid" draw:stroke-dash="Dashed_20__28_var_29__20_1" svg:stroke-width="0.1cm" svg:stroke-color="#000000" draw:marker-start-width="0.311cm" draw:marker-end-width="0.311cm" draw:stroke-linejoin="round" draw:fill="solid" draw:fill-color="#99ccff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Default_5f_2">
      <style:graphic-properties draw:stroke="solid" draw:stroke-dash="Dashed_20__28_var_29__20_1" svg:stroke-width="0.1cm" svg:stroke-color="#000000" draw:marker-start-width="0.311cm" draw:marker-end-width="0.311cm" draw:stroke-linejoin="round" draw:fill="solid" draw:fill-color="#c0c0c0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Default_5f_2">
      <style:graphic-properties draw:stroke="solid" draw:stroke-dash="Dashed_20__28_var_29__20_1" svg:stroke-width="0.1cm" svg:stroke-color="#000000" draw:marker-start-width="0.311cm" draw:marker-end-width="0.311cm" draw:stroke-linejoin="round" draw:fill="solid" draw:fill-color="#ff3333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Default_5f_2">
      <style:graphic-properties draw:stroke="solid" draw:stroke-dash="Dashed_20__28_var_29__20_1" svg:stroke-width="0.1cm" svg:stroke-color="#000000" draw:marker-start-width="0.311cm" draw:marker-end-width="0.311cm" draw:stroke-linejoin="round" draw:fill="solid" draw:fill-color="#ff6633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Default_5f_2" style:list-style-name="L3">
      <style:graphic-properties draw:stroke="solid" draw:stroke-dash="Dashed_20__28_var_29__20_1" svg:stroke-width="0.1cm" svg:stroke-color="#000000" draw:marker-start-width="0.411cm" draw:marker-start-center="false" draw:marker-end-width="0.41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Default_5f_2" style:list-style-name="L3">
      <style:graphic-properties draw:stroke="solid" draw:stroke-dash="Dashed_20__28_var_29__20_1" svg:stroke-width="0.1cm" svg:stroke-color="#000000" draw:marker-start-width="0.411cm" draw:marker-start-center="false" draw:marker-end-width="0.41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Default_5f_2" style:list-style-name="L3">
      <style:graphic-properties draw:stroke="solid" draw:stroke-dash="Dashed_20__28_var_29__20_1" svg:stroke-width="0.1cm" svg:stroke-color="#000000" draw:marker-start-width="0.411cm" draw:marker-start-center="false" draw:marker-end-width="0.41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Default_5f_2">
      <style:graphic-properties draw:stroke="solid" draw:stroke-dash="Dashed_20__28_var_29__20_1" svg:stroke-width="0.1cm" svg:stroke-color="#000000" draw:marker-start-width="0.311cm" draw:marker-end-width="0.311cm" draw:stroke-linejoin="round" draw:fill="solid" draw:fill-color="#ff9966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_20_without_20_fill_5f_1">
      <style:graphic-properties draw:marker-end="Arrow" draw:marker-end-width="0.3cm" draw:fill="none" draw:textarea-vertical-align="middle"/>
    </style:style>
    <style:style style:name="gr14" style:family="graphic" style:parent-style-name="Default_5f_2">
      <style:graphic-properties draw:stroke="solid" draw:stroke-dash="Dashed_20__28_var_29__20_1" svg:stroke-width="0.13cm" svg:stroke-color="#000000" draw:marker-start-width="0.356cm" draw:marker-end-width="0.356cm" draw:stroke-linejoin="round" draw:fill="solid" draw:fill-color="#ffffff" draw:textarea-horizontal-align="center" draw:textarea-vertical-align="middle" fo:padding-top="0.065cm" fo:padding-bottom="0.065cm" fo:padding-left="0.065cm" fo:padding-right="0.065cm"/>
    </style:style>
    <style:style style:name="gr15" style:family="graphic" style:parent-style-name="Default_5f_2">
      <style:graphic-properties draw:stroke="solid" draw:stroke-dash="Dashed_20__28_var_29__20_1" svg:stroke-width="0.1cm" svg:stroke-color="#000000" draw:marker-start-width="0.311cm" draw:marker-end-width="0.311cm" draw:stroke-linejoin="round" draw:fill="solid" draw:fill-color="#ffff0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Default_5f_2">
      <style:graphic-properties draw:stroke="solid" draw:stroke-dash="Dashed_20__28_var_29__20_1" svg:stroke-width="0.13cm" svg:stroke-color="#000000" draw:marker-start-width="0.356cm" draw:marker-end-width="0.356cm" draw:stroke-linejoin="round" draw:fill="none" draw:fill-color="#ffffff" draw:textarea-horizontal-align="center" draw:textarea-vertical-align="middle" fo:padding-top="0.065cm" fo:padding-bottom="0.065cm" fo:padding-left="0.065cm" fo:padding-right="0.065cm"/>
    </style:style>
    <style:style style:name="gr17" style:family="graphic" style:parent-style-name="Default_5f_2" style:list-style-name="L1">
      <style:graphic-properties draw:stroke="solid" svg:stroke-width="0.106cm" svg:stroke-color="#000000" draw:marker-start-width="0.358cm" draw:marker-start-center="false" draw:marker-end-width="0.358cm" draw:marker-end-center="false" draw:fill="none" draw:fill-color="#729fcf" draw:textarea-horizontal-align="justify" draw:textarea-vertical-align="middle" fo:padding-top="0.177cm" fo:padding-bottom="0.177cm" fo:padding-left="0.302cm" fo:padding-right="0.302cm" draw:shadow="hidden" draw:shadow-offset-x="0.2cm" draw:shadow-offset-y="0.2cm" draw:shadow-color="#808080"/>
    </style:style>
    <style:style style:name="gr18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  <style:text-properties fo:font-size="19.8999996185303pt"/>
    </style:style>
    <style:style style:name="P5" style:family="paragraph">
      <loext:graphic-properties draw:fill="solid" draw:fill-color="#e6e6e6"/>
      <style:paragraph-properties fo:text-align="center"/>
      <style:text-properties fo:font-size="19.8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94bd5e"/>
      <style:paragraph-properties fo:text-align="center"/>
      <style:text-properties fo:font-size="19.8999996185303pt"/>
    </style:style>
    <style:style style:name="P8" style:family="paragraph">
      <loext:graphic-properties draw:fill="solid" draw:fill-color="#99ccff"/>
      <style:paragraph-properties fo:text-align="center"/>
      <style:text-properties fo:font-size="19.8999996185303pt"/>
    </style:style>
    <style:style style:name="P9" style:family="paragraph">
      <loext:graphic-properties draw:fill="solid" draw:fill-color="#c0c0c0"/>
      <style:paragraph-properties fo:text-align="center"/>
      <style:text-properties fo:font-size="19.8999996185303pt"/>
    </style:style>
    <style:style style:name="P10" style:family="paragraph">
      <loext:graphic-properties draw:fill="solid" draw:fill-color="#ff3333"/>
      <style:paragraph-properties fo:text-align="center"/>
      <style:text-properties fo:font-size="19.8999996185303pt"/>
    </style:style>
    <style:style style:name="P11" style:family="paragraph">
      <loext:graphic-properties draw:fill="solid" draw:fill-color="#ff6633"/>
      <style:paragraph-properties fo:text-align="center"/>
      <style:text-properties fo:font-size="19.8999996185303pt"/>
    </style:style>
    <style:style style:name="P1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solid" draw:fill-color="#ff9966"/>
      <style:paragraph-properties fo:text-align="center"/>
      <style:text-properties fo:font-size="19.8999996185303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ffff00"/>
      <style:paragraph-properties fo:text-align="center"/>
      <style:text-properties fo:font-size="19.8999996185303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top="0cm" fo:margin-bottom="0cm" fo:line-height="100%" fo:text-align="start"/>
      <style:text-properties fo:font-size="19.7999992370605pt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9.7999992370605pt"/>
    </style:style>
    <style:style style:name="P20" style:family="paragraph">
      <style:paragraph-properties fo:margin-top="0cm" fo:margin-bottom="0cm" fo:line-height="100%" fo:text-align="end" style:punctuation-wrap="simple"/>
      <style:text-properties fo:font-size="13.1999998092651pt" style:font-size-asian="14pt" style:font-size-complex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end" style:punctuation-wrap="simple" style:font-independent-line-spacing="true"/>
      <style:text-properties fo:font-size="13.1999998092651pt" style:font-size-asian="14pt" style:font-size-complex="14pt"/>
    </style:style>
    <style:style style:name="T1" style:family="text">
      <style:text-properties fo:font-variant="normal" fo:text-transform="none" fo:color="#444d26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none" fo:font-weight="normal" style:font-name-asian="Tw Cen MT" style:font-size-asian="20pt" style:font-style-asian="normal" style:font-weight-asian="normal" style:font-name-complex="Tw Cen MT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4.965cm" svg:height="3.033cm" svg:x="1.876cm" svg:y="0.589cm" presentation:class="title" presentation:user-transformed="true">
          <draw:text-box>
            <text:p text:style-name="P1"><text:span text:style-name="T1">Rhizosphere <text:s text:c="17"/></text:span></text:p>
          </draw:text-box>
        </draw:frame>
        <draw:custom-shape draw:name="AutoShape 4" draw:style-name="gr1" draw:text-style-name="P3" draw:layer="layout" svg:width="1.603cm" svg:height="2.507cm" svg:x="0.476cm" svg:y="-1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gon draw:style-name="gr2" draw:text-style-name="P5" draw:layer="layout" svg:width="19.261cm" svg:height="10.65cm" svg:x="4.141cm" svg:y="4.558cm" svg:viewBox="0 0 19262 10651" draw:points="0,4777 0,5364 452,6880 1059,7888 2126,8724 3482,9481 5154,10066 6828,10490 9702,10651 12434,10490 14257,10066 15767,9481 17131,8724 18189,7888 18953,6880 19262,5364 19262,4777 9702,0">
          <draw:glue-point draw:id="4" svg:x="-4.584cm" svg:y="2.095cm"/>
          <text:p text:style-name="P4"><text:span text:style-name="T2">Muzigel <text:s text:c="19"/></text:span></text:p>
        </draw:polygon>
        <draw:custom-shape draw:style-name="gr3" draw:text-style-name="P6" draw:layer="layout" svg:width="25.078cm" svg:height="12.821cm" svg:x="2.082cm" svg:y="4.31cm">
          <text:p/>
          <draw:enhanced-geometry svg:viewBox="0 0 21600 21600" draw:type="rectangle" draw:enhanced-path="M 0 0 L 21600 0 21600 21600 0 21600 0 0 Z N"/>
        </draw:custom-shape>
        <draw:polygon draw:style-name="gr4" draw:text-style-name="P7" draw:layer="layout" svg:width="3.594cm" svg:height="2.229cm" svg:x="12.298cm" svg:y="2.08cm" svg:viewBox="0 0 3595 2230" draw:points="0,0 2632,0 2954,118 3212,296 3437,536 3564,802 3595,1127 3564,1428 3437,1694 3212,1931 2954,2109 2632,2230 0,2230">
          <draw:glue-point draw:id="4" svg:x="-3.427cm" svg:y="5.218cm"/>
          <draw:glue-point draw:id="5" svg:x="3.584cm" svg:y="4.111cm"/>
          <text:p text:style-name="P4"><text:span text:style-name="T2">Sprout</text:span></text:p>
        </draw:polygon>
        <draw:polygon draw:style-name="gr4" draw:text-style-name="P7" xml:id="id7" draw:id="id7" draw:layer="layout" svg:width="2.141cm" svg:height="1.238cm" svg:x="12.859cm" svg:y="4.276cm" svg:viewBox="0 0 2142 1239" draw:points="0,0 1569,0 1760,65 1914,166 2047,297 2122,445 2142,627 2122,792 2047,942 1914,1072 1760,1172 1569,1239 0,1239">
          <draw:glue-point draw:id="4" svg:x="-3.427cm" svg:y="5.218cm"/>
          <draw:glue-point draw:id="5" svg:x="3.584cm" svg:y="4.111cm"/>
          <text:p text:style-name="P4"><text:span text:style-name="T2">Root</text:span></text:p>
        </draw:polygon>
        <draw:polygon draw:style-name="gr5" draw:text-style-name="P8" xml:id="id8" draw:id="id8" draw:layer="layout" svg:width="1.753cm" svg:height="1.735cm" svg:x="5.475cm" svg:y="3.565cm" svg:viewBox="0 0 1754 1736" draw:points="0,778 0,874 40,1122 96,1285 194,1422 316,1545 470,1640 622,1710 883,1736 1132,1710 1299,1640 1435,1545 1560,1422 1657,1285 1725,1122 1754,874 1754,778 883,0">
          <draw:glue-point draw:id="4" svg:x="-4.584cm" svg:y="2.095cm"/>
          <text:p text:style-name="P4"><text:span text:style-name="T2">CO2</text:span></text:p>
        </draw:polygon>
        <draw:polygon draw:style-name="gr6" draw:text-style-name="P9" draw:layer="layout" svg:width="2.723cm" svg:height="2.974cm" svg:x="23.105cm" svg:y="4.31cm" svg:viewBox="0 0 2724 2975" draw:points="0,1335 0,1498 64,1921 150,2204 301,2437 492,2649 729,2811 965,2930 1372,2975 1758,2930 2016,2811 2229,2649 2422,2437 2572,2204 2680,1921 2724,1498 2724,1335 1372,0">
          <draw:glue-point draw:id="4" svg:x="-4.584cm" svg:y="2.095cm"/>
          <text:p text:style-name="P4"><text:span text:style-name="T2">C_total</text:span></text:p>
        </draw:polygon>
        <draw:polygon draw:style-name="gr7" draw:text-style-name="P10" draw:layer="layout" svg:width="2.398cm" svg:height="2.725cm" svg:x="19.188cm" svg:y="11cm" svg:viewBox="0 0 2399 2726" draw:points="1208,0 2399,774 2399,1952 1208,2726 0,1952 0,774">
          <text:p text:style-name="P4"><text:span text:style-name="T2">Coll.</text:span></text:p>
        </draw:polygon>
        <draw:polygon draw:style-name="gr5" draw:text-style-name="P8" xml:id="id4" draw:id="id4" draw:layer="layout" svg:width="2.267cm" svg:height="2.477cm" svg:x="12.535cm" svg:y="14.222cm" svg:viewBox="0 0 2268 2478" draw:points="0,1111 0,1248 53,1600 124,1836 251,2029 410,2206 606,2341 804,2440 1143,2478 1464,2440 1679,2341 1856,2206 2017,2029 2142,1836 2231,1600 2268,1248 2268,1111 1143,0">
          <draw:glue-point draw:id="4" svg:x="-4.584cm" svg:y="2.095cm"/>
          <text:p text:style-name="P4"><text:span text:style-name="T2">Min</text:span></text:p>
        </draw:polygon>
        <draw:polygon draw:style-name="gr8" draw:text-style-name="P11" xml:id="id5" draw:id="id5" draw:layer="layout" svg:width="3.27cm" svg:height="3.716cm" svg:x="16.741cm" svg:y="9.142cm" svg:viewBox="0 0 3271 3717" draw:points="1647,0 3271,1054 3271,2663 1647,3717 0,2663 0,1054">
          <text:p text:style-name="P4"><text:span text:style-name="T2">Urease</text:span></text:p>
        </draw:polygon>
        <draw:polygon draw:style-name="gr5" draw:text-style-name="P8" xml:id="id1" draw:id="id1" draw:layer="layout" svg:width="2.154cm" svg:height="2.352cm" svg:x="12.622cm" svg:y="5.673cm" svg:viewBox="0 0 2155 2353" draw:points="0,1054 0,1185 51,1521 118,1743 237,1928 389,2096 576,2225 764,2318 1086,2353 1391,2318 1595,2225 1764,2096 1916,1928 2035,1743 2120,1521 2155,1185 2155,1054 1086,0">
          <draw:glue-point draw:id="4" svg:x="-4.584cm" svg:y="2.095cm"/>
          <text:p text:style-name="P4"><text:span text:style-name="T2">POM</text:span></text:p>
        </draw:polygon>
        <draw:polygon draw:style-name="gr5" draw:text-style-name="P8" xml:id="id3" draw:id="id3" draw:layer="layout" svg:width="2.267cm" svg:height="2.477cm" svg:x="12.549cm" svg:y="10.01cm" svg:viewBox="0 0 2268 2478" draw:points="0,1111 0,1248 53,1600 124,1836 251,2029 410,2206 606,2341 804,2440 1143,2478 1464,2440 1679,2341 1856,2206 2017,2029 2142,1836 2231,1600 2268,1248 2268,1111 1143,0">
          <draw:glue-point draw:id="4" svg:x="-4.584cm" svg:y="2.095cm"/>
          <text:p text:style-name="P4"><text:span text:style-name="T2">DOM</text:span></text:p>
        </draw:polygon>
        <draw:g xml:id="id10" draw:id="id10">
          <draw:line draw:style-name="gr9" draw:text-style-name="P12" draw:layer="layout" svg:x1="16.679cm" svg:y1="18.002cm" svg:x2="19.852cm" svg:y2="18.002cm">
            <text:p/>
          </draw:line>
          <draw:line draw:style-name="gr10" draw:text-style-name="P12" draw:layer="layout" svg:x1="17.302cm" svg:y1="18.611cm" svg:x2="19.226cm" svg:y2="18.611cm">
            <text:p/>
          </draw:line>
          <draw:line draw:style-name="gr11" draw:text-style-name="P12" draw:layer="layout" svg:x1="17.95cm" svg:y1="19.193cm" svg:x2="18.575cm" svg:y2="19.193cm">
            <text:p/>
          </draw:line>
        </draw:g>
        <draw:polygon draw:style-name="gr12" draw:text-style-name="P13" xml:id="id9" draw:id="id9" draw:layer="layout" svg:width="2.422cm" svg:height="2.848cm" svg:x="3.416cm" svg:y="10.257cm" svg:viewBox="0 0 2423 2849" draw:points="1220,0 2423,809 2423,2040 1220,2849 0,2040 0,809">
          <draw:glue-point draw:id="4" svg:x="-3cm" svg:y="3.262cm"/>
          <text:p text:style-name="P4"><text:span text:style-name="T2">Bakt</text:span></text:p>
        </draw:polygon>
        <draw:polygon draw:style-name="gr12" draw:text-style-name="P13" xml:id="id2" draw:id="id2" draw:layer="layout" svg:width="2.616cm" svg:height="2.972cm" svg:x="18.075cm" svg:y="7.408cm" svg:viewBox="0 0 2617 2973" draw:points="1318,0 2617,843 2617,2130 1318,2973 0,2130 0,843">
          <text:p text:style-name="P4"><text:span text:style-name="T2">Fungi</text:span></text:p>
        </draw:polygon>
        <draw:polygon draw:style-name="gr6" draw:text-style-name="P9" draw:layer="layout" svg:width="2.723cm" svg:height="2.974cm" svg:x="20.682cm" svg:y="3.069cm" svg:viewBox="0 0 2724 2975" draw:points="0,1335 0,1498 64,1921 150,2204 301,2437 492,2649 729,2811 965,2930 1372,2975 1758,2930 2016,2811 2229,2649 2422,2437 2572,2204 2680,1921 2724,1498 2724,1335 1372,0">
          <draw:glue-point draw:id="4" svg:x="-4.584cm" svg:y="2.095cm"/>
          <text:p text:style-name="P4"><text:span text:style-name="T2">N_total</text:span></text:p>
        </draw:polygon>
        <draw:connector draw:style-name="gr13" draw:text-style-name="P6" draw:layer="layout" draw:type="curve" svg:x1="14.777cm" svg:y1="6.849cm" svg:x2="18.075cm" svg:y2="8.894cm" draw:start-shape="id1" draw:start-glue-point="1" draw:end-shape="id2" svg:d="M14777 6849c2473 0 825 2045 3298 2045" svg:viewBox="0 0 3299 2046">
          <text:p/>
        </draw:connector>
        <draw:connector draw:style-name="gr13" draw:text-style-name="P6" draw:layer="layout" draw:type="line" svg:x1="13.683cm" svg:y1="12.488cm" svg:x2="13.669cm" svg:y2="14.222cm" draw:start-shape="id3" draw:start-glue-point="2" draw:end-shape="id4" draw:end-glue-point="0" svg:d="M13683 12488l-14 1734" svg:viewBox="0 0 15 1735">
          <text:p/>
        </draw:connector>
        <draw:connector draw:style-name="gr13" draw:text-style-name="P6" draw:layer="layout" draw:type="line" svg:x1="13.699cm" svg:y1="8.026cm" svg:x2="13.683cm" svg:y2="10.01cm" draw:start-shape="id1" draw:start-glue-point="2" draw:end-shape="id3" draw:end-glue-point="0" svg:d="M13699 8026l-16 1984" svg:viewBox="0 0 17 1985">
          <text:p/>
        </draw:connector>
        <draw:polygon draw:style-name="gr14" draw:text-style-name="P14" xml:id="id15" draw:id="id15" draw:layer="layout" svg:width="0.863cm" svg:height="0.56cm" draw:transform="skewX (0.0759218224617533) rotate (-1.54391825631418) translate (13.9359946008235cm 8.42646859693974cm)" svg:viewBox="0 0 864 561" draw:points="0,2 665,0 864,283 667,559 1,561 197,285">
          <draw:glue-point draw:id="4" svg:x="-5.093cm" svg:y="-0.378cm"/>
          <text:p/>
        </draw:polygon>
        <draw:polygon draw:style-name="gr14" draw:text-style-name="P14" xml:id="id6" draw:id="id6" draw:layer="layout" svg:width="0.863cm" svg:height="0.56cm" draw:transform="skewX (0.0759218224617533) rotate (-1.54391825631418) translate (13.9359946008235cm 12.7520208337567cm)" svg:viewBox="0 0 864 561" draw:points="0,2 665,0 864,283 667,559 1,561 197,285">
          <draw:glue-point draw:id="4" svg:x="-5.093cm" svg:y="-0.378cm"/>
          <text:p/>
        </draw:polygon>
        <draw:connector draw:style-name="gr13" draw:text-style-name="P6" draw:layer="layout" draw:type="curve" svg:x1="16.741cm" svg:y1="11cm" svg:x2="13.954cm" svg:y2="13.164cm" draw:start-shape="id5" draw:start-glue-point="3" draw:end-shape="id6" draw:end-glue-point="1" svg:d="M16741 11000c-2079 0-686 2164-2787 2164" svg:viewBox="0 0 2788 2165">
          <text:p/>
        </draw:connector>
        <draw:connector draw:style-name="gr13" draw:text-style-name="P6" draw:layer="layout" draw:type="curve" svg:x1="12.859cm" svg:y1="4.895cm" svg:x2="7.228cm" svg:y2="4.433cm" draw:start-shape="id7" draw:start-glue-point="3" draw:end-shape="id8" draw:end-glue-point="1" svg:d="M12859 4895c-4222 0-1407-462-5631-462" svg:viewBox="0 0 5632 463">
          <text:p/>
        </draw:connector>
        <draw:connector draw:style-name="gr13" draw:text-style-name="P6" draw:layer="layout" draw:type="curve" svg:x1="12.644cm" svg:y1="11.768cm" svg:x2="4.627cm" svg:y2="13.107cm" draw:start-shape="id3" draw:start-glue-point="4" draw:end-shape="id9" draw:end-glue-point="2" svg:d="M12644 11768c-5175 0-4312 945-5023 1486s-2994 678-2994-147" svg:viewBox="0 0 8018 1926">
          <text:p/>
        </draw:connector>
        <draw:connector draw:style-name="gr13" draw:text-style-name="P6" draw:layer="layout" draw:type="curve" svg:x1="4.627cm" svg:y1="10.257cm" svg:x2="6.351cm" svg:y2="5.302cm" draw:start-shape="id9" draw:end-shape="id8" draw:end-glue-point="2" svg:d="M4627 10257c0-3715 1724-1238 1724-4955" svg:viewBox="0 0 1725 4956">
          <text:p/>
        </draw:connector>
        <draw:polygon draw:style-name="gr5" draw:text-style-name="P8" xml:id="id11" draw:id="id11" draw:layer="layout" svg:width="1.753cm" svg:height="1.735cm" svg:x="22.799cm" svg:y="8.273cm" svg:viewBox="0 0 1754 1736" draw:points="0,778 0,874 40,1122 96,1285 194,1422 316,1545 470,1640 622,1710 883,1736 1132,1710 1299,1640 1435,1545 1560,1422 1657,1285 1725,1122 1754,874 1754,778 883,0">
          <draw:glue-point draw:id="4" svg:x="-4.584cm" svg:y="2.095cm"/>
          <text:p text:style-name="P4"><text:span text:style-name="T2">H2O</text:span></text:p>
        </draw:polygon>
        <draw:connector draw:style-name="gr13" draw:text-style-name="P6" draw:layer="layout" draw:type="curve" svg:x1="14.803cm" svg:y1="15.461cm" svg:x2="16.679cm" svg:y2="18.597cm" draw:start-shape="id4" draw:start-glue-point="1" draw:end-shape="id10" svg:d="M14803 15461c1407 0 469 3136 1876 3136" svg:viewBox="0 0 1877 3137">
          <text:p/>
        </draw:connector>
        <draw:connector draw:style-name="gr13" draw:text-style-name="P6" draw:layer="layout" draw:type="curve" svg:x1="23.675cm" svg:y1="10.01cm" svg:x2="19.852cm" svg:y2="18.597cm" draw:start-shape="id11" draw:start-glue-point="2" draw:end-shape="id10" draw:end-glue-point="1" svg:d="M23675 10010c0 5725-1274 8587-3823 8587" svg:viewBox="0 0 3824 8588">
          <text:p/>
        </draw:connector>
        <draw:polygon draw:style-name="gr14" draw:text-style-name="P14" xml:id="id12" draw:id="id12" draw:layer="layout" svg:width="0.863cm" svg:height="0.558cm" draw:transform="skewX (0.0771435529381494) rotate (-1.54077666366059) translate (23.8692068574326cm 10.7796223947896cm)" svg:viewBox="0 0 864 559" draw:points="0,0 665,0 864,284 665,559 1,559 197,283">
          <draw:glue-point draw:id="4" svg:x="-5.093cm" svg:y="-0.378cm"/>
          <text:p/>
        </draw:polygon>
        <draw:connector draw:style-name="gr13" draw:text-style-name="P6" draw:layer="layout" draw:type="curve" svg:x1="15cm" svg:y1="4.895cm" svg:x2="23.309cm" svg:y2="11.159cm" draw:start-shape="id7" draw:end-shape="id12" draw:end-glue-point="4" svg:d="M15000 4895c6222 0 2068 6264 8309 6264" svg:viewBox="0 0 8310 6265">
          <text:p/>
        </draw:connector>
        <draw:polygon draw:style-name="gr15" draw:text-style-name="P15" xml:id="id13" draw:id="id13" draw:layer="layout" svg:width="2.154cm" svg:height="2.352cm" svg:x="7.923cm" svg:y="13.726cm" svg:viewBox="0 0 2155 2353" draw:points="0,1054 0,1185 51,1521 118,1743 237,1928 389,2096 576,2225 764,2318 1086,2353 1391,2318 1595,2225 1764,2096 1916,1928 2035,1743 2120,1521 2155,1185 2155,1054 1086,0">
          <draw:glue-point draw:id="4" svg:x="-4.584cm" svg:y="2.095cm"/>
          <text:p text:style-name="P4"><text:span text:style-name="T2">pH</text:span></text:p>
        </draw:polygon>
        <draw:polygon draw:style-name="gr14" draw:text-style-name="P14" xml:id="id14" draw:id="id14" draw:layer="layout" svg:width="0.863cm" svg:height="0.558cm" draw:transform="skewX (0.0773180858633488) rotate (-1.54077666366059) translate (15.9947595220451cm 15.8575795412281cm)" svg:viewBox="0 0 864 559" draw:points="0,0 665,0 864,284 665,559 1,559 197,283">
          <draw:glue-point draw:id="4" svg:x="-5.093cm" svg:y="-0.378cm"/>
          <text:p/>
        </draw:polygon>
        <draw:connector draw:style-name="gr13" draw:text-style-name="P6" draw:layer="layout" draw:type="curve" svg:x1="9cm" svg:y1="16.079cm" svg:x2="15.435cm" svg:y2="16.237cm" draw:start-shape="id13" draw:start-glue-point="2" draw:end-shape="id14" draw:end-glue-point="4" svg:d="M9000 16079c0 826 1874 689 2476 522s-70-364 3959-364" svg:viewBox="0 0 6436 649">
          <text:p/>
        </draw:connector>
        <draw:connector draw:style-name="gr13" draw:text-style-name="P6" draw:layer="layout" draw:type="curve" svg:x1="16.741cm" svg:y1="11cm" svg:x2="6.351cm" svg:y2="5.302cm" draw:start-shape="id5" draw:start-glue-point="3" draw:end-shape="id8" draw:end-glue-point="2" svg:d="M16741 11000c-6927 0-10390-1899-10390-5698" svg:viewBox="0 0 10391 5699">
          <text:p/>
        </draw:connector>
        <draw:connector draw:style-name="gr13" draw:text-style-name="P6" draw:layer="layout" draw:type="curve" svg:x1="5.839cm" svg:y1="11.682cm" svg:x2="13.374cm" svg:y2="8.838cm" draw:start-shape="id9" draw:start-glue-point="1" draw:end-shape="id15" svg:d="M5839 11682c5640 0 1873-2844 7535-2844" svg:viewBox="0 0 7536 2845">
          <text:p/>
        </draw:connector>
        <draw:connector draw:style-name="gr13" draw:text-style-name="P6" draw:layer="layout" draw:type="curve" svg:x1="18.075cm" svg:y1="8.894cm" svg:x2="13.954cm" svg:y2="8.838cm" draw:start-shape="id2" draw:start-glue-point="3" draw:end-shape="id15" draw:end-glue-point="1" svg:d="M18075 8894c-3079 0-1019-56-4121-56" svg:viewBox="0 0 4122 57">
          <text:p/>
        </draw:connector>
        <draw:polygon draw:style-name="gr7" draw:text-style-name="P10" draw:layer="layout" svg:width="2.398cm" svg:height="2.725cm" svg:x="19.673cm" svg:y="11.991cm" svg:viewBox="0 0 2399 2726" draw:points="1208,0 2399,774 2399,1952 1208,2726 0,1952 0,774">
          <text:p text:style-name="P4"><text:span text:style-name="T2">Coll.</text:span></text:p>
        </draw:polygon>
        <draw:connector draw:style-name="gr13" draw:text-style-name="P6" draw:layer="layout" draw:type="curve" svg:x1="3.901cm" svg:y1="12.611cm" svg:x2="8.013cm" svg:y2="15.394cm" draw:start-shape="id9" draw:start-glue-point="4" draw:end-shape="id13" draw:end-glue-point="4" svg:d="M3901 12611c-1554 0-3610 2783 4112 2783" svg:viewBox="0 0 5580 2784">
          <text:p/>
        </draw:connector>
        <draw:polygon draw:style-name="gr16" draw:text-style-name="P16" draw:layer="layout" svg:width="1.595cm" svg:height="0.974cm" draw:transform="skewX (-0.00750491578357559) rotate (-0.209090444388921) translate (5.25789324515803cm 14.5586445566146cm)" svg:viewBox="0 0 1596 975" draw:points="0,0 1230,1 1596,493 1231,975 1,974 365,493">
          <text:p/>
        </draw:polygon>
        <draw:connector draw:style-name="gr13" draw:text-style-name="P6" draw:layer="layout" draw:type="curve" svg:x1="12.535cm" svg:y1="15.461cm" svg:x2="10.078cm" svg:y2="14.902cm" draw:start-shape="id4" draw:start-glue-point="3" draw:end-shape="id13" svg:d="M12535 15461c-1843 0-615-559-2457-559" svg:viewBox="0 0 2458 560">
          <text:p/>
        </draw:connector>
        <draw:line draw:style-name="gr17" draw:text-style-name="P17" draw:layer="layout" svg:x1="18.256cm" svg:y1="19.596cm" svg:x2="18.256cm" svg:y2="17.132cm">
          <text:p/>
        </draw:line>
        <presentation:notes draw:style-name="dp2">
          <draw:page-thumbnail draw:name="Slide Image Placeholder 1" draw:style-name="gr18" draw:layer="layout" svg:width="14.392cm" svg:height="10.476cm" svg:x="3.598cm" svg:y="2.095cm" draw:page-number="1" presentation:class="page"/>
          <draw:frame draw:name="Notes Placeholder 2" presentation:style-name="pr2" draw:text-style-name="P19" draw:layer="layout" svg:width="17.271cm" svg:height="12.572cm" svg:x="2.159cm" svg:y="13.271cm" presentation:class="notes" presentation:user-transformed="true">
            <draw:text-box>
              <text:p text:style-name="P18"><text:span text:style-name="T3">Literatur</text:span></text:p>
            </draw:text-box>
          </draw:frame>
          <draw:frame draw:name="Slide Number Placeholder 3" presentation:style-name="pr3" draw:text-style-name="P21" draw:layer="layout" svg:width="9.354cm" svg:height="1.396cm" svg:x="12.229cm" svg:y="26.537cm" presentation:class="page-number" presentation:user-transformed="true">
            <draw:text-box>
              <text:p text:style-name="P20"><text:span text:style-name="T4"><text:page-number>&lt;Folien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w Cen MT" svg:font-family="'Tw Cen MT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w Cen MT1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2">
      <style:graphic-properties svg:stroke-color="#000000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.1000003814697pt" style:font-style-asian="normal" style:font-weight-asian="normal" style:font-name-complex="Mangal" style:font-family-complex="Mangal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3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18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.700000762939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5.199cm" svg:height="3.499cm" svg:x="1.4cm" svg:y="0.84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5" draw:text-style-name="MP12" draw:layer="backgroundobjects" svg:width="25.199cm" svg:height="13.858cm" svg:x="1.4cm" svg:y="4.899cm" presentation:class="outline" presentation:user-transformed="true">
        <draw:text-box>
          <text:list text:style-name="ML4">
            <text:list-item>
              <text:p text:style-name="MP9"><text:span text:style-name="MT2">Click to edit the outline text format</text:span></text:p>
              <text:list>
                <text:list-item>
                  <text:p text:style-name="MP9"><text:span text:style-name="MT2">Second Outline Level</text:span></text:p>
                  <text:list>
                    <text:list-item>
                      <text:p text:style-name="MP9"><text:span text:style-name="MT2">Third Outline Level</text:span></text:p>
                      <text:list>
                        <text:list-item>
                          <text:p text:style-name="MP9"><text:span text:style-name="MT2">Fourth Outline Level</text:span></text:p>
                          <text:list>
                            <text:list-item>
                              <text:p text:style-name="MP9"><text:span text:style-name="MT2">Fifth Outline Level</text:span></text:p>
                              <text:list>
                                <text:list-item>
                                  <text:p text:style-name="MP9"><text:span text:style-name="MT2">Sixth Outline Level</text:span></text:p>
                                  <text:list>
                                    <text:list-item>
                                      <text:p text:style-name="MP10"><text:span text:style-name="MT2">Seventh Outline LevelClick to edit Master text styles</text:span></text:p>
                                      <text:list>
                                        <text:list-item>
                                          <text:p text:style-name="MP10"><text:span text:style-name="MT3">Second level</text:span></text:p>
                                          <text:list>
                                            <text:list-item>
                                              <text:p text:style-name="MP10"><text:span text:style-name="MT4">Third level</text:span></text:p>
                                              <text:list>
                                                <text:list-item>
                                                  <text:p text:style-name="MP11"><text:span text:style-name="MT5">Fourth level</text:span></text:p>
                                                </text:list-item>
                                                <text:list-item>
                                                  <text:p text:style-name="MP11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4" draw:layer="backgroundobjects" svg:width="6.533cm" svg:height="1.116cm" svg:x="1.4cm" svg:y="19.463cm" presentation:class="date-time" presentation:user-transformed="true">
        <draw:text-box>
          <text:p text:style-name="MP13"><text:span text:style-name="MT6"><text:date style:data-style-name="D1" text:date-value="2015-11-01">11/1/15</text:date></text:span></text:p>
        </draw:text-box>
      </draw:frame>
      <draw:frame draw:name="Footer Placeholder 4" presentation:style-name="Mpr6" draw:text-style-name="MP14" draw:layer="backgroundobjects" svg:width="8.865cm" svg:height="1.116cm" svg:x="9.565cm" svg:y="19.463cm" presentation:class="footer" presentation:user-transformed="true">
        <draw:text-box>
          <text:p/>
        </draw:text-box>
      </draw:frame>
      <draw:frame draw:name="Slide Number Placeholder 5" presentation:style-name="Mpr6" draw:text-style-name="MP14" draw:layer="backgroundobjects" svg:width="6.533cm" svg:height="1.116cm" svg:x="20.065cm" svg:y="19.463cm" presentation:class="page-number" presentation:user-transformed="true">
        <draw:text-box>
          <text:p text:style-name="MP15"><text:span text:style-name="MT6"><text:page-number>&lt;Foliennummer&gt;</text:page-number></text:span></text:p>
        </draw:text-box>
      </draw:frame>
      <presentation:notes style:page-layout-name="PM2">
        <draw:page-thumbnail presentation:style-name="Title_20_and_20_Content-title" draw:layer="backgroundobjects" svg:width="15.831cm" svg:height="11.523cm" svg:x="4.318cm" svg:y="2.334cm" presentation:class="page"/>
        <draw:frame presentation:style-name="Title_20_and_20_Content-notes" draw:layer="backgroundobjects" svg:width="19.574cm" svg:height="13.83cm" svg:x="2.446cm" svg:y="14.597cm" presentation:class="notes" presentation:placeholder="true">
          <draw:text-box/>
        </draw:frame>
        <draw:frame presentation:style-name="Mpr7" draw:text-style-name="MP2" draw:layer="backgroundobjects" svg:width="10.618cm" svg:height="1.536cm" svg:x="0cm" svg:y="0cm" presentation:class="header">
          <draw:text-box>
            <text:p text:style-name="MP1"><text:span text:style-name="MT7"><presentation:header/></text:span></text:p>
          </draw:text-box>
        </draw:frame>
        <draw:frame presentation:style-name="Mpr7" draw:text-style-name="MP4" draw:layer="backgroundobjects" svg:width="10.618cm" svg:height="1.536cm" svg:x="13.848cm" svg:y="0cm" presentation:class="date-time">
          <draw:text-box>
            <text:p text:style-name="MP3"><text:span text:style-name="MT7"><presentation:date-time/></text:span></text:p>
          </draw:text-box>
        </draw:frame>
        <draw:frame presentation:style-name="Mpr8" draw:text-style-name="MP2" draw:layer="backgroundobjects" svg:width="10.618cm" svg:height="1.536cm" svg:x="0cm" svg:y="29.196cm" presentation:class="footer">
          <draw:text-box>
            <text:p text:style-name="MP1"><text:span text:style-name="MT7"><presentation:footer/></text:span></text:p>
          </draw:text-box>
        </draw:frame>
        <draw:frame presentation:style-name="Mpr8" draw:text-style-name="MP4" draw:layer="backgroundobjects" svg:width="10.618cm" svg:height="1.536cm" svg:x="13.848cm" svg:y="29.196cm" presentation:class="page-number">
          <draw:text-box>
            <text:p text:style-name="MP3"><text:span text:style-name="MT7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9:31:06.548000000</meta:creation-date>
    <dc:date>2015-11-01T19:31:48.465000000</dc:date>
    <meta:editing-duration>PT42S</meta:editing-duration>
    <meta:editing-cycles>1</meta:editing-cycles>
    <meta:document-statistic meta:object-count="80"/>
    <meta:generator>LibreOffice/5.0.2.2$Windows_x86 LibreOffice_project/37b43f919e4de5eeaca9b9755ed688758a8251fe</meta:generator>
  </office:meta>
</office:document-meta>
</file>