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Summary Statistics for Summe Monomere, C02 n100</text:p>
          </table:table-cell>
          <table:table-cell table:number-columns-repeated="3"/>
          <table:table-cell table:style-name="ce1" office:value-type="string" calcext:value-type="string">
            <text:p>Summary Statistics for Remin Enz, WM n1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Boden_Plot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Median PC1</text:p>
          </table:table-cell>
          <table:table-cell table:style-name="ce2" office:value-type="string" calcext:value-type="string">
            <text:p>SE PC1</text:p>
          </table:table-cell>
          <table:table-cell table:style-name="ce2" office:value-type="string" calcext:value-type="string">
            <text:p>CI_PC1</text:p>
          </table:table-cell>
          <table:table-cell table:style-name="ce2" office:value-type="string" calcext:value-type="string">
            <text:p>Median PC2</text:p>
          </table:table-cell>
          <table:table-cell table:style-name="ce2" office:value-type="string" calcext:value-type="string">
            <text:p>SE PC2</text:p>
          </table:table-cell>
          <table:table-cell table:style-name="ce2" office:value-type="string" calcext:value-type="string">
            <text:p>CI_PC2</text:p>
          </table:table-cell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.61" calcext:value-type="float">
            <text:p>20.61</text:p>
          </table:table-cell>
          <table:table-cell table:style-name="ce3" office:value-type="float" office:value="10.2241" calcext:value-type="float">
            <text:p>10.2241</text:p>
          </table:table-cell>
          <table:table-cell table:formula="of:=[.D4]*[.$B$9]" office:value-type="float" office:value="26.2861611" calcext:value-type="float">
            <text:p>26.2861611</text:p>
          </table:table-cell>
          <table:table-cell table:style-name="ce3" office:value-type="float" office:value="5.91" calcext:value-type="float">
            <text:p>5.91</text:p>
          </table:table-cell>
          <table:table-cell table:style-name="ce3" office:value-type="float" office:value="1.7480179" calcext:value-type="float">
            <text:p>1.7480179</text:p>
          </table:table-cell>
          <table:table-cell table:formula="of:=[.G4]*[.$B$9]" office:value-type="float" office:value="4.4941540209" calcext:value-type="float">
            <text:p>4.4941540209</text:p>
          </table:table-cell>
        </table:table-row>
        <table:table-row table:style-name="ro1">
          <table:table-cell table:style-name="ce3" office:value-type="string" calcext:value-type="string">
            <text:p>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.755" calcext:value-type="float">
            <text:p>72.755</text:p>
          </table:table-cell>
          <table:table-cell table:style-name="ce3" office:value-type="float" office:value="10.5633" calcext:value-type="float">
            <text:p>10.5633</text:p>
          </table:table-cell>
          <table:table-cell table:formula="of:=[.D5]*[.$B$9]" office:value-type="float" office:value="27.1582443" calcext:value-type="float">
            <text:p>27.1582443</text:p>
          </table:table-cell>
          <table:table-cell table:style-name="ce3" office:value-type="float" office:value="20.25" calcext:value-type="float">
            <text:p>20.25</text:p>
          </table:table-cell>
          <table:table-cell table:style-name="ce3" office:value-type="float" office:value="2.9647691" calcext:value-type="float">
            <text:p>2.9647691</text:p>
          </table:table-cell>
          <table:table-cell table:formula="of:=[.G5]*[.$B$9]" office:value-type="float" office:value="7.6224213561" calcext:value-type="float">
            <text:p>7.6224213561</text:p>
          </table:table-cell>
        </table:table-row>
        <table:table-row table:style-name="ro1">
          <table:table-cell table:style-name="ce3" office:value-type="string" calcext:value-type="string">
            <text:p>P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.34" calcext:value-type="float">
            <text:p>16.34</text:p>
          </table:table-cell>
          <table:table-cell table:style-name="ce3" office:value-type="float" office:value="4.2744" calcext:value-type="float">
            <text:p>4.2744</text:p>
          </table:table-cell>
          <table:table-cell table:formula="of:=[.D6]*[.$B$9]" office:value-type="float" office:value="10.9894824" calcext:value-type="float">
            <text:p>10.9894824</text:p>
          </table:table-cell>
          <table:table-cell table:style-name="ce3" office:value-type="float" office:value="54.615" calcext:value-type="float">
            <text:p>54.615</text:p>
          </table:table-cell>
          <table:table-cell table:style-name="ce3" office:value-type="float" office:value="5.4655147" calcext:value-type="float">
            <text:p>5.4655147</text:p>
          </table:table-cell>
          <table:table-cell table:formula="of:=[.G6]*[.$B$9]" office:value-type="float" office:value="14.0518382937" calcext:value-type="float">
            <text:p>14.0518382937</text:p>
          </table:table-cell>
        </table:table-row>
        <table:table-row table:style-name="ro1">
          <table:table-cell table:style-name="ce3" office:value-type="string" calcext:value-type="string">
            <text:p>S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.52563" calcext:value-type="float">
            <text:p>5.52563</text:p>
          </table:table-cell>
          <table:table-cell table:formula="of:=[.D7]*[.$B$9]" office:value-type="float" office:value="14.20639473" calcext:value-type="float">
            <text:p>14.20639473</text:p>
          </table:table-cell>
          <table:table-cell table:style-name="ce3" office:value-type="float" office:value="11.315" calcext:value-type="float">
            <text:p>11.315</text:p>
          </table:table-cell>
          <table:table-cell table:style-name="ce3" office:value-type="float" office:value="3.1879479" calcext:value-type="float">
            <text:p>3.1879479</text:p>
          </table:table-cell>
          <table:table-cell table:formula="of:=[.G7]*[.$B$9]" office:value-type="float" office:value="8.1962140509" calcext:value-type="float">
            <text:p>8.1962140509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_95_n6</text:p>
          </table:table-cell>
          <table:table-cell table:style-name="ce4" office:value-type="float" office:value="2.571" calcext:value-type="float">
            <text:p>2.571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Summary Statistics for DF1 n100</text:p>
          </table:table-cell>
          <table:table-cell table:number-columns-repeated="3"/>
          <table:table-cell table:style-name="ce1" office:value-type="string" calcext:value-type="string">
            <text:p>Summary Statistics for DF2 n1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Boden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Median DF1</text:p>
          </table:table-cell>
          <table:table-cell table:style-name="ce2" office:value-type="string" calcext:value-type="string">
            <text:p>SE DF1</text:p>
          </table:table-cell>
          <table:table-cell table:style-name="ce2" office:value-type="string" calcext:value-type="string">
            <text:p>CI_DF1</text:p>
          </table:table-cell>
          <table:table-cell table:style-name="ce2" office:value-type="string" calcext:value-type="string">
            <text:p>Median Df2</text:p>
          </table:table-cell>
          <table:table-cell table:style-name="ce2" office:value-type="string" calcext:value-type="string">
            <text:p>SE DF2</text:p>
          </table:table-cell>
          <table:table-cell table:style-name="Default" office:value-type="string" calcext:value-type="string">
            <text:p>CI_DF2</text:p>
          </table:table-cell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.24" calcext:value-type="float">
            <text:p>23.24</text:p>
          </table:table-cell>
          <table:table-cell table:style-name="ce3" office:value-type="float" office:value="1.31823" calcext:value-type="float">
            <text:p>1.31823</text:p>
          </table:table-cell>
          <table:table-cell table:formula="of:=[.D13]*[.$B$9]" office:value-type="float" office:value="3.38916933" calcext:value-type="float">
            <text:p>3.38916933</text:p>
          </table:table-cell>
          <table:table-cell table:style-name="ce3" office:value-type="float" office:value="1.41" calcext:value-type="float">
            <text:p>1.41</text:p>
          </table:table-cell>
          <table:table-cell table:style-name="ce3" office:value-type="float" office:value="1.23026" calcext:value-type="float">
            <text:p>1.23026</text:p>
          </table:table-cell>
          <table:table-cell table:formula="of:=[.G13]*[.$B$9]" office:value-type="float" office:value="3.16299846" calcext:value-type="float">
            <text:p>3.16299846</text:p>
          </table:table-cell>
        </table:table-row>
        <table:table-row table:style-name="ro1">
          <table:table-cell table:style-name="ce3" office:value-type="string" calcext:value-type="string">
            <text:p>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.085" calcext:value-type="float">
            <text:p>3.085</text:p>
          </table:table-cell>
          <table:table-cell table:style-name="ce3" office:value-type="float" office:value="0.712607" calcext:value-type="float">
            <text:p>0.712607</text:p>
          </table:table-cell>
          <table:table-cell table:formula="of:=[.D14]*[.$B$9]" office:value-type="float" office:value="1.832112597" calcext:value-type="float">
            <text:p>1.832112597</text:p>
          </table:table-cell>
          <table:table-cell table:style-name="ce3" office:value-type="float" office:value="49.14" calcext:value-type="float">
            <text:p>49.14</text:p>
          </table:table-cell>
          <table:table-cell table:style-name="ce3" office:value-type="float" office:value="0.869462" calcext:value-type="float">
            <text:p>0.869462</text:p>
          </table:table-cell>
          <table:table-cell table:formula="of:=[.G14]*[.$B$9]" office:value-type="float" office:value="2.235386802" calcext:value-type="float">
            <text:p>2.235386802</text:p>
          </table:table-cell>
        </table:table-row>
        <table:table-row table:style-name="ro1">
          <table:table-cell table:style-name="ce3" office:value-type="string" calcext:value-type="string">
            <text:p>P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7.125" calcext:value-type="float">
            <text:p>97.125</text:p>
          </table:table-cell>
          <table:table-cell table:style-name="ce3" office:value-type="float" office:value="0.882416" calcext:value-type="float">
            <text:p>0.882416</text:p>
          </table:table-cell>
          <table:table-cell table:formula="of:=[.D15]*[.$B$9]" office:value-type="float" office:value="2.268691536" calcext:value-type="float">
            <text:p>2.268691536</text:p>
          </table:table-cell>
          <table:table-cell table:style-name="ce3" office:value-type="float" office:value="37.655" calcext:value-type="float">
            <text:p>37.655</text:p>
          </table:table-cell>
          <table:table-cell table:style-name="ce3" office:value-type="float" office:value="1.71804" calcext:value-type="float">
            <text:p>1.71804</text:p>
          </table:table-cell>
          <table:table-cell table:formula="of:=[.G15]*[.$B$9]" office:value-type="float" office:value="4.41708084" calcext:value-type="float">
            <text:p>4.41708084</text:p>
          </table:table-cell>
        </table:table-row>
        <table:table-row table:style-name="ro1">
          <table:table-cell table:style-name="ce3" office:value-type="string" calcext:value-type="string">
            <text:p>S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.57" calcext:value-type="float">
            <text:p>28.57</text:p>
          </table:table-cell>
          <table:table-cell table:style-name="ce3" office:value-type="float" office:value="1.81732" calcext:value-type="float">
            <text:p>1.81732</text:p>
          </table:table-cell>
          <table:table-cell table:formula="of:=[.D16]*[.$B$9]" office:value-type="float" office:value="4.67232972" calcext:value-type="float">
            <text:p>4.67232972</text:p>
          </table:table-cell>
          <table:table-cell table:style-name="ce3" office:value-type="float" office:value="37.02" calcext:value-type="float">
            <text:p>37.02</text:p>
          </table:table-cell>
          <table:table-cell table:style-name="ce3" office:value-type="float" office:value="1.05135" calcext:value-type="float">
            <text:p>1.05135</text:p>
          </table:table-cell>
          <table:table-cell table:formula="of:=[.G16]*[.$B$9]" office:value-type="float" office:value="2.70302085" calcext:value-type="float">
            <text:p>2.7030208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ummary Statistics for MDS1 n100</text:p>
          </table:table-cell>
          <table:table-cell table:number-columns-repeated="3"/>
          <table:table-cell table:style-name="Default" office:value-type="string" calcext:value-type="string">
            <text:p>Summary Statistics for MDS2 n10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Boden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Median MDS1</text:p>
          </table:table-cell>
          <table:table-cell office:value-type="string" calcext:value-type="string">
            <text:p>SE MDS1</text:p>
          </table:table-cell>
          <table:table-cell table:style-name="Default" office:value-type="string" calcext:value-type="string">
            <text:p>CI_MDS1</text:p>
          </table:table-cell>
          <table:table-cell office:value-type="string" calcext:value-type="string">
            <text:p>Median MDS2</text:p>
          </table:table-cell>
          <table:table-cell office:value-type="string" calcext:value-type="string">
            <text:p>SE MDS2</text:p>
          </table:table-cell>
          <table:table-cell table:style-name="Default" office:value-type="string" calcext:value-type="string">
            <text:p>CI_MDS2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float" office:value="6" calcext:value-type="float">
            <text:p>6</text:p>
          </table:table-cell>
          <table:table-cell office:value-type="float" office:value="78.66" calcext:value-type="float">
            <text:p>78.66</text:p>
          </table:table-cell>
          <table:table-cell office:value-type="float" office:value="6.71036" calcext:value-type="float">
            <text:p>6.71036</text:p>
          </table:table-cell>
          <table:table-cell table:formula="of:=[.D20]*[.$B$9]" office:value-type="float" office:value="17.25233556" calcext:value-type="float">
            <text:p>17.25233556</text:p>
          </table:table-cell>
          <table:table-cell office:value-type="float" office:value="49.53" calcext:value-type="float">
            <text:p>49.53</text:p>
          </table:table-cell>
          <table:table-cell office:value-type="float" office:value="3.39364" calcext:value-type="float">
            <text:p>3.39364</text:p>
          </table:table-cell>
          <table:table-cell table:formula="of:=[.G20]*[.$B$9]" office:value-type="float" office:value="8.72504844" calcext:value-type="float">
            <text:p>8.72504844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float" office:value="6" calcext:value-type="float">
            <text:p>6</text:p>
          </table:table-cell>
          <table:table-cell office:value-type="float" office:value="24.145" calcext:value-type="float">
            <text:p>24.145</text:p>
          </table:table-cell>
          <table:table-cell office:value-type="float" office:value="9.98925" calcext:value-type="float">
            <text:p>9.98925</text:p>
          </table:table-cell>
          <table:table-cell table:formula="of:=[.D21]*[.$B$9]" office:value-type="float" office:value="25.68236175" calcext:value-type="float">
            <text:p>25.68236175</text:p>
          </table:table-cell>
          <table:table-cell office:value-type="float" office:value="24.925" calcext:value-type="float">
            <text:p>24.925</text:p>
          </table:table-cell>
          <table:table-cell office:value-type="float" office:value="8.16033" calcext:value-type="float">
            <text:p>8.16033</text:p>
          </table:table-cell>
          <table:table-cell table:formula="of:=[.G21]*[.$B$9]" office:value-type="float" office:value="20.98020843" calcext:value-type="float">
            <text:p>20.98020843</text:p>
          </table:table-cell>
        </table:table-row>
        <table:table-row table:style-name="ro1">
          <table:table-cell office:value-type="string" calcext:value-type="string">
            <text:p>PB</text:p>
          </table:table-cell>
          <table:table-cell office:value-type="float" office:value="6" calcext:value-type="float">
            <text:p>6</text:p>
          </table:table-cell>
          <table:table-cell office:value-type="float" office:value="93.145" calcext:value-type="float">
            <text:p>93.145</text:p>
          </table:table-cell>
          <table:table-cell office:value-type="float" office:value="3.61884" calcext:value-type="float">
            <text:p>3.61884</text:p>
          </table:table-cell>
          <table:table-cell table:formula="of:=[.D22]*[.$B$9]" office:value-type="float" office:value="9.30403764" calcext:value-type="float">
            <text:p>9.30403764</text:p>
          </table:table-cell>
          <table:table-cell office:value-type="float" office:value="19.47" calcext:value-type="float">
            <text:p>19.47</text:p>
          </table:table-cell>
          <table:table-cell office:value-type="float" office:value="4.30967" calcext:value-type="float">
            <text:p>4.30967</text:p>
          </table:table-cell>
          <table:table-cell table:formula="of:=[.G22]*[.$B$9]" office:value-type="float" office:value="11.08016157" calcext:value-type="float">
            <text:p>11.0801615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float" office:value="6" calcext:value-type="float">
            <text:p>6</text:p>
          </table:table-cell>
          <table:table-cell office:value-type="float" office:value="73.83" calcext:value-type="float">
            <text:p>73.83</text:p>
          </table:table-cell>
          <table:table-cell office:value-type="float" office:value="3.72114" calcext:value-type="float">
            <text:p>3.72114</text:p>
          </table:table-cell>
          <table:table-cell table:formula="of:=[.D23]*[.$B$9]" office:value-type="float" office:value="9.56705094" calcext:value-type="float">
            <text:p>9.56705094</text:p>
          </table:table-cell>
          <table:table-cell office:value-type="float" office:value="35.67" calcext:value-type="float">
            <text:p>35.67</text:p>
          </table:table-cell>
          <table:table-cell office:value-type="float" office:value="1.40542" calcext:value-type="float">
            <text:p>1.40542</text:p>
          </table:table-cell>
          <table:table-cell table:formula="of:=[.G23]*[.$B$9]" office:value-type="float" office:value="3.61333482" calcext:value-type="float">
            <text:p>3.613334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1:00:29.10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8:59:11.290000000</meta:creation-date>
    <dc:date>2019-03-28T13:51:31.052000000</dc:date>
    <meta:editing-duration>PT3H10M54S</meta:editing-duration>
    <meta:editing-cycles>5</meta:editing-cycles>
    <meta:generator>LibreOffice/6.1.5.2$Windows_X86_64 LibreOffice_project/90f8dcf33c87b3705e78202e3df5142b201bd805</meta:generator>
    <meta:document-statistic meta:table-count="1" meta:cell-count="128" meta:object-count="0"/>
  </office:meta>
</office:document-meta>
</file>