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5pt"/>
    </style:style>
    <style:style style:name="co2" style:family="table-column">
      <style:table-column-properties fo:break-before="auto" style:column-width="225.89pt"/>
    </style:style>
    <style:style style:name="co3" style:family="table-column">
      <style:table-column-properties fo:break-before="auto" style:column-width="61.34pt"/>
    </style:style>
    <style:style style:name="co4" style:family="table-column">
      <style:table-column-properties fo:break-before="auto" style:column-width="36.9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4.66pt" fo:break-before="auto" style:use-optimal-row-height="fals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1.45pt" svg:stroke-color="#ff3300" draw:marker-start-width="7.82pt" draw:marker-end-width="7.82pt" draw:fill-color="#ff0000" draw:textarea-horizontal-align="center" draw:textarea-vertical-align="middle" fo:padding-top="0.71pt" fo:padding-bottom="0.71pt" fo:padding-left="0.71pt" fo:padding-right="0.71pt"/>
    </style:style>
    <style:style style:name="gr3" style:family="graphic">
      <style:graphic-properties svg:stroke-width="1.45pt" svg:stroke-color="#ff6600" draw:marker-start-width="7.82pt" draw:marker-end-width="7.82pt" draw:textarea-horizontal-align="center" draw:textarea-vertical-align="middle" fo:padding-top="0.71pt" fo:padding-bottom="0.71pt" fo:padding-left="0.71pt" fo:padding-right="0.7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MW</text:p>
          </table:table-cell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SE</text:p>
          </table:table-cell>
          <table:table-cell table:style-name="ce4" table:formula="of:=STDEV([.G2:.G31])/SQRT(COUNT([.G2:.G31]))" office:value-type="float" office:value="0.392592327525875" calcext:value-type="float">
            <text:p>0.392592327525875</text:p>
          </table:table-cell>
          <table:table-cell table:style-name="ce4" table:formula="of:=STDEV([.H2:.H31])/SQRT(COUNT([.H2:.H31]))" office:value-type="float" office:value="0.253054898409802" calcext:value-type="float">
            <text:p>0.253054898409802</text:p>
          </table:table-cell>
          <table:table-cell table:style-name="ce4" table:formula="of:=STDEV([.I2:.I31])/SQRT(COUNT([.I2:.I31]))" office:value-type="float" office:value="0.915159680809481" calcext:value-type="float">
            <text:p>0.915159680809481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Med</text:p>
          </table:table-cell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CI</text:p>
          </table:table-cell>
          <table:table-cell table:style-name="ce4" table:formula="of:=[.G33]*2.045" office:value-type="float" office:value="0.802851309790414" calcext:value-type="float">
            <text:p>0.802851309790414</text:p>
          </table:table-cell>
          <table:table-cell table:style-name="ce4" table:formula="of:=[.H33]*2.045" office:value-type="float" office:value="0.517497267248046" calcext:value-type="float">
            <text:p>0.517497267248046</text:p>
          </table:table-cell>
          <table:table-cell table:style-name="ce4" table:formula="of:=[.I33]*2.045" office:value-type="float" office:value="1.87150154725539" calcext:value-type="float">
            <text:p>1.87150154725539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MW</text:p>
          </table:table-cell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SE</text:p>
          </table:table-cell>
          <table:table-cell table:style-name="ce4" table:formula="of:=STDEV([.G36:.G65])/SQRT(COUNT([.G36:.G65]))" office:value-type="float" office:value="0.78518465505175" calcext:value-type="float">
            <text:p>0.78518465505175</text:p>
          </table:table-cell>
          <table:table-cell table:style-name="ce4" table:formula="of:=STDEV([.H36:.H65])/SQRT(COUNT([.H36:.H65]))" office:value-type="float" office:value="0.506109796819605" calcext:value-type="float">
            <text:p>0.506109796819605</text:p>
          </table:table-cell>
          <table:table-cell table:style-name="ce4" table:formula="of:=STDEV([.I36:.I65])/SQRT(COUNT([.I36:.I65]))" office:value-type="float" office:value="1.83031936161896" calcext:value-type="float">
            <text:p>1.83031936161896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Med</text:p>
          </table:table-cell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CI</text:p>
          </table:table-cell>
          <table:table-cell table:style-name="ce4" table:formula="of:=[.G67]*2.045" office:value-type="float" office:value="1.60570261958083" calcext:value-type="float">
            <text:p>1.60570261958083</text:p>
          </table:table-cell>
          <table:table-cell table:style-name="ce4" table:formula="of:=[.H67]*2.045" office:value-type="float" office:value="1.03499453449609" calcext:value-type="float">
            <text:p>1.03499453449609</text:p>
          </table:table-cell>
          <table:table-cell table:style-name="ce4" table:formula="of:=[.I67]*2.045" office:value-type="float" office:value="3.74300309451078" calcext:value-type="float">
            <text:p>3.74300309451078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office:forms form:automatic-focus="false" form:apply-design-mode="false"/>
        <table:shapes>
          <draw:frame draw:z-index="0" draw:style-name="gr1" draw:text-style-name="P1" svg:width="296.42pt" svg:height="155.2pt" svg:x="35.23pt" svg:y="136.35pt">
            <draw:object draw:notify-on-update-of-ranges="Tabelle3.B2:Tabelle3.C3 Tabelle3.D1:Tabelle3.D1 Tabelle3.D2:Tabelle3.D3 Tabelle3.D6:Tabelle3.D7 Tabelle3.D6:Tabelle3.D7 Tabelle3.E1:Tabelle3.E1 Tabelle3.E2:Tabelle3.E3 Tabelle3.E6:Tabelle3.E7 Tabelle3.E6:Tabelle3.E7 Tabelle3.F1:Tabelle3.F1 Tabelle3.F2:Tabelle3.F3 Tabelle3.F6:Tabelle3.F7 Tabelle3.F6:Tabelle3.F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86.72pt" svg:height="157.49pt" svg:x="350.48pt" svg:y="137.11pt">
            <draw:object draw:notify-on-update-of-ranges="Tabelle3.B4:Tabelle3.C5 Tabelle3.D1:Tabelle3.D1 Tabelle3.D4:Tabelle3.D5 Tabelle3.D8:Tabelle3.D9 Tabelle3.D8:Tabelle3.D9 Tabelle3.E1:Tabelle3.E1 Tabelle3.E4:Tabelle3.E5 Tabelle3.E8:Tabelle3.E9 Tabelle3.E8:Tabelle3.E9 Tabelle3.F1:Tabelle3.F1 Tabelle3.F4:Tabelle3.F5 Tabelle3.F8:Tabelle3.F9 Tabelle3.F8:Tabelle3.F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z-index="2" draw:style-name="gr2" draw:text-style-name="P2" svg:x1="326.01pt" svg:y1="309.09pt" svg:x2="657.81pt" svg:y2="309.09pt">
            <text:p/>
          </draw:line>
          <draw:line draw:z-index="3" draw:style-name="gr3" draw:text-style-name="P3" svg:x1="354.53pt" svg:y1="237.88pt" svg:x2="674.59pt" svg:y2="237.88pt">
            <text:p/>
          </draw:line>
        </table:shapes>
        <table:table-column table:style-name="co4" table:default-cell-style-name="Default"/>
        <table:table-column table:style-name="co3" table:number-columns-repeated="1023" table:default-cell-style-name="Default"/>
        <table:table-row table:style-name="ro3"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einlaenge</text:p>
          </table:table-cell>
          <table:table-cell office:value-type="string" calcext:value-type="string">
            <text:p>Gewicht</text:p>
          </table:table-cell>
          <table:table-cell office:value-type="string" calcext:value-type="string">
            <text:p>Rufe_h</text:p>
          </table:table-cell>
          <table:table-cell office:value-type="string" calcext:value-type="string">
            <text:p>DF:29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MW</text:p>
          </table:table-cell>
          <table:table-cell office:value-type="float" office:value="3.54" calcext:value-type="float">
            <text:p>3.54</text:p>
          </table:table-cell>
          <table:table-cell office:value-type="float" office:value="3.24" calcext:value-type="float">
            <text:p>3.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5%_2.045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CI</text:p>
          </table:table-cell>
          <table:table-cell office:value-type="float" office:value="0.802851309790414" calcext:value-type="float">
            <text:p>0.802851309790414</text:p>
          </table:table-cell>
          <table:table-cell office:value-type="float" office:value="0.517497267248046" calcext:value-type="float">
            <text:p>0.517497267248046</text:p>
          </table:table-cell>
          <table:table-cell office:value-type="float" office:value="1.87150154725539" calcext:value-type="float">
            <text:p>1.87150154725539</text:p>
          </table:table-cell>
          <table:table-cell table:number-columns-repeated="10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W</text:p>
          </table:table-cell>
          <table:table-cell office:value-type="float" office:value="7.08" calcext:value-type="float">
            <text:p>7.08</text:p>
          </table:table-cell>
          <table:table-cell office:value-type="float" office:value="6.48" calcext:value-type="float">
            <text:p>6.4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</text:p>
          </table:table-cell>
          <table:table-cell office:value-type="string" calcext:value-type="string">
            <text:p>CI</text:p>
          </table:table-cell>
          <table:table-cell office:value-type="float" office:value="1.60570261958083" calcext:value-type="float">
            <text:p>1.60570261958083</text:p>
          </table:table-cell>
          <table:table-cell office:value-type="float" office:value="1.03499453449609" calcext:value-type="float">
            <text:p>1.03499453449609</text:p>
          </table:table-cell>
          <table:table-cell office:value-type="float" office:value="3.74300309451078" calcext:value-type="float">
            <text:p>3.74300309451078</text:p>
          </table:table-cell>
          <table:table-cell table:number-columns-repeated="10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Med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9%_2.756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CI</text:p>
          </table:table-cell>
          <table:table-cell table:formula="of:=[.J2]/2.045*2.756" office:value-type="float" office:value="1.08198445466131" calcext:value-type="float">
            <text:p>1.08198445466131</text:p>
          </table:table-cell>
          <table:table-cell table:formula="of:=[.K2]/2.045*2.756" office:value-type="float" office:value="0.697419300017416" calcext:value-type="float">
            <text:p>0.697419300017416</text:p>
          </table:table-cell>
          <table:table-cell table:formula="of:=[.L2]/2.045*2.756" office:value-type="float" office:value="2.52218008031093" calcext:value-type="float">
            <text:p>2.52218008031093</text:p>
          </table:table-cell>
          <table:table-cell table:number-columns-repeated="101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ed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O</text:p>
          </table:table-cell>
          <table:table-cell office:value-type="string" calcext:value-type="string">
            <text:p>CI</text:p>
          </table:table-cell>
          <table:table-cell table:formula="of:=[.J3]/2.045*2.756" office:value-type="float" office:value="2.16396890932263" calcext:value-type="float">
            <text:p>2.16396890932263</text:p>
          </table:table-cell>
          <table:table-cell table:formula="of:=[.K3]/2.045*2.756" office:value-type="float" office:value="1.39483860003483" calcext:value-type="float">
            <text:p>1.39483860003483</text:p>
          </table:table-cell>
          <table:table-cell table:formula="of:=[.L3]/2.045*2.756" office:value-type="float" office:value="5.04436016062186" calcext:value-type="float">
            <text:p>5.04436016062186</text:p>
          </table:table-cell>
          <table:table-cell table:number-columns-repeated="101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SE</text:p>
          </table:table-cell>
          <table:table-cell office:value-type="float" office:value="0.392592327525875" calcext:value-type="float">
            <text:p>0.392592327525875</text:p>
          </table:table-cell>
          <table:table-cell office:value-type="float" office:value="0.253054898409802" calcext:value-type="float">
            <text:p>0.253054898409802</text:p>
          </table:table-cell>
          <table:table-cell office:value-type="float" office:value="0.915159680809481" calcext:value-type="float">
            <text:p>0.915159680809481</text:p>
          </table:table-cell>
          <table:table-cell office:value-type="string" calcext:value-type="string">
            <text:p>99%_2.692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CI</text:p>
          </table:table-cell>
          <table:table-cell table:formula="of:=[.J2]*SQRT(30)/SQRT(45)/2.045*2.692" office:value-type="float" office:value="0.862921389088017" calcext:value-type="float">
            <text:p>0.862921389088017</text:p>
          </table:table-cell>
          <table:table-cell table:formula="of:=[.K2]*SQRT(30)/SQRT(45)/2.045*2.692" office:value-type="float" office:value="0.556216892539556" calcext:value-type="float">
            <text:p>0.556216892539556</text:p>
          </table:table-cell>
          <table:table-cell table:formula="of:=[.L2]*SQRT(30)/SQRT(45)/2.045*2.692" office:value-type="float" office:value="2.01152902803333" calcext:value-type="float">
            <text:p>2.01152902803333</text:p>
          </table:table-cell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E</text:p>
          </table:table-cell>
          <table:table-cell office:value-type="float" office:value="0.78518465505175" calcext:value-type="float">
            <text:p>0.78518465505175</text:p>
          </table:table-cell>
          <table:table-cell office:value-type="float" office:value="0.506109796819605" calcext:value-type="float">
            <text:p>0.506109796819605</text:p>
          </table:table-cell>
          <table:table-cell office:value-type="float" office:value="1.83031936161896" calcext:value-type="float">
            <text:p>1.83031936161896</text:p>
          </table:table-cell>
          <table:table-cell office:value-type="string" calcext:value-type="string">
            <text:p>DF:44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I</text:p>
          </table:table-cell>
          <table:table-cell table:formula="of:=[.J3]*SQRT(30)/SQRT(45)/2.045*2.692" office:value-type="float" office:value="1.72584277817604" calcext:value-type="float">
            <text:p>1.72584277817604</text:p>
          </table:table-cell>
          <table:table-cell table:formula="of:=[.K3]*SQRT(30)/SQRT(45)/2.045*2.692" office:value-type="float" office:value="1.11243378507911" calcext:value-type="float">
            <text:p>1.11243378507911</text:p>
          </table:table-cell>
          <table:table-cell table:formula="of:=[.L3]*SQRT(30)/SQRT(45)/2.045*2.692" office:value-type="float" office:value="4.02305805606665" calcext:value-type="float">
            <text:p>4.02305805606665</text:p>
          </table:table-cell>
          <table:table-cell table:number-columns-repeated="101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FJ</text:p>
          </table:table-cell>
          <table:table-cell office:value-type="string" calcext:value-type="string">
            <text:p>CI</text:p>
          </table:table-cell>
          <table:table-cell office:value-type="float" office:value="0.862921389088017" calcext:value-type="float">
            <text:p>0.862921389088017</text:p>
          </table:table-cell>
          <table:table-cell office:value-type="float" office:value="0.556216892539556" calcext:value-type="float">
            <text:p>0.556216892539556</text:p>
          </table:table-cell>
          <table:table-cell office:value-type="float" office:value="2.01152902803333" calcext:value-type="float">
            <text:p>2.01152902803333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I</text:p>
          </table:table-cell>
          <table:table-cell office:value-type="float" office:value="1.72584277817604" calcext:value-type="float">
            <text:p>1.72584277817604</text:p>
          </table:table-cell>
          <table:table-cell office:value-type="float" office:value="1.11243378507911" calcext:value-type="float">
            <text:p>1.11243378507911</text:p>
          </table:table-cell>
          <table:table-cell office:value-type="float" office:value="4.02305805606665" calcext:value-type="float">
            <text:p>4.02305805606665</text:p>
          </table:table-cell>
          <table:table-cell/>
          <table:table-cell office:value-type="string" calcext:value-type="string">
            <text:p>---&gt; upscale exp: 3 Ponds --&gt; 5 Ponds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office:value-type="string" calcext:value-type="string">
            <text:p>n bei 99%?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5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2" table:target-range-address="Tabelle3.A1:Tabelle3.F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öS </number:text>
      <number:number number:decimal-places="2" loext:min-decimal-places="2" number:min-integer-digits="1" number:grouping="true"/>
    </number:number-style>
    <number:number-style style:name="N125">
      <number:text>-öS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öS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DM</number:text>
    </number:number-style>
    <number:number-style style:name="N14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6P2" style:volatile="true">
      <loext:text> </loext:text>
      <loext:fill-character> </loext:fill-character>
      <number:text>- DM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text> </loext:text>
      <loext:fill-character> </loext:fill-character>
      <number:text>-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 style:data-style-name="N2" text:time-value="08:32:09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9-03-20T09:20:30.037000000</dc:date>
    <meta:editing-duration>PT59M1S</meta:editing-duration>
    <meta:editing-cycles>12</meta:editing-cycles>
    <meta:generator>LibreOffice/6.0.6.2$Windows_X86_64 LibreOffice_project/0c292870b25a325b5ed35f6b45599d2ea4458e77</meta:generator>
    <meta:document-statistic meta:table-count="3" meta:cell-count="72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Tabelle3.D6:Tabelle3.D7" chart:error-lower-range="Tabelle3.D6:Tabelle3.D7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Tabelle3.D6:Tabelle3.D7" chart:error-lower-range="Tabelle3.D6:Tabelle3.D7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Tabelle3.E6:Tabelle3.E7" chart:error-lower-range="Tabelle3.E6:Tabelle3.E7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Tabelle3.E6:Tabelle3.E7" chart:error-lower-range="Tabelle3.E6:Tabelle3.E7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Tabelle3.F6:Tabelle3.F7" chart:error-lower-range="Tabelle3.F6:Tabelle3.F7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Tabelle3.F6:Tabelle3.F7" chart:error-lower-range="Tabelle3.F6:Tabelle3.F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458cm" svg:height="5.476cm" xlink:href=".." xlink:type="simple" chart:class="chart:bar" chart:style-name="ch1">
        <chart:subtitle svg:x="0cm" svg:y="0cm" chart:style-name="ch2">
          <text:p/>
        </chart:subtitle>
        <chart:legend chart:legend-position="end" svg:x="7.967cm" svg:y="1.932cm" style:legend-expansion="high" chart:style-name="ch3"/>
        <chart:plot-area chart:style-name="ch4" table:cell-range-address="Tabelle3.B1:Tabelle3.F3" chart:data-source-has-labels="both" svg:x="0.209cm" svg:y="0.109cm" svg:width="7.549cm" svg:height="5.258cm">
          <chartooo:coordinate-region svg:x="0.841cm" svg:y="0.109cm" svg:width="6.917cm" svg:height="4.201cm"/>
          <chart:axis chart:dimension="x" chart:name="primary-x" chart:style-name="ch5" chartooo:axis-type="auto">
            <chartooo:date-scale/>
            <chart:categories table:cell-range-address="Tabelle3.B2:Tabelle3.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3.D2:Tabelle3.D3" chart:label-cell-address="Tabelle3.D1:Tabelle3.D1" chart:class="chart:bar">
            <chart:error-indicator chart:style-name="ch9" chart:dimension="y"/>
            <chart:data-point chart:repeated="2"/>
          </chart:series>
          <chart:series chart:style-name="ch10" chart:values-cell-range-address="Tabelle3.E2:Tabelle3.E3" chart:label-cell-address="Tabelle3.E1:Tabelle3.E1" chart:class="chart:bar">
            <chart:error-indicator chart:style-name="ch11" chart:dimension="y"/>
            <chart:data-point chart:repeated="2"/>
          </chart:series>
          <chart:series chart:style-name="ch12" chart:values-cell-range-address="Tabelle3.F2:Tabelle3.F3" chart:label-cell-address="Tabelle3.F1:Tabelle3.F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abelle3.D1:Tabelle3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Gewicht</text:p>
                <draw:g>
                  <svg:desc>Tabelle3.E1:Tabelle3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Rufe_h</text:p>
                <draw:g>
                  <svg:desc>Tabelle3.F1:Tabelle3.F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FJ MW</text:p>
                <text:list>
                  <text:list-item>
                    <text:p>FJ</text:p>
                  </text:list-item>
                  <text:list-item>
                    <text:p>MW</text:p>
                  </text:list-item>
                </text:list>
                <draw:g>
                  <svg:desc>Tabelle3.B2:Tabelle3.C3</svg:desc>
                </draw:g>
              </table:table-cell>
              <table:table-cell office:value-type="float" office:value="3.54">
                <text:p>3.54</text:p>
                <draw:g>
                  <svg:desc>Tabelle3.D2:Tabelle3.D3</svg:desc>
                </draw:g>
              </table:table-cell>
              <table:table-cell office:value-type="float" office:value="0.392592327525875">
                <text:p>0.392592327525875</text:p>
                <draw:g>
                  <svg:desc>Tabelle3.D6:Tabelle3.D7</svg:desc>
                </draw:g>
              </table:table-cell>
              <table:table-cell office:value-type="float" office:value="0.392592327525875">
                <text:p>0.392592327525875</text:p>
                <draw:g>
                  <svg:desc>Tabelle3.D6:Tabelle3.D7</svg:desc>
                </draw:g>
              </table:table-cell>
              <table:table-cell office:value-type="float" office:value="3.24">
                <text:p>3.24</text:p>
                <draw:g>
                  <svg:desc>Tabelle3.E2:Tabelle3.E3</svg:desc>
                </draw:g>
              </table:table-cell>
              <table:table-cell office:value-type="float" office:value="0.253054898409802">
                <text:p>0.253054898409802</text:p>
                <draw:g>
                  <svg:desc>Tabelle3.E6:Tabelle3.E7</svg:desc>
                </draw:g>
              </table:table-cell>
              <table:table-cell office:value-type="float" office:value="0.253054898409802">
                <text:p>0.253054898409802</text:p>
                <draw:g>
                  <svg:desc>Tabelle3.E6:Tabelle3.E7</svg:desc>
                </draw:g>
              </table:table-cell>
              <table:table-cell office:value-type="float" office:value="9">
                <text:p>9</text:p>
                <draw:g>
                  <svg:desc>Tabelle3.F2:Tabelle3.F3</svg:desc>
                </draw:g>
              </table:table-cell>
              <table:table-cell office:value-type="float" office:value="0.915159680809481">
                <text:p>0.915159680809481</text:p>
                <draw:g>
                  <svg:desc>Tabelle3.F6:Tabelle3.F7</svg:desc>
                </draw:g>
              </table:table-cell>
              <table:table-cell office:value-type="float" office:value="0.915159680809481">
                <text:p>0.915159680809481</text:p>
                <draw:g>
                  <svg:desc>Tabelle3.F6:Tabelle3.F7</svg:desc>
                </draw:g>
              </table:table-cell>
            </table:table-row>
            <table:table-row>
              <table:table-cell office:value-type="string">
                <text:p>SO MW</text:p>
                <text:list>
                  <text:list-item>
                    <text:p>SO</text:p>
                  </text:list-item>
                  <text:list-item>
                    <text:p>MW</text:p>
                  </text:list-item>
                </text:list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Tabelle3.D8:Tabelle3.D9" chart:error-lower-range="Tabelle3.D8:Tabelle3.D9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Tabelle3.D8:Tabelle3.D9" chart:error-lower-range="Tabelle3.D8:Tabelle3.D9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Tabelle3.E8:Tabelle3.E9" chart:error-lower-range="Tabelle3.E8:Tabelle3.E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Tabelle3.E8:Tabelle3.E9" chart:error-lower-range="Tabelle3.E8:Tabelle3.E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Tabelle3.F8:Tabelle3.F9" chart:error-lower-range="Tabelle3.F8:Tabelle3.F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Tabelle3.F8:Tabelle3.F9" chart:error-lower-range="Tabelle3.F8:Tabelle3.F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116cm" svg:height="5.557cm" xlink:href=".." xlink:type="simple" chart:class="chart:bar" chart:style-name="ch1">
        <chart:subtitle svg:x="0cm" svg:y="0cm" chart:style-name="ch2">
          <text:p/>
        </chart:subtitle>
        <chart:legend chart:legend-position="end" svg:x="7.625cm" svg:y="1.972cm" style:legend-expansion="high" chart:style-name="ch3"/>
        <chart:plot-area chart:style-name="ch4" table:cell-range-address="Tabelle3.B4:Tabelle3.F5 Tabelle3.D1:Tabelle3.F1" chart:data-source-has-labels="both" svg:x="0.202cm" svg:y="0.111cm" svg:width="7.221cm" svg:height="5.335cm">
          <chartooo:coordinate-region svg:x="0.834cm" svg:y="0.111cm" svg:width="6.589cm" svg:height="4.278cm"/>
          <chart:axis chart:dimension="x" chart:name="primary-x" chart:style-name="ch5" chartooo:axis-type="auto">
            <chartooo:date-scale/>
            <chart:categories table:cell-range-address="Tabelle3.B4:Tabelle3.C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3.D4:Tabelle3.D5" chart:label-cell-address="Tabelle3.D1:Tabelle3.D1" chart:class="chart:bar">
            <chart:error-indicator chart:style-name="ch9" chart:dimension="y"/>
            <chart:data-point chart:repeated="2"/>
          </chart:series>
          <chart:series chart:style-name="ch10" chart:values-cell-range-address="Tabelle3.E4:Tabelle3.E5" chart:label-cell-address="Tabelle3.E1:Tabelle3.E1" chart:class="chart:bar">
            <chart:error-indicator chart:style-name="ch11" chart:dimension="y"/>
            <chart:data-point chart:repeated="2"/>
          </chart:series>
          <chart:series chart:style-name="ch12" chart:values-cell-range-address="Tabelle3.F4:Tabelle3.F5" chart:label-cell-address="Tabelle3.F1:Tabelle3.F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abelle3.D1:Tabelle3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Gewicht</text:p>
                <draw:g>
                  <svg:desc>Tabelle3.E1:Tabelle3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Rufe_h</text:p>
                <draw:g>
                  <svg:desc>Tabelle3.F1:Tabelle3.F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FJ Med</text:p>
                <text:list>
                  <text:list-item>
                    <text:p>FJ</text:p>
                  </text:list-item>
                  <text:list-item>
                    <text:p>Med</text:p>
                  </text:list-item>
                </text:list>
                <draw:g>
                  <svg:desc>Tabelle3.B4:Tabelle3.C5</svg:desc>
                </draw:g>
              </table:table-cell>
              <table:table-cell office:value-type="float" office:value="3">
                <text:p>3</text:p>
                <draw:g>
                  <svg:desc>Tabelle3.D4:Tabelle3.D5</svg:desc>
                </draw:g>
              </table:table-cell>
              <table:table-cell office:value-type="float" office:value="0.862921389088017">
                <text:p>0.862921389088017</text:p>
                <draw:g>
                  <svg:desc>Tabelle3.D8:Tabelle3.D9</svg:desc>
                </draw:g>
              </table:table-cell>
              <table:table-cell office:value-type="float" office:value="0.862921389088017">
                <text:p>0.862921389088017</text:p>
                <draw:g>
                  <svg:desc>Tabelle3.D8:Tabelle3.D9</svg:desc>
                </draw:g>
              </table:table-cell>
              <table:table-cell office:value-type="float" office:value="3.2">
                <text:p>3.2</text:p>
                <draw:g>
                  <svg:desc>Tabelle3.E4:Tabelle3.E5</svg:desc>
                </draw:g>
              </table:table-cell>
              <table:table-cell office:value-type="float" office:value="0.556216892539556">
                <text:p>0.556216892539556</text:p>
                <draw:g>
                  <svg:desc>Tabelle3.E8:Tabelle3.E9</svg:desc>
                </draw:g>
              </table:table-cell>
              <table:table-cell office:value-type="float" office:value="0.556216892539556">
                <text:p>0.556216892539556</text:p>
                <draw:g>
                  <svg:desc>Tabelle3.E8:Tabelle3.E9</svg:desc>
                </draw:g>
              </table:table-cell>
              <table:table-cell office:value-type="float" office:value="8">
                <text:p>8</text:p>
                <draw:g>
                  <svg:desc>Tabelle3.F4:Tabelle3.F5</svg:desc>
                </draw:g>
              </table:table-cell>
              <table:table-cell office:value-type="float" office:value="2.01152902803333">
                <text:p>2.01152902803333</text:p>
                <draw:g>
                  <svg:desc>Tabelle3.F8:Tabelle3.F9</svg:desc>
                </draw:g>
              </table:table-cell>
              <table:table-cell office:value-type="float" office:value="2.01152902803333">
                <text:p>2.01152902803333</text:p>
                <draw:g>
                  <svg:desc>Tabelle3.F8:Tabelle3.F9</svg:desc>
                </draw:g>
              </table:table-cell>
            </table:table-row>
            <table:table-row>
              <table:table-cell office:value-type="string">
                <text:p>SO Med</text:p>
                <text:list>
                  <text:list-item>
                    <text:p>SO</text:p>
                  </text:list-item>
                  <text:list-item>
                    <text:p>Med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1.72584277817604">
                <text:p>1.72584277817604</text:p>
              </table:table-cell>
              <table:table-cell office:value-type="float" office:value="1.72584277817604">
                <text:p>1.72584277817604</text:p>
              </table:table-cell>
              <table:table-cell office:value-type="float" office:value="6.4">
                <text:p>6.4</text:p>
              </table:table-cell>
              <table:table-cell office:value-type="float" office:value="1.11243378507911">
                <text:p>1.11243378507911</text:p>
              </table:table-cell>
              <table:table-cell office:value-type="float" office:value="1.11243378507911">
                <text:p>1.11243378507911</text:p>
              </table:table-cell>
              <table:table-cell office:value-type="float" office:value="16">
                <text:p>16</text:p>
              </table:table-cell>
              <table:table-cell office:value-type="float" office:value="4.02305805606665">
                <text:p>4.02305805606665</text:p>
              </table:table-cell>
              <table:table-cell office:value-type="float" office:value="4.02305805606665">
                <text:p>4.02305805606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