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8.56pt"/>
    </style:style>
    <style:style style:name="co3" style:family="table-column">
      <style:table-column-properties fo:break-before="auto" style:column-width="74.89pt"/>
    </style:style>
    <style:style style:name="co4" style:family="table-column">
      <style:table-column-properties fo:break-before="auto" style:column-width="90.7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CA</text:p>
          </table:table-cell>
          <table:table-cell office:value-type="string" calcext:value-type="string">
            <text:p>PC_carbo_metab_max</text:p>
          </table:table-cell>
          <table:table-cell office:value-type="string" calcext:value-type="string">
            <text:p>PC_emin_exo_max</text:p>
          </table:table-cell>
          <table:table-cell office:value-type="string" calcext:value-type="string">
            <text:p>PC_Remin_endo_max</text:p>
          </table:table-cell>
        </table:table-row>
        <table:table-row table:style-name="ro1">
          <table:table-cell office:value-type="string" calcext:value-type="string">
            <text:p>+Min+0.000001</text:p>
          </table:table-cell>
          <table:table-cell table:number-columns-repeated="3" office:value-type="string" calcext:value-type="string">
            <text:p>Principal Components</text:p>
          </table:table-cell>
        </table:table-row>
        <table:table-row table:style-name="ro1">
          <table:table-cell office:value-type="string" calcext:value-type="string">
            <text:p>F NS</text:p>
          </table:table-cell>
          <table:table-cell table:style-name="ce1" table:formula="of:=[.B30]/[.B$54]*100" office:value-type="float" office:value="76.3506433117962" calcext:value-type="float">
            <text:p>76.35</text:p>
          </table:table-cell>
          <table:table-cell table:style-name="ce1" table:formula="of:=[.C30]/[.C$54]*100" office:value-type="float" office:value="42.2589744576124" calcext:value-type="float">
            <text:p>42.26</text:p>
          </table:table-cell>
          <table:table-cell table:style-name="ce1" table:formula="of:=[.D30]/[.D$54]*100" office:value-type="float" office:value="85.0691135979334" calcext:value-type="float">
            <text:p>85.07</text:p>
          </table:table-cell>
        </table:table-row>
        <table:table-row table:style-name="ro1">
          <table:table-cell office:value-type="string" calcext:value-type="string">
            <text:p>L NS</text:p>
          </table:table-cell>
          <table:table-cell table:style-name="ce1" table:formula="of:=[.B31]/[.B$54]*100" office:value-type="float" office:value="76.1431651098534" calcext:value-type="float">
            <text:p>76.14</text:p>
          </table:table-cell>
          <table:table-cell table:style-name="ce1" table:formula="of:=[.C31]/[.C$54]*100" office:value-type="float" office:value="48.9802352500913" calcext:value-type="float">
            <text:p>48.98</text:p>
          </table:table-cell>
          <table:table-cell table:style-name="ce1" table:formula="of:=[.D31]/[.D$54]*100" office:value-type="float" office:value="82.6856605966548" calcext:value-type="float">
            <text:p>82.69</text:p>
          </table:table-cell>
        </table:table-row>
        <table:table-row table:style-name="ro1">
          <table:table-cell office:value-type="string" calcext:value-type="string">
            <text:p>M NS</text:p>
          </table:table-cell>
          <table:table-cell table:style-name="ce1" table:formula="of:=[.B32]/[.B$54]*100" office:value-type="float" office:value="100" calcext:value-type="float">
            <text:p>100.00</text:p>
          </table:table-cell>
          <table:table-cell table:style-name="ce1" table:formula="of:=[.C32]/[.C$54]*100" office:value-type="float" office:value="23.8057742377278" calcext:value-type="float">
            <text:p>23.81</text:p>
          </table:table-cell>
          <table:table-cell table:style-name="ce1" table:formula="of:=[.D32]/[.D$54]*100" office:value-type="float" office:value="100" calcext:value-type="float">
            <text:p>100.00</text:p>
          </table:table-cell>
        </table:table-row>
        <table:table-row table:style-name="ro1">
          <table:table-cell office:value-type="string" calcext:value-type="string">
            <text:p>R NS</text:p>
          </table:table-cell>
          <table:table-cell table:style-name="ce1" table:formula="of:=[.B33]/[.B$54]*100" office:value-type="float" office:value="57.9710871837131" calcext:value-type="float">
            <text:p>57.97</text:p>
          </table:table-cell>
          <table:table-cell table:style-name="ce1" table:formula="of:=[.C33]/[.C$54]*100" office:value-type="float" office:value="28.3833248510574" calcext:value-type="float">
            <text:p>28.38</text:p>
          </table:table-cell>
          <table:table-cell table:style-name="ce1" table:formula="of:=[.D33]/[.D$54]*100" office:value-type="float" office:value="71.0804818599126" calcext:value-type="float">
            <text:p>71.08</text:p>
          </table:table-cell>
        </table:table-row>
        <table:table-row table:style-name="ro1">
          <table:table-cell office:value-type="string" calcext:value-type="string">
            <text:p>A NS</text:p>
          </table:table-cell>
          <table:table-cell table:style-name="ce1" table:formula="of:=[.B34]/[.B$54]*100" office:value-type="float" office:value="22.266360199821" calcext:value-type="float">
            <text:p>22.27</text:p>
          </table:table-cell>
          <table:table-cell table:style-name="ce1" table:formula="of:=[.C34]/[.C$54]*100" office:value-type="float" office:value="22.2520093595473" calcext:value-type="float">
            <text:p>22.25</text:p>
          </table:table-cell>
          <table:table-cell table:style-name="ce1" table:formula="of:=[.D34]/[.D$54]*100" office:value-type="float" office:value="72.8546915986662" calcext:value-type="float">
            <text:p>72.85</text:p>
          </table:table-cell>
        </table:table-row>
        <table:table-row table:style-name="ro1">
          <table:table-cell office:value-type="string" calcext:value-type="string">
            <text:p>S NS</text:p>
          </table:table-cell>
          <table:table-cell table:style-name="ce1" table:formula="of:=[.B35]/[.B$54]*100" office:value-type="float" office:value="69.2822934203135" calcext:value-type="float">
            <text:p>69.28</text:p>
          </table:table-cell>
          <table:table-cell table:style-name="ce1" table:formula="of:=[.C35]/[.C$54]*100" office:value-type="float" office:value="33.5483494738829" calcext:value-type="float">
            <text:p>33.55</text:p>
          </table:table-cell>
          <table:table-cell table:style-name="ce1" table:formula="of:=[.D35]/[.D$54]*100" office:value-type="float" office:value="80.3130725676933" calcext:value-type="float">
            <text:p>80.31</text:p>
          </table:table-cell>
        </table:table-row>
        <table:table-row table:style-name="ro1">
          <table:table-cell office:value-type="string" calcext:value-type="string">
            <text:p>F PB</text:p>
          </table:table-cell>
          <table:table-cell table:style-name="ce1" table:formula="of:=[.B36]/[.B$54]*100" office:value-type="float" office:value="27.5395134521979" calcext:value-type="float">
            <text:p>27.54</text:p>
          </table:table-cell>
          <table:table-cell table:style-name="ce1" table:formula="of:=[.C36]/[.C$54]*100" office:value-type="float" office:value="55.0092958885073" calcext:value-type="float">
            <text:p>55.01</text:p>
          </table:table-cell>
          <table:table-cell table:style-name="ce1" table:formula="of:=[.D36]/[.D$54]*100" office:value-type="float" office:value="6.77109300072246" calcext:value-type="float">
            <text:p>6.77</text:p>
          </table:table-cell>
        </table:table-row>
        <table:table-row table:style-name="ro1">
          <table:table-cell office:value-type="string" calcext:value-type="string">
            <text:p>L PB</text:p>
          </table:table-cell>
          <table:table-cell table:style-name="ce1" table:formula="of:=[.B37]/[.B$54]*100" office:value-type="float" office:value="20.8389271768639" calcext:value-type="float">
            <text:p>20.84</text:p>
          </table:table-cell>
          <table:table-cell table:style-name="ce1" table:formula="of:=[.C37]/[.C$54]*100" office:value-type="float" office:value="100" calcext:value-type="float">
            <text:p>100.00</text:p>
          </table:table-cell>
          <table:table-cell table:style-name="ce1" table:formula="of:=[.D37]/[.D$54]*100" office:value-type="float" office:value="13.7733664559392" calcext:value-type="float">
            <text:p>13.77</text:p>
          </table:table-cell>
        </table:table-row>
        <table:table-row table:style-name="ro1">
          <table:table-cell office:value-type="string" calcext:value-type="string">
            <text:p>M PB</text:p>
          </table:table-cell>
          <table:table-cell table:style-name="ce1" table:formula="of:=[.B38]/[.B$54]*100" office:value-type="float" office:value="23.570618224669" calcext:value-type="float">
            <text:p>23.57</text:p>
          </table:table-cell>
          <table:table-cell table:style-name="ce1" table:formula="of:=[.C38]/[.C$54]*100" office:value-type="float" office:value="31.0377367957219" calcext:value-type="float">
            <text:p>31.04</text:p>
          </table:table-cell>
          <table:table-cell table:style-name="ce1" table:formula="of:=[.D38]/[.D$54]*100" office:value-type="float" office:value="6.59041253515196" calcext:value-type="float">
            <text:p>6.59</text:p>
          </table:table-cell>
        </table:table-row>
        <table:table-row table:style-name="ro1">
          <table:table-cell office:value-type="string" calcext:value-type="string">
            <text:p>R PB</text:p>
          </table:table-cell>
          <table:table-cell table:style-name="ce1" table:formula="of:=[.B39]/[.B$54]*100" office:value-type="float" office:value="7.99677961761354" calcext:value-type="float">
            <text:p>8.00</text:p>
          </table:table-cell>
          <table:table-cell table:style-name="ce1" table:formula="of:=[.C39]/[.C$54]*100" office:value-type="float" office:value="53.1262481194768" calcext:value-type="float">
            <text:p>53.13</text:p>
          </table:table-cell>
          <table:table-cell table:style-name="ce1" table:formula="of:=[.D39]/[.D$54]*100" office:value-type="float" office:value="3.23736135616263" calcext:value-type="float">
            <text:p>3.24</text:p>
          </table:table-cell>
        </table:table-row>
        <table:table-row table:style-name="ro1">
          <table:table-cell office:value-type="string" calcext:value-type="string">
            <text:p>A PB</text:p>
          </table:table-cell>
          <table:table-cell table:style-name="ce1" table:formula="of:=[.B40]/[.B$54]*100" office:value-type="float" office:value="0.00000121474357109416" calcext:value-type="float">
            <text:p>0.00</text:p>
          </table:table-cell>
          <table:table-cell table:style-name="ce1" table:formula="of:=[.C40]/[.C$54]*100" office:value-type="float" office:value="30.9124483611004" calcext:value-type="float">
            <text:p>30.91</text:p>
          </table:table-cell>
          <table:table-cell table:style-name="ce1" table:formula="of:=[.D40]/[.D$54]*100" office:value-type="float" office:value="0.00000201203191058466" calcext:value-type="float">
            <text:p>0.00</text:p>
          </table:table-cell>
        </table:table-row>
        <table:table-row table:style-name="ro1">
          <table:table-cell office:value-type="string" calcext:value-type="string">
            <text:p>S PB</text:p>
          </table:table-cell>
          <table:table-cell table:style-name="ce1" table:formula="of:=[.B41]/[.B$54]*100" office:value-type="float" office:value="11.8794644939018" calcext:value-type="float">
            <text:p>11.88</text:p>
          </table:table-cell>
          <table:table-cell table:style-name="ce1" table:formula="of:=[.C41]/[.C$54]*100" office:value-type="float" office:value="65.9483387808559" calcext:value-type="float">
            <text:p>65.95</text:p>
          </table:table-cell>
          <table:table-cell table:style-name="ce1" table:formula="of:=[.D41]/[.D$54]*100" office:value-type="float" office:value="2.05388418635673" calcext:value-type="float">
            <text:p>2.05</text:p>
          </table:table-cell>
        </table:table-row>
        <table:table-row table:style-name="ro1">
          <table:table-cell office:value-type="string" calcext:value-type="string">
            <text:p>F ML</text:p>
          </table:table-cell>
          <table:table-cell table:style-name="ce1" table:formula="of:=[.B42]/[.B$54]*100" office:value-type="float" office:value="23.389621432576" calcext:value-type="float">
            <text:p>23.39</text:p>
          </table:table-cell>
          <table:table-cell table:style-name="ce1" table:formula="of:=[.C42]/[.C$54]*100" office:value-type="float" office:value="5.53289560092784" calcext:value-type="float">
            <text:p>5.53</text:p>
          </table:table-cell>
          <table:table-cell table:style-name="ce1" table:formula="of:=[.D42]/[.D$54]*100" office:value-type="float" office:value="72.2115053578096" calcext:value-type="float">
            <text:p>72.21</text:p>
          </table:table-cell>
        </table:table-row>
        <table:table-row table:style-name="ro1">
          <table:table-cell office:value-type="string" calcext:value-type="string">
            <text:p>L ML</text:p>
          </table:table-cell>
          <table:table-cell table:style-name="ce1" table:formula="of:=[.B43]/[.B$54]*100" office:value-type="float" office:value="56.916203866575" calcext:value-type="float">
            <text:p>56.92</text:p>
          </table:table-cell>
          <table:table-cell table:style-name="ce1" table:formula="of:=[.C43]/[.C$54]*100" office:value-type="float" office:value="20.278872361469" calcext:value-type="float">
            <text:p>20.28</text:p>
          </table:table-cell>
          <table:table-cell table:style-name="ce1" table:formula="of:=[.D43]/[.D$54]*100" office:value-type="float" office:value="61.4674561584786" calcext:value-type="float">
            <text:p>61.47</text:p>
          </table:table-cell>
        </table:table-row>
        <table:table-row table:style-name="ro1">
          <table:table-cell office:value-type="string" calcext:value-type="string">
            <text:p>M ML</text:p>
          </table:table-cell>
          <table:table-cell table:style-name="ce1" table:formula="of:=[.B44]/[.B$54]*100" office:value-type="float" office:value="70.3069296225314" calcext:value-type="float">
            <text:p>70.31</text:p>
          </table:table-cell>
          <table:table-cell table:style-name="ce1" table:formula="of:=[.C44]/[.C$54]*100" office:value-type="float" office:value="16.6241757730073" calcext:value-type="float">
            <text:p>16.62</text:p>
          </table:table-cell>
          <table:table-cell table:style-name="ce1" table:formula="of:=[.D44]/[.D$54]*100" office:value-type="float" office:value="60.0636614944637" calcext:value-type="float">
            <text:p>60.06</text:p>
          </table:table-cell>
        </table:table-row>
        <table:table-row table:style-name="ro1">
          <table:table-cell office:value-type="string" calcext:value-type="string">
            <text:p>R ML</text:p>
          </table:table-cell>
          <table:table-cell table:style-name="ce1" table:formula="of:=[.B45]/[.B$54]*100" office:value-type="float" office:value="16.8199480718989" calcext:value-type="float">
            <text:p>16.82</text:p>
          </table:table-cell>
          <table:table-cell table:style-name="ce1" table:formula="of:=[.C45]/[.C$54]*100" office:value-type="float" office:value="0.738526532375247" calcext:value-type="float">
            <text:p>0.74</text:p>
          </table:table-cell>
          <table:table-cell table:style-name="ce1" table:formula="of:=[.D45]/[.D$54]*100" office:value-type="float" office:value="57.9542230950238" calcext:value-type="float">
            <text:p>57.95</text:p>
          </table:table-cell>
        </table:table-row>
        <table:table-row table:style-name="ro1">
          <table:table-cell office:value-type="string" calcext:value-type="string">
            <text:p>A ML</text:p>
          </table:table-cell>
          <table:table-cell table:style-name="ce1" table:formula="of:=[.B46]/[.B$54]*100" office:value-type="float" office:value="8.78915684903826" calcext:value-type="float">
            <text:p>8.79</text:p>
          </table:table-cell>
          <table:table-cell table:style-name="ce1" table:formula="of:=[.C46]/[.C$54]*100" office:value-type="float" office:value="0.00000159027765309559" calcext:value-type="float">
            <text:p>0.00</text:p>
          </table:table-cell>
          <table:table-cell table:style-name="ce1" table:formula="of:=[.D46]/[.D$54]*100" office:value-type="float" office:value="52.5888019840888" calcext:value-type="float">
            <text:p>52.59</text:p>
          </table:table-cell>
        </table:table-row>
        <table:table-row table:style-name="ro1">
          <table:table-cell office:value-type="string" calcext:value-type="string">
            <text:p>S ML</text:p>
          </table:table-cell>
          <table:table-cell table:style-name="ce1" table:formula="of:=[.B47]/[.B$54]*100" office:value-type="float" office:value="17.8122720951257" calcext:value-type="float">
            <text:p>17.81</text:p>
          </table:table-cell>
          <table:table-cell table:style-name="ce1" table:formula="of:=[.C47]/[.C$54]*100" office:value-type="float" office:value="8.87756756091849" calcext:value-type="float">
            <text:p>8.88</text:p>
          </table:table-cell>
          <table:table-cell table:style-name="ce1" table:formula="of:=[.D47]/[.D$54]*100" office:value-type="float" office:value="51.3710196702074" calcext:value-type="float">
            <text:p>51.37</text:p>
          </table:table-cell>
        </table:table-row>
        <table:table-row table:style-name="ro1">
          <table:table-cell office:value-type="string" calcext:value-type="string">
            <text:p>F SA</text:p>
          </table:table-cell>
          <table:table-cell table:style-name="ce1" table:formula="of:=[.B48]/[.B$54]*100" office:value-type="float" office:value="16.6962871763615" calcext:value-type="float">
            <text:p>16.70</text:p>
          </table:table-cell>
          <table:table-cell table:style-name="ce1" table:formula="of:=[.C48]/[.C$54]*100" office:value-type="float" office:value="25.7347651281563" calcext:value-type="float">
            <text:p>25.73</text:p>
          </table:table-cell>
          <table:table-cell table:style-name="ce1" table:formula="of:=[.D48]/[.D$54]*100" office:value-type="float" office:value="79.8108694028114" calcext:value-type="float">
            <text:p>79.81</text:p>
          </table:table-cell>
        </table:table-row>
        <table:table-row table:style-name="ro1">
          <table:table-cell office:value-type="string" calcext:value-type="string">
            <text:p>L SA</text:p>
          </table:table-cell>
          <table:table-cell table:style-name="ce1" table:formula="of:=[.B49]/[.B$54]*100" office:value-type="float" office:value="39.9255369479381" calcext:value-type="float">
            <text:p>39.93</text:p>
          </table:table-cell>
          <table:table-cell table:style-name="ce1" table:formula="of:=[.C49]/[.C$54]*100" office:value-type="float" office:value="38.0091959713623" calcext:value-type="float">
            <text:p>38.01</text:p>
          </table:table-cell>
          <table:table-cell table:style-name="ce1" table:formula="of:=[.D49]/[.D$54]*100" office:value-type="float" office:value="84.6697252636823" calcext:value-type="float">
            <text:p>84.67</text:p>
          </table:table-cell>
        </table:table-row>
        <table:table-row table:style-name="ro1">
          <table:table-cell office:value-type="string" calcext:value-type="string">
            <text:p>M SA</text:p>
          </table:table-cell>
          <table:table-cell table:style-name="ce1" table:formula="of:=[.B50]/[.B$54]*100" office:value-type="float" office:value="33.017810169374" calcext:value-type="float">
            <text:p>33.02</text:p>
          </table:table-cell>
          <table:table-cell table:style-name="ce1" table:formula="of:=[.C50]/[.C$54]*100" office:value-type="float" office:value="20.0078095354988" calcext:value-type="float">
            <text:p>20.01</text:p>
          </table:table-cell>
          <table:table-cell table:style-name="ce1" table:formula="of:=[.D50]/[.D$54]*100" office:value-type="float" office:value="74.478401350508" calcext:value-type="float">
            <text:p>74.48</text:p>
          </table:table-cell>
        </table:table-row>
        <table:table-row table:style-name="ro1">
          <table:table-cell office:value-type="string" calcext:value-type="string">
            <text:p>R SA</text:p>
          </table:table-cell>
          <table:table-cell table:style-name="ce1" table:formula="of:=[.B51]/[.B$54]*100" office:value-type="float" office:value="13.2969487670116" calcext:value-type="float">
            <text:p>13.30</text:p>
          </table:table-cell>
          <table:table-cell table:style-name="ce1" table:formula="of:=[.C51]/[.C$54]*100" office:value-type="float" office:value="31.3580330275542" calcext:value-type="float">
            <text:p>31.36</text:p>
          </table:table-cell>
          <table:table-cell table:style-name="ce1" table:formula="of:=[.D51]/[.D$54]*100" office:value-type="float" office:value="99.924146396971" calcext:value-type="float">
            <text:p>99.92</text:p>
          </table:table-cell>
        </table:table-row>
        <table:table-row table:style-name="ro1">
          <table:table-cell office:value-type="string" calcext:value-type="string">
            <text:p>A SA</text:p>
          </table:table-cell>
          <table:table-cell table:style-name="ce1" table:formula="of:=[.B52]/[.B$54]*100" office:value-type="float" office:value="5.02272293250371" calcext:value-type="float">
            <text:p>5.02</text:p>
          </table:table-cell>
          <table:table-cell table:style-name="ce1" table:formula="of:=[.C52]/[.C$54]*100" office:value-type="float" office:value="19.2026678625131" calcext:value-type="float">
            <text:p>19.20</text:p>
          </table:table-cell>
          <table:table-cell table:style-name="ce1" table:formula="of:=[.D52]/[.D$54]*100" office:value-type="float" office:value="67.6747556855042" calcext:value-type="float">
            <text:p>67.67</text:p>
          </table:table-cell>
        </table:table-row>
        <table:table-row table:style-name="ro1">
          <table:table-cell office:value-type="string" calcext:value-type="string">
            <text:p>S SA</text:p>
          </table:table-cell>
          <table:table-cell table:style-name="ce1" table:formula="of:=[.B53]/[.B$54]*100" office:value-type="float" office:value="11.7059991119496" calcext:value-type="float">
            <text:p>11.71</text:p>
          </table:table-cell>
          <table:table-cell table:style-name="ce1" table:formula="of:=[.C53]/[.C$54]*100" office:value-type="float" office:value="50.9534517620523" calcext:value-type="float">
            <text:p>50.95</text:p>
          </table:table-cell>
          <table:table-cell table:style-name="ce1" table:formula="of:=[.D53]/[.D$54]*100" office:value-type="float" office:value="76.7609308311517" calcext:value-type="float">
            <text:p>76.7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CA</text:p>
          </table:table-cell>
          <table:table-cell office:value-type="string" calcext:value-type="string">
            <text:p>PC_carbo_metab_1</text:p>
          </table:table-cell>
          <table:table-cell office:value-type="string" calcext:value-type="string">
            <text:p>PC_emin_exo_1</text:p>
          </table:table-cell>
          <table:table-cell office:value-type="string" calcext:value-type="string">
            <text:p>PC_Remin_endo_1</text:p>
          </table:table-cell>
        </table:table-row>
        <table:table-row table:style-name="ro1">
          <table:table-cell office:value-type="string" calcext:value-type="string">
            <text:p>+Min+0.000001</text:p>
          </table:table-cell>
          <table:table-cell table:number-columns-repeated="3" office:value-type="string" calcext:value-type="string">
            <text:p>Principal Components</text:p>
          </table:table-cell>
        </table:table-row>
        <table:table-row table:style-name="ro1">
          <table:table-cell office:value-type="string" calcext:value-type="string">
            <text:p>F NS</text:p>
          </table:table-cell>
          <table:table-cell table:formula="of:=[.B57]-[.B$81]+0.0000001" office:value-type="float" office:value="6.2853301" calcext:value-type="float">
            <text:p>6.2853301</text:p>
          </table:table-cell>
          <table:table-cell table:formula="of:=[.C57]-[.C$81]+0.0000001" office:value-type="float" office:value="2.6573331" calcext:value-type="float">
            <text:p>2.6573331</text:p>
          </table:table-cell>
          <table:table-cell table:formula="of:=[.D57]-[.D$81]+0.0000001" office:value-type="float" office:value="4.2280201" calcext:value-type="float">
            <text:p>4.2280201</text:p>
          </table:table-cell>
        </table:table-row>
        <table:table-row table:style-name="ro1">
          <table:table-cell office:value-type="string" calcext:value-type="string">
            <text:p>L NS</text:p>
          </table:table-cell>
          <table:table-cell table:formula="of:=[.B58]-[.B$81]+0.0000001" office:value-type="float" office:value="6.2682501" calcext:value-type="float">
            <text:p>6.2682501</text:p>
          </table:table-cell>
          <table:table-cell table:formula="of:=[.C58]-[.C$81]+0.0000001" office:value-type="float" office:value="3.0799801" calcext:value-type="float">
            <text:p>3.0799801</text:p>
          </table:table-cell>
          <table:table-cell table:formula="of:=[.D58]-[.D$81]+0.0000001" office:value-type="float" office:value="4.1095601" calcext:value-type="float">
            <text:p>4.1095601</text:p>
          </table:table-cell>
        </table:table-row>
        <table:table-row table:style-name="ro1">
          <table:table-cell office:value-type="string" calcext:value-type="string">
            <text:p>M NS</text:p>
          </table:table-cell>
          <table:table-cell table:formula="of:=[.B59]-[.B$81]+0.0000001" office:value-type="float" office:value="8.2321901" calcext:value-type="float">
            <text:p>8.2321901</text:p>
          </table:table-cell>
          <table:table-cell table:formula="of:=[.C59]-[.C$81]+0.0000001" office:value-type="float" office:value="1.4969571" calcext:value-type="float">
            <text:p>1.4969571</text:p>
          </table:table-cell>
          <table:table-cell table:formula="of:=[.D59]-[.D$81]+0.0000001" office:value-type="float" office:value="4.9701001" calcext:value-type="float">
            <text:p>4.9701001</text:p>
          </table:table-cell>
        </table:table-row>
        <table:table-row table:style-name="ro1">
          <table:table-cell office:value-type="string" calcext:value-type="string">
            <text:p>R NS</text:p>
          </table:table-cell>
          <table:table-cell table:formula="of:=[.B60]-[.B$81]+0.0000001" office:value-type="float" office:value="4.7722901" calcext:value-type="float">
            <text:p>4.7722901</text:p>
          </table:table-cell>
          <table:table-cell table:formula="of:=[.C60]-[.C$81]+0.0000001" office:value-type="float" office:value="1.7848031" calcext:value-type="float">
            <text:p>1.7848031</text:p>
          </table:table-cell>
          <table:table-cell table:formula="of:=[.D60]-[.D$81]+0.0000001" office:value-type="float" office:value="3.5327711" calcext:value-type="float">
            <text:p>3.5327711</text:p>
          </table:table-cell>
        </table:table-row>
        <table:table-row table:style-name="ro1">
          <table:table-cell office:value-type="string" calcext:value-type="string">
            <text:p>A NS</text:p>
          </table:table-cell>
          <table:table-cell table:formula="of:=[.B61]-[.B$81]+0.0000001" office:value-type="float" office:value="1.8330091" calcext:value-type="float">
            <text:p>1.8330091</text:p>
          </table:table-cell>
          <table:table-cell table:formula="of:=[.C61]-[.C$81]+0.0000001" office:value-type="float" office:value="1.3992531" calcext:value-type="float">
            <text:p>1.3992531</text:p>
          </table:table-cell>
          <table:table-cell table:formula="of:=[.D61]-[.D$81]+0.0000001" office:value-type="float" office:value="3.6209511" calcext:value-type="float">
            <text:p>3.6209511</text:p>
          </table:table-cell>
        </table:table-row>
        <table:table-row table:style-name="ro1">
          <table:table-cell office:value-type="string" calcext:value-type="string">
            <text:p>S NS</text:p>
          </table:table-cell>
          <table:table-cell table:formula="of:=[.B62]-[.B$81]+0.0000001" office:value-type="float" office:value="5.7034501" calcext:value-type="float">
            <text:p>5.7034501</text:p>
          </table:table-cell>
          <table:table-cell table:formula="of:=[.C62]-[.C$81]+0.0000001" office:value-type="float" office:value="2.1095907" calcext:value-type="float">
            <text:p>2.1095907</text:p>
          </table:table-cell>
          <table:table-cell table:formula="of:=[.D62]-[.D$81]+0.0000001" office:value-type="float" office:value="3.9916401" calcext:value-type="float">
            <text:p>3.9916401</text:p>
          </table:table-cell>
        </table:table-row>
        <table:table-row table:style-name="ro1">
          <table:table-cell office:value-type="string" calcext:value-type="string">
            <text:p>F PB</text:p>
          </table:table-cell>
          <table:table-cell table:formula="of:=[.B63]-[.B$81]+0.0000001" office:value-type="float" office:value="2.2671051" calcext:value-type="float">
            <text:p>2.2671051</text:p>
          </table:table-cell>
          <table:table-cell table:formula="of:=[.C63]-[.C$81]+0.0000001" office:value-type="float" office:value="3.4591001" calcext:value-type="float">
            <text:p>3.4591001</text:p>
          </table:table-cell>
          <table:table-cell table:formula="of:=[.D63]-[.D$81]+0.0000001" office:value-type="float" office:value="0.3365301" calcext:value-type="float">
            <text:p>0.3365301</text:p>
          </table:table-cell>
        </table:table-row>
        <table:table-row table:style-name="ro1">
          <table:table-cell office:value-type="string" calcext:value-type="string">
            <text:p>L PB</text:p>
          </table:table-cell>
          <table:table-cell table:formula="of:=[.B64]-[.B$81]+0.0000001" office:value-type="float" office:value="1.7155001" calcext:value-type="float">
            <text:p>1.7155001</text:p>
          </table:table-cell>
          <table:table-cell table:formula="of:=[.C64]-[.C$81]+0.0000001" office:value-type="float" office:value="6.2882101" calcext:value-type="float">
            <text:p>6.2882101</text:p>
          </table:table-cell>
          <table:table-cell table:formula="of:=[.D64]-[.D$81]+0.0000001" office:value-type="float" office:value="0.6845501" calcext:value-type="float">
            <text:p>0.6845501</text:p>
          </table:table-cell>
        </table:table-row>
        <table:table-row table:style-name="ro1">
          <table:table-cell office:value-type="string" calcext:value-type="string">
            <text:p>M PB</text:p>
          </table:table-cell>
          <table:table-cell table:formula="of:=[.B65]-[.B$81]+0.0000001" office:value-type="float" office:value="1.9403781" calcext:value-type="float">
            <text:p>1.9403781</text:p>
          </table:table-cell>
          <table:table-cell table:formula="of:=[.C65]-[.C$81]+0.0000001" office:value-type="float" office:value="1.9517181" calcext:value-type="float">
            <text:p>1.9517181</text:p>
          </table:table-cell>
          <table:table-cell table:formula="of:=[.D65]-[.D$81]+0.0000001" office:value-type="float" office:value="0.3275501" calcext:value-type="float">
            <text:p>0.3275501</text:p>
          </table:table-cell>
        </table:table-row>
        <table:table-row table:style-name="ro1">
          <table:table-cell office:value-type="string" calcext:value-type="string">
            <text:p>R PB</text:p>
          </table:table-cell>
          <table:table-cell table:formula="of:=[.B66]-[.B$81]+0.0000001" office:value-type="float" office:value="0.6583101" calcext:value-type="float">
            <text:p>0.6583101</text:p>
          </table:table-cell>
          <table:table-cell table:formula="of:=[.C66]-[.C$81]+0.0000001" office:value-type="float" office:value="3.3406901" calcext:value-type="float">
            <text:p>3.3406901</text:p>
          </table:table-cell>
          <table:table-cell table:formula="of:=[.D66]-[.D$81]+0.0000001" office:value-type="float" office:value="0.1609001" calcext:value-type="float">
            <text:p>0.1609001</text:p>
          </table:table-cell>
        </table:table-row>
        <table:table-row table:style-name="ro1">
          <table:table-cell office:value-type="string" calcext:value-type="string">
            <text:p>A PB</text:p>
          </table:table-cell>
          <table:table-cell table:formula="of:=[.B67]-[.B$81]+0.0000001" office:value-type="float" office:value="0.0000001" calcext:value-type="float">
            <text:p>1E-07</text:p>
          </table:table-cell>
          <table:table-cell table:formula="of:=[.C67]-[.C$81]+0.0000001" office:value-type="float" office:value="1.9438397" calcext:value-type="float">
            <text:p>1.9438397</text:p>
          </table:table-cell>
          <table:table-cell table:style-name="ce2" table:formula="of:=[.D67]-[.D$81]+0.0000001" office:value-type="float" office:value="0.0000001" calcext:value-type="float">
            <text:p>0.00000010</text:p>
          </table:table-cell>
        </table:table-row>
        <table:table-row table:style-name="ro1">
          <table:table-cell office:value-type="string" calcext:value-type="string">
            <text:p>S PB</text:p>
          </table:table-cell>
          <table:table-cell table:formula="of:=[.B68]-[.B$81]+0.0000001" office:value-type="float" office:value="0.9779401" calcext:value-type="float">
            <text:p>0.9779401</text:p>
          </table:table-cell>
          <table:table-cell table:formula="of:=[.C68]-[.C$81]+0.0000001" office:value-type="float" office:value="4.1469701" calcext:value-type="float">
            <text:p>4.1469701</text:p>
          </table:table-cell>
          <table:table-cell table:formula="of:=[.D68]-[.D$81]+0.0000001" office:value-type="float" office:value="0.1020801" calcext:value-type="float">
            <text:p>0.1020801</text:p>
          </table:table-cell>
        </table:table-row>
        <table:table-row table:style-name="ro1">
          <table:table-cell office:value-type="string" calcext:value-type="string">
            <text:p>F ML</text:p>
          </table:table-cell>
          <table:table-cell table:formula="of:=[.B69]-[.B$81]+0.0000001" office:value-type="float" office:value="1.9254781" calcext:value-type="float">
            <text:p>1.9254781</text:p>
          </table:table-cell>
          <table:table-cell table:formula="of:=[.C69]-[.C$81]+0.0000001" office:value-type="float" office:value="0.3479201" calcext:value-type="float">
            <text:p>0.3479201</text:p>
          </table:table-cell>
          <table:table-cell table:formula="of:=[.D69]-[.D$81]+0.0000001" office:value-type="float" office:value="3.5889841" calcext:value-type="float">
            <text:p>3.5889841</text:p>
          </table:table-cell>
        </table:table-row>
        <table:table-row table:style-name="ro1">
          <table:table-cell office:value-type="string" calcext:value-type="string">
            <text:p>L ML</text:p>
          </table:table-cell>
          <table:table-cell table:formula="of:=[.B70]-[.B$81]+0.0000001" office:value-type="float" office:value="4.6854501" calcext:value-type="float">
            <text:p>4.6854501</text:p>
          </table:table-cell>
          <table:table-cell table:formula="of:=[.C70]-[.C$81]+0.0000001" office:value-type="float" office:value="1.2751781" calcext:value-type="float">
            <text:p>1.2751781</text:p>
          </table:table-cell>
          <table:table-cell table:formula="of:=[.D70]-[.D$81]+0.0000001" office:value-type="float" office:value="3.0549941" calcext:value-type="float">
            <text:p>3.0549941</text:p>
          </table:table-cell>
        </table:table-row>
        <table:table-row table:style-name="ro1">
          <table:table-cell office:value-type="string" calcext:value-type="string">
            <text:p>M ML</text:p>
          </table:table-cell>
          <table:table-cell table:formula="of:=[.B71]-[.B$81]+0.0000001" office:value-type="float" office:value="5.7878001" calcext:value-type="float">
            <text:p>5.7878001</text:p>
          </table:table-cell>
          <table:table-cell table:formula="of:=[.C71]-[.C$81]+0.0000001" office:value-type="float" office:value="1.0453631" calcext:value-type="float">
            <text:p>1.0453631</text:p>
          </table:table-cell>
          <table:table-cell table:formula="of:=[.D71]-[.D$81]+0.0000001" office:value-type="float" office:value="2.9852241" calcext:value-type="float">
            <text:p>2.9852241</text:p>
          </table:table-cell>
        </table:table-row>
        <table:table-row table:style-name="ro1">
          <table:table-cell office:value-type="string" calcext:value-type="string">
            <text:p>R ML</text:p>
          </table:table-cell>
          <table:table-cell table:formula="of:=[.B72]-[.B$81]+0.0000001" office:value-type="float" office:value="1.3846501" calcext:value-type="float">
            <text:p>1.3846501</text:p>
          </table:table-cell>
          <table:table-cell table:formula="of:=[.C72]-[.C$81]+0.0000001" office:value-type="float" office:value="0.0464401" calcext:value-type="float">
            <text:p>0.0464401</text:p>
          </table:table-cell>
          <table:table-cell table:formula="of:=[.D72]-[.D$81]+0.0000001" office:value-type="float" office:value="2.8803829" calcext:value-type="float">
            <text:p>2.8803829</text:p>
          </table:table-cell>
        </table:table-row>
        <table:table-row table:style-name="ro1">
          <table:table-cell office:value-type="string" calcext:value-type="string">
            <text:p>A ML</text:p>
          </table:table-cell>
          <table:table-cell table:formula="of:=[.B73]-[.B$81]+0.0000001" office:value-type="float" office:value="0.7235401" calcext:value-type="float">
            <text:p>0.7235401</text:p>
          </table:table-cell>
          <table:table-cell table:formula="of:=[.C73]-[.C$81]+0.0000001" office:value-type="float" office:value="0.0000001" calcext:value-type="float">
            <text:p>1E-07</text:p>
          </table:table-cell>
          <table:table-cell table:formula="of:=[.D73]-[.D$81]+0.0000001" office:value-type="float" office:value="2.6137161" calcext:value-type="float">
            <text:p>2.6137161</text:p>
          </table:table-cell>
        </table:table-row>
        <table:table-row table:style-name="ro1">
          <table:table-cell office:value-type="string" calcext:value-type="string">
            <text:p>S ML</text:p>
          </table:table-cell>
          <table:table-cell table:formula="of:=[.B74]-[.B$81]+0.0000001" office:value-type="float" office:value="1.4663401" calcext:value-type="float">
            <text:p>1.4663401</text:p>
          </table:table-cell>
          <table:table-cell table:formula="of:=[.C74]-[.C$81]+0.0000001" office:value-type="float" office:value="0.5582401" calcext:value-type="float">
            <text:p>0.5582401</text:p>
          </table:table-cell>
          <table:table-cell table:formula="of:=[.D74]-[.D$81]+0.0000001" office:value-type="float" office:value="2.5531911" calcext:value-type="float">
            <text:p>2.5531911</text:p>
          </table:table-cell>
        </table:table-row>
        <table:table-row table:style-name="ro1">
          <table:table-cell office:value-type="string" calcext:value-type="string">
            <text:p>F SA</text:p>
          </table:table-cell>
          <table:table-cell table:formula="of:=[.B75]-[.B$81]+0.0000001" office:value-type="float" office:value="1.3744701" calcext:value-type="float">
            <text:p>1.3744701</text:p>
          </table:table-cell>
          <table:table-cell table:formula="of:=[.C75]-[.C$81]+0.0000001" office:value-type="float" office:value="1.6182561" calcext:value-type="float">
            <text:p>1.6182561</text:p>
          </table:table-cell>
          <table:table-cell table:formula="of:=[.D75]-[.D$81]+0.0000001" office:value-type="float" office:value="3.9666801" calcext:value-type="float">
            <text:p>3.9666801</text:p>
          </table:table-cell>
        </table:table-row>
        <table:table-row table:style-name="ro1">
          <table:table-cell office:value-type="string" calcext:value-type="string">
            <text:p>L SA</text:p>
          </table:table-cell>
          <table:table-cell table:formula="of:=[.B76]-[.B$81]+0.0000001" office:value-type="float" office:value="3.2867461" calcext:value-type="float">
            <text:p>3.2867461</text:p>
          </table:table-cell>
          <table:table-cell table:formula="of:=[.C76]-[.C$81]+0.0000001" office:value-type="float" office:value="2.3900981" calcext:value-type="float">
            <text:p>2.3900981</text:p>
          </table:table-cell>
          <table:table-cell table:formula="of:=[.D76]-[.D$81]+0.0000001" office:value-type="float" office:value="4.2081701" calcext:value-type="float">
            <text:p>4.2081701</text:p>
          </table:table-cell>
        </table:table-row>
        <table:table-row table:style-name="ro1">
          <table:table-cell office:value-type="string" calcext:value-type="string">
            <text:p>M SA</text:p>
          </table:table-cell>
          <table:table-cell table:formula="of:=[.B77]-[.B$81]+0.0000001" office:value-type="float" office:value="2.7180889" calcext:value-type="float">
            <text:p>2.7180889</text:p>
          </table:table-cell>
          <table:table-cell table:formula="of:=[.C77]-[.C$81]+0.0000001" office:value-type="float" office:value="1.2581331" calcext:value-type="float">
            <text:p>1.2581331</text:p>
          </table:table-cell>
          <table:table-cell table:formula="of:=[.D77]-[.D$81]+0.0000001" office:value-type="float" office:value="3.7016511" calcext:value-type="float">
            <text:p>3.7016511</text:p>
          </table:table-cell>
        </table:table-row>
        <table:table-row table:style-name="ro1">
          <table:table-cell office:value-type="string" calcext:value-type="string">
            <text:p>R SA</text:p>
          </table:table-cell>
          <table:table-cell table:formula="of:=[.B78]-[.B$81]+0.0000001" office:value-type="float" office:value="1.0946301" calcext:value-type="float">
            <text:p>1.0946301</text:p>
          </table:table-cell>
          <table:table-cell table:formula="of:=[.C78]-[.C$81]+0.0000001" office:value-type="float" office:value="1.971859" calcext:value-type="float">
            <text:p>1.971859</text:p>
          </table:table-cell>
          <table:table-cell table:formula="of:=[.D78]-[.D$81]+0.0000001" office:value-type="float" office:value="4.9663301" calcext:value-type="float">
            <text:p>4.9663301</text:p>
          </table:table-cell>
        </table:table-row>
        <table:table-row table:style-name="ro1">
          <table:table-cell office:value-type="string" calcext:value-type="string">
            <text:p>A SA</text:p>
          </table:table-cell>
          <table:table-cell table:formula="of:=[.B79]-[.B$81]+0.0000001" office:value-type="float" office:value="0.4134801" calcext:value-type="float">
            <text:p>0.4134801</text:p>
          </table:table-cell>
          <table:table-cell table:formula="of:=[.C79]-[.C$81]+0.0000001" office:value-type="float" office:value="1.2075041" calcext:value-type="float">
            <text:p>1.2075041</text:p>
          </table:table-cell>
          <table:table-cell table:formula="of:=[.D79]-[.D$81]+0.0000001" office:value-type="float" office:value="3.3635031" calcext:value-type="float">
            <text:p>3.3635031</text:p>
          </table:table-cell>
        </table:table-row>
        <table:table-row table:style-name="ro1">
          <table:table-cell office:value-type="string" calcext:value-type="string">
            <text:p>S SA</text:p>
          </table:table-cell>
          <table:table-cell table:formula="of:=[.B80]-[.B$81]+0.0000001" office:value-type="float" office:value="0.9636601" calcext:value-type="float">
            <text:p>0.9636601</text:p>
          </table:table-cell>
          <table:table-cell table:formula="of:=[.C80]-[.C$81]+0.0000001" office:value-type="float" office:value="3.2040601" calcext:value-type="float">
            <text:p>3.2040601</text:p>
          </table:table-cell>
          <table:table-cell table:formula="of:=[.D80]-[.D$81]+0.0000001" office:value-type="float" office:value="3.8150951" calcext:value-type="float">
            <text:p>3.8150951</text:p>
          </table:table-cell>
        </table:table-row>
        <table:table-row table:style-name="ro1">
          <table:table-cell/>
          <table:table-cell table:formula="of:=MAX([.B30:.B53])" office:value-type="float" office:value="8.2321901" calcext:value-type="float">
            <text:p>8.2321901</text:p>
          </table:table-cell>
          <table:table-cell table:formula="of:=MAX([.C30:.C53])" office:value-type="float" office:value="6.2882101" calcext:value-type="float">
            <text:p>6.2882101</text:p>
          </table:table-cell>
          <table:table-cell table:formula="of:=MAX([.D30:.D53])" office:value-type="float" office:value="4.9701001" calcext:value-type="float">
            <text:p>4.9701001</text:p>
          </table:table-cell>
        </table:table-row>
        <table:table-row table:style-name="ro1">
          <table:table-cell office:value-type="string" calcext:value-type="string">
            <text:p>org</text:p>
          </table:table-cell>
          <table:table-cell office:value-type="string" calcext:value-type="string">
            <text:p>PC_carbo_metab_1</text:p>
          </table:table-cell>
          <table:table-cell office:value-type="string" calcext:value-type="string">
            <text:p>PC_emin_exo_1</text:p>
          </table:table-cell>
          <table:table-cell office:value-type="string" calcext:value-type="string">
            <text:p>PC_Remin_endo_1</text:p>
          </table:table-cell>
        </table:table-row>
        <table:table-row table:style-name="ro1">
          <table:table-cell/>
          <table:table-cell table:number-columns-repeated="3" office:value-type="string" calcext:value-type="string">
            <text:p>Principal Components</text:p>
          </table:table-cell>
        </table:table-row>
        <table:table-row table:style-name="ro1">
          <table:table-cell office:value-type="string" calcext:value-type="string">
            <text:p>F NS</text:p>
          </table:table-cell>
          <table:table-cell office:value-type="float" office:value="3.51541" calcext:value-type="float">
            <text:p>3.51541</text:p>
          </table:table-cell>
          <table:table-cell office:value-type="float" office:value="0.633103" calcext:value-type="float">
            <text:p>0.633103</text:p>
          </table:table-cell>
          <table:table-cell office:value-type="float" office:value="1.40458" calcext:value-type="float">
            <text:p>1.40458</text:p>
          </table:table-cell>
        </table:table-row>
        <table:table-row table:style-name="ro1">
          <table:table-cell office:value-type="string" calcext:value-type="string">
            <text:p>L NS</text:p>
          </table:table-cell>
          <table:table-cell office:value-type="float" office:value="3.49833" calcext:value-type="float">
            <text:p>3.49833</text:p>
          </table:table-cell>
          <table:table-cell office:value-type="float" office:value="1.05575" calcext:value-type="float">
            <text:p>1.05575</text:p>
          </table:table-cell>
          <table:table-cell office:value-type="float" office:value="1.28612" calcext:value-type="float">
            <text:p>1.28612</text:p>
          </table:table-cell>
        </table:table-row>
        <table:table-row table:style-name="ro1">
          <table:table-cell office:value-type="string" calcext:value-type="string">
            <text:p>M NS</text:p>
          </table:table-cell>
          <table:table-cell office:value-type="float" office:value="5.46227" calcext:value-type="float">
            <text:p>5.46227</text:p>
          </table:table-cell>
          <table:table-cell office:value-type="float" office:value="-0.527273" calcext:value-type="float">
            <text:p>-0.527273</text:p>
          </table:table-cell>
          <table:table-cell office:value-type="float" office:value="2.14666" calcext:value-type="float">
            <text:p>2.14666</text:p>
          </table:table-cell>
        </table:table-row>
        <table:table-row table:style-name="ro1">
          <table:table-cell office:value-type="string" calcext:value-type="string">
            <text:p>R NS</text:p>
          </table:table-cell>
          <table:table-cell office:value-type="float" office:value="2.00237" calcext:value-type="float">
            <text:p>2.00237</text:p>
          </table:table-cell>
          <table:table-cell office:value-type="float" office:value="-0.239427" calcext:value-type="float">
            <text:p>-0.239427</text:p>
          </table:table-cell>
          <table:table-cell office:value-type="float" office:value="0.709331" calcext:value-type="float">
            <text:p>0.709331</text:p>
          </table:table-cell>
        </table:table-row>
        <table:table-row table:style-name="ro1">
          <table:table-cell office:value-type="string" calcext:value-type="string">
            <text:p>A NS</text:p>
          </table:table-cell>
          <table:table-cell office:value-type="float" office:value="-0.936911" calcext:value-type="float">
            <text:p>-0.936911</text:p>
          </table:table-cell>
          <table:table-cell office:value-type="float" office:value="-0.624977" calcext:value-type="float">
            <text:p>-0.624977</text:p>
          </table:table-cell>
          <table:table-cell office:value-type="float" office:value="0.797511" calcext:value-type="float">
            <text:p>0.797511</text:p>
          </table:table-cell>
        </table:table-row>
        <table:table-row table:style-name="ro1">
          <table:table-cell office:value-type="string" calcext:value-type="string">
            <text:p>S NS</text:p>
          </table:table-cell>
          <table:table-cell office:value-type="float" office:value="2.93353" calcext:value-type="float">
            <text:p>2.93353</text:p>
          </table:table-cell>
          <table:table-cell office:value-type="float" office:value="0.0853606" calcext:value-type="float">
            <text:p>0.0853606</text:p>
          </table:table-cell>
          <table:table-cell office:value-type="float" office:value="1.1682" calcext:value-type="float">
            <text:p>1.1682</text:p>
          </table:table-cell>
        </table:table-row>
        <table:table-row table:style-name="ro1">
          <table:table-cell office:value-type="string" calcext:value-type="string">
            <text:p>F PB</text:p>
          </table:table-cell>
          <table:table-cell office:value-type="float" office:value="-0.502815" calcext:value-type="float">
            <text:p>-0.502815</text:p>
          </table:table-cell>
          <table:table-cell office:value-type="float" office:value="1.43487" calcext:value-type="float">
            <text:p>1.43487</text:p>
          </table:table-cell>
          <table:table-cell office:value-type="float" office:value="-2.48691" calcext:value-type="float">
            <text:p>-2.48691</text:p>
          </table:table-cell>
        </table:table-row>
        <table:table-row table:style-name="ro1">
          <table:table-cell office:value-type="string" calcext:value-type="string">
            <text:p>L PB</text:p>
          </table:table-cell>
          <table:table-cell office:value-type="float" office:value="-1.05442" calcext:value-type="float">
            <text:p>-1.05442</text:p>
          </table:table-cell>
          <table:table-cell office:value-type="float" office:value="4.26398" calcext:value-type="float">
            <text:p>4.26398</text:p>
          </table:table-cell>
          <table:table-cell office:value-type="float" office:value="-2.13889" calcext:value-type="float">
            <text:p>-2.13889</text:p>
          </table:table-cell>
        </table:table-row>
        <table:table-row table:style-name="ro1">
          <table:table-cell office:value-type="string" calcext:value-type="string">
            <text:p>M PB</text:p>
          </table:table-cell>
          <table:table-cell office:value-type="float" office:value="-0.829542" calcext:value-type="float">
            <text:p>-0.829542</text:p>
          </table:table-cell>
          <table:table-cell office:value-type="float" office:value="-0.072512" calcext:value-type="float">
            <text:p>-0.072512</text:p>
          </table:table-cell>
          <table:table-cell office:value-type="float" office:value="-2.49589" calcext:value-type="float">
            <text:p>-2.49589</text:p>
          </table:table-cell>
        </table:table-row>
        <table:table-row table:style-name="ro1">
          <table:table-cell office:value-type="string" calcext:value-type="string">
            <text:p>R PB</text:p>
          </table:table-cell>
          <table:table-cell office:value-type="float" office:value="-2.11161" calcext:value-type="float">
            <text:p>-2.11161</text:p>
          </table:table-cell>
          <table:table-cell office:value-type="float" office:value="1.31646" calcext:value-type="float">
            <text:p>1.31646</text:p>
          </table:table-cell>
          <table:table-cell office:value-type="float" office:value="-2.66254" calcext:value-type="float">
            <text:p>-2.66254</text:p>
          </table:table-cell>
        </table:table-row>
        <table:table-row table:style-name="ro1">
          <table:table-cell office:value-type="string" calcext:value-type="string">
            <text:p>A PB</text:p>
          </table:table-cell>
          <table:table-cell office:value-type="float" office:value="-2.76992" calcext:value-type="float">
            <text:p>-2.76992</text:p>
          </table:table-cell>
          <table:table-cell office:value-type="float" office:value="-0.0803904" calcext:value-type="float">
            <text:p>-0.0803904</text:p>
          </table:table-cell>
          <table:table-cell office:value-type="float" office:value="-2.82344" calcext:value-type="float">
            <text:p>-2.82344</text:p>
          </table:table-cell>
        </table:table-row>
        <table:table-row table:style-name="ro1">
          <table:table-cell office:value-type="string" calcext:value-type="string">
            <text:p>S PB</text:p>
          </table:table-cell>
          <table:table-cell office:value-type="float" office:value="-1.79198" calcext:value-type="float">
            <text:p>-1.79198</text:p>
          </table:table-cell>
          <table:table-cell office:value-type="float" office:value="2.12274" calcext:value-type="float">
            <text:p>2.12274</text:p>
          </table:table-cell>
          <table:table-cell office:value-type="float" office:value="-2.72136" calcext:value-type="float">
            <text:p>-2.72136</text:p>
          </table:table-cell>
        </table:table-row>
        <table:table-row table:style-name="ro1">
          <table:table-cell office:value-type="string" calcext:value-type="string">
            <text:p>F ML</text:p>
          </table:table-cell>
          <table:table-cell office:value-type="float" office:value="-0.844442" calcext:value-type="float">
            <text:p>-0.844442</text:p>
          </table:table-cell>
          <table:table-cell office:value-type="float" office:value="-1.67631" calcext:value-type="float">
            <text:p>-1.67631</text:p>
          </table:table-cell>
          <table:table-cell office:value-type="float" office:value="0.765544" calcext:value-type="float">
            <text:p>0.765544</text:p>
          </table:table-cell>
        </table:table-row>
        <table:table-row table:style-name="ro1">
          <table:table-cell office:value-type="string" calcext:value-type="string">
            <text:p>L ML</text:p>
          </table:table-cell>
          <table:table-cell office:value-type="float" office:value="1.91553" calcext:value-type="float">
            <text:p>1.91553</text:p>
          </table:table-cell>
          <table:table-cell office:value-type="float" office:value="-0.749052" calcext:value-type="float">
            <text:p>-0.749052</text:p>
          </table:table-cell>
          <table:table-cell office:value-type="float" office:value="0.231554" calcext:value-type="float">
            <text:p>0.231554</text:p>
          </table:table-cell>
        </table:table-row>
        <table:table-row table:style-name="ro1">
          <table:table-cell office:value-type="string" calcext:value-type="string">
            <text:p>M ML</text:p>
          </table:table-cell>
          <table:table-cell office:value-type="float" office:value="3.01788" calcext:value-type="float">
            <text:p>3.01788</text:p>
          </table:table-cell>
          <table:table-cell office:value-type="float" office:value="-0.978867" calcext:value-type="float">
            <text:p>-0.978867</text:p>
          </table:table-cell>
          <table:table-cell office:value-type="float" office:value="0.161784" calcext:value-type="float">
            <text:p>0.161784</text:p>
          </table:table-cell>
        </table:table-row>
        <table:table-row table:style-name="ro1">
          <table:table-cell office:value-type="string" calcext:value-type="string">
            <text:p>R ML</text:p>
          </table:table-cell>
          <table:table-cell office:value-type="float" office:value="-1.38527" calcext:value-type="float">
            <text:p>-1.38527</text:p>
          </table:table-cell>
          <table:table-cell office:value-type="float" office:value="-1.97779" calcext:value-type="float">
            <text:p>-1.97779</text:p>
          </table:table-cell>
          <table:table-cell office:value-type="float" office:value="0.0569428" calcext:value-type="float">
            <text:p>0.0569428</text:p>
          </table:table-cell>
        </table:table-row>
        <table:table-row table:style-name="ro1">
          <table:table-cell office:value-type="string" calcext:value-type="string">
            <text:p>A ML</text:p>
          </table:table-cell>
          <table:table-cell office:value-type="float" office:value="-2.04638" calcext:value-type="float">
            <text:p>-2.04638</text:p>
          </table:table-cell>
          <table:table-cell office:value-type="float" office:value="-2.02423" calcext:value-type="float">
            <text:p>-2.02423</text:p>
          </table:table-cell>
          <table:table-cell office:value-type="float" office:value="-0.209724" calcext:value-type="float">
            <text:p>-0.209724</text:p>
          </table:table-cell>
        </table:table-row>
        <table:table-row table:style-name="ro1">
          <table:table-cell office:value-type="string" calcext:value-type="string">
            <text:p>S ML</text:p>
          </table:table-cell>
          <table:table-cell office:value-type="float" office:value="-1.30358" calcext:value-type="float">
            <text:p>-1.30358</text:p>
          </table:table-cell>
          <table:table-cell office:value-type="float" office:value="-1.46599" calcext:value-type="float">
            <text:p>-1.46599</text:p>
          </table:table-cell>
          <table:table-cell office:value-type="float" office:value="-0.270249" calcext:value-type="float">
            <text:p>-0.270249</text:p>
          </table:table-cell>
        </table:table-row>
        <table:table-row table:style-name="ro1">
          <table:table-cell office:value-type="string" calcext:value-type="string">
            <text:p>F SA</text:p>
          </table:table-cell>
          <table:table-cell office:value-type="float" office:value="-1.39545" calcext:value-type="float">
            <text:p>-1.39545</text:p>
          </table:table-cell>
          <table:table-cell office:value-type="float" office:value="-0.405974" calcext:value-type="float">
            <text:p>-0.405974</text:p>
          </table:table-cell>
          <table:table-cell office:value-type="float" office:value="1.14324" calcext:value-type="float">
            <text:p>1.14324</text:p>
          </table:table-cell>
        </table:table-row>
        <table:table-row table:style-name="ro1">
          <table:table-cell office:value-type="string" calcext:value-type="string">
            <text:p>L SA</text:p>
          </table:table-cell>
          <table:table-cell office:value-type="float" office:value="0.516826" calcext:value-type="float">
            <text:p>0.516826</text:p>
          </table:table-cell>
          <table:table-cell office:value-type="float" office:value="0.365868" calcext:value-type="float">
            <text:p>0.365868</text:p>
          </table:table-cell>
          <table:table-cell office:value-type="float" office:value="1.38473" calcext:value-type="float">
            <text:p>1.38473</text:p>
          </table:table-cell>
        </table:table-row>
        <table:table-row table:style-name="ro1">
          <table:table-cell office:value-type="string" calcext:value-type="string">
            <text:p>M SA</text:p>
          </table:table-cell>
          <table:table-cell office:value-type="float" office:value="-0.0518312" calcext:value-type="float">
            <text:p>-0.0518312</text:p>
          </table:table-cell>
          <table:table-cell office:value-type="float" office:value="-0.766097" calcext:value-type="float">
            <text:p>-0.766097</text:p>
          </table:table-cell>
          <table:table-cell office:value-type="float" office:value="0.878211" calcext:value-type="float">
            <text:p>0.878211</text:p>
          </table:table-cell>
        </table:table-row>
        <table:table-row table:style-name="ro1">
          <table:table-cell office:value-type="string" calcext:value-type="string">
            <text:p>R SA</text:p>
          </table:table-cell>
          <table:table-cell office:value-type="float" office:value="-1.67529" calcext:value-type="float">
            <text:p>-1.67529</text:p>
          </table:table-cell>
          <table:table-cell office:value-type="float" office:value="-0.0523711" calcext:value-type="float">
            <text:p>-0.0523711</text:p>
          </table:table-cell>
          <table:table-cell office:value-type="float" office:value="2.14289" calcext:value-type="float">
            <text:p>2.14289</text:p>
          </table:table-cell>
        </table:table-row>
        <table:table-row table:style-name="ro1">
          <table:table-cell office:value-type="string" calcext:value-type="string">
            <text:p>A SA</text:p>
          </table:table-cell>
          <table:table-cell office:value-type="float" office:value="-2.35644" calcext:value-type="float">
            <text:p>-2.35644</text:p>
          </table:table-cell>
          <table:table-cell office:value-type="float" office:value="-0.816726" calcext:value-type="float">
            <text:p>-0.816726</text:p>
          </table:table-cell>
          <table:table-cell office:value-type="float" office:value="0.540063" calcext:value-type="float">
            <text:p>0.540063</text:p>
          </table:table-cell>
        </table:table-row>
        <table:table-row table:style-name="ro1">
          <table:table-cell office:value-type="string" calcext:value-type="string">
            <text:p>S SA</text:p>
          </table:table-cell>
          <table:table-cell office:value-type="float" office:value="-1.80626" calcext:value-type="float">
            <text:p>-1.80626</text:p>
          </table:table-cell>
          <table:table-cell office:value-type="float" office:value="1.17983" calcext:value-type="float">
            <text:p>1.17983</text:p>
          </table:table-cell>
          <table:table-cell office:value-type="float" office:value="0.991655" calcext:value-type="float">
            <text:p>0.991655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formula="of:=MIN([.B57:.B80])" office:value-type="float" office:value="-2.76992" calcext:value-type="float">
            <text:p>-2.76992</text:p>
          </table:table-cell>
          <table:table-cell table:formula="of:=MIN([.C57:.C80])" office:value-type="float" office:value="-2.02423" calcext:value-type="float">
            <text:p>-2.02423</text:p>
          </table:table-cell>
          <table:table-cell table:formula="of:=MIN([.D57:.D80])" office:value-type="float" office:value="-2.82344" calcext:value-type="float">
            <text:p>-2.823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2" loext:min-decimal-places="12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1:10:17.455000000</meta:creation-date>
    <dc:date>2018-11-13T11:27:01.747000000</dc:date>
    <meta:editing-duration>PT16M43S</meta:editing-duration>
    <meta:editing-cycles>4</meta:editing-cycles>
    <meta:generator>LibreOffice/6.0.6.2$Windows_X86_64 LibreOffice_project/0c292870b25a325b5ed35f6b45599d2ea4458e77</meta:generator>
    <meta:document-statistic meta:table-count="1" meta:cell-count="318" meta:object-count="0"/>
  </office:meta>
</office:document-meta>
</file>