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fo:padding="2.01pt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 style:data-style-name="N2">
      <style:table-cell-properties fo:padding="2.0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rdaten_Teich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Probe</text:p>
          </table:table-cell>
          <table:table-cell table:style-name="ce1" office:value-type="string" calcext:value-type="string">
            <text:p>Teich</text:p>
          </table:table-cell>
          <table:table-cell table:style-name="ce1" office:value-type="string" calcext:value-type="string">
            <text:p>Jahreszeit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1</text:p>
          </table:table-cell>
          <table:table-cell table:style-name="ce2" office:value-type="string" calcext:value-type="string">
            <text:p>99FJ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2</text:p>
          </table:table-cell>
          <table:table-cell table:style-name="ce2" office:value-type="string" calcext:value-type="string">
            <text:p>99FJ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3</text:p>
          </table:table-cell>
          <table:table-cell table:style-name="ce2" office:value-type="string" calcext:value-type="string">
            <text:p>99FJ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4</text:p>
          </table:table-cell>
          <table:table-cell table:style-name="ce2" office:value-type="string" calcext:value-type="string">
            <text:p>99FJ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5</text:p>
          </table:table-cell>
          <table:table-cell table:style-name="ce2" office:value-type="string" calcext:value-type="string">
            <text:p>99FJ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6</text:p>
          </table:table-cell>
          <table:table-cell table:style-name="ce2" office:value-type="string" calcext:value-type="string">
            <text:p>99FJ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N7</text:p>
          </table:table-cell>
          <table:table-cell table:style-name="ce2" office:value-type="string" calcext:value-type="string">
            <text:p>99FJ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8</text:p>
          </table:table-cell>
          <table:table-cell table:style-name="ce2" office:value-type="string" calcext:value-type="string">
            <text:p>99FJ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N9</text:p>
          </table:table-cell>
          <table:table-cell table:style-name="ce2" office:value-type="string" calcext:value-type="string">
            <text:p>99FJ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10</text:p>
          </table:table-cell>
          <table:table-cell table:style-name="ce2" office:value-type="string" calcext:value-type="string">
            <text:p>99FJ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11</text:p>
          </table:table-cell>
          <table:table-cell table:style-name="ce2" office:value-type="string" calcext:value-type="string">
            <text:p>99FJ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12</text:p>
          </table:table-cell>
          <table:table-cell table:style-name="ce2" office:value-type="string" calcext:value-type="string">
            <text:p>99FJ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13</text:p>
          </table:table-cell>
          <table:table-cell table:style-name="ce2" office:value-type="string" calcext:value-type="string">
            <text:p>99FJ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14</text:p>
          </table:table-cell>
          <table:table-cell table:style-name="ce2" office:value-type="string" calcext:value-type="string">
            <text:p>99FJ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15</text:p>
          </table:table-cell>
          <table:table-cell table:style-name="ce2" office:value-type="string" calcext:value-type="string">
            <text:p>99FJ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N31</text:p>
          </table:table-cell>
          <table:table-cell table:style-name="ce2" office:value-type="string" calcext:value-type="string">
            <text:p>00FJ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N32</text:p>
          </table:table-cell>
          <table:table-cell table:style-name="ce2" office:value-type="string" calcext:value-type="string">
            <text:p>00FJ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1.6" calcext:value-type="float">
            <text:p>1.6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N33</text:p>
          </table:table-cell>
          <table:table-cell table:style-name="ce2" office:value-type="string" calcext:value-type="string">
            <text:p>00FJ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N34</text:p>
          </table:table-cell>
          <table:table-cell table:style-name="ce2" office:value-type="string" calcext:value-type="string">
            <text:p>00FJ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N35</text:p>
          </table:table-cell>
          <table:table-cell table:style-name="ce2" office:value-type="string" calcext:value-type="string">
            <text:p>00FJ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N36</text:p>
          </table:table-cell>
          <table:table-cell table:style-name="ce2" office:value-type="string" calcext:value-type="string">
            <text:p>00FJ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N37</text:p>
          </table:table-cell>
          <table:table-cell table:style-name="ce2" office:value-type="string" calcext:value-type="string">
            <text:p>00FJ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N38</text:p>
          </table:table-cell>
          <table:table-cell table:style-name="ce2" office:value-type="string" calcext:value-type="string">
            <text:p>00FJ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N39</text:p>
          </table:table-cell>
          <table:table-cell table:style-name="ce2" office:value-type="string" calcext:value-type="string">
            <text:p>00FJ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1.6" calcext:value-type="float">
            <text:p>1.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N40</text:p>
          </table:table-cell>
          <table:table-cell table:style-name="ce2" office:value-type="string" calcext:value-type="string">
            <text:p>00FJ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number-columns-repeated="2" table:style-name="ce2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N41</text:p>
          </table:table-cell>
          <table:table-cell table:style-name="ce2" office:value-type="string" calcext:value-type="string">
            <text:p>00FJ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N42</text:p>
          </table:table-cell>
          <table:table-cell table:style-name="ce2" office:value-type="string" calcext:value-type="string">
            <text:p>00FJ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N43</text:p>
          </table:table-cell>
          <table:table-cell table:style-name="ce2" office:value-type="string" calcext:value-type="string">
            <text:p>00FJ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N44</text:p>
          </table:table-cell>
          <table:table-cell table:style-name="ce2" office:value-type="string" calcext:value-type="string">
            <text:p>00FJ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2.4" calcext:value-type="float">
            <text:p>2.4</text:p>
          </table:table-cell>
          <table:table-cell table:style-name="ce2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N45</text:p>
          </table:table-cell>
          <table:table-cell table:style-name="ce2" office:value-type="string" calcext:value-type="string">
            <text:p>00FJ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Average_FJ</text:p>
          </table:table-cell>
          <table:table-cell table:style-name="ce2" table:formula="of:=AVERAGE([.G2:.G31])" office:value-type="float" office:value="3.54" calcext:value-type="float">
            <text:p>3.54</text:p>
          </table:table-cell>
          <table:table-cell table:style-name="ce2" table:formula="of:=AVERAGE([.H2:.H31])" office:value-type="float" office:value="3.24" calcext:value-type="float">
            <text:p>3.24</text:p>
          </table:table-cell>
          <table:table-cell table:style-name="ce2" table:formula="of:=AVERAGE([.I2:.I31])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Median_FJ</text:p>
          </table:table-cell>
          <table:table-cell table:style-name="ce2" table:formula="of:=MEDIAN([.G2:.G31])" office:value-type="float" office:value="3" calcext:value-type="float">
            <text:p>3</text:p>
          </table:table-cell>
          <table:table-cell table:style-name="ce2" table:formula="of:=MEDIAN([.H2:.H31])" office:value-type="float" office:value="3.2" calcext:value-type="float">
            <text:p>3.2</text:p>
          </table:table-cell>
          <table:table-cell table:style-name="ce2" table:formula="of:=MEDIAN([.I2:.I31])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SE_FJ</text:p>
          </table:table-cell>
          <table:table-cell table:style-name="ce3" table:formula="of:=STDEV([.G2:.G31])/SQRT(COUNT([.G2:.G31]))" office:value-type="float" office:value="0.392592327525875" calcext:value-type="float">
            <text:p>0.39</text:p>
          </table:table-cell>
          <table:table-cell table:style-name="ce3" table:formula="of:=STDEV([.H2:.H31])/SQRT(COUNT([.H2:.H31]))" office:value-type="float" office:value="0.253054898409802" calcext:value-type="float">
            <text:p>0.25</text:p>
          </table:table-cell>
          <table:table-cell table:style-name="ce3" table:formula="of:=STDEV([.I2:.I31])/SQRT(COUNT([.I2:.I31]))" office:value-type="float" office:value="0.915159680809481" calcext:value-type="float">
            <text:p>0.92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CI_FJ</text:p>
          </table:table-cell>
          <table:table-cell table:style-name="ce3" table:formula="of:=[.G34]*2.045" office:value-type="float" office:value="0.802851309790414" calcext:value-type="float">
            <text:p>0.80</text:p>
          </table:table-cell>
          <table:table-cell table:style-name="ce3" table:formula="of:=[.H34]*2.045" office:value-type="float" office:value="0.517497267248046" calcext:value-type="float">
            <text:p>0.52</text:p>
          </table:table-cell>
          <table:table-cell table:style-name="ce3" table:formula="of:=[.I34]*2.045" office:value-type="float" office:value="1.87150154725539" calcext:value-type="float">
            <text:p>1.87</text:p>
          </table:table-cell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16</text:p>
          </table:table-cell>
          <table:table-cell table:style-name="ce2" office:value-type="string" calcext:value-type="string">
            <text:p>99SO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17</text:p>
          </table:table-cell>
          <table:table-cell table:style-name="ce2" office:value-type="string" calcext:value-type="string">
            <text:p>99SO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18</text:p>
          </table:table-cell>
          <table:table-cell table:style-name="ce2" office:value-type="string" calcext:value-type="string">
            <text:p>99SO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19</text:p>
          </table:table-cell>
          <table:table-cell table:style-name="ce2" office:value-type="string" calcext:value-type="string">
            <text:p>99SO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20</text:p>
          </table:table-cell>
          <table:table-cell table:style-name="ce2" office:value-type="string" calcext:value-type="string">
            <text:p>99SO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N21</text:p>
          </table:table-cell>
          <table:table-cell table:style-name="ce2" office:value-type="string" calcext:value-type="string">
            <text:p>99SO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22</text:p>
          </table:table-cell>
          <table:table-cell table:style-name="ce2" office:value-type="string" calcext:value-type="string">
            <text:p>99SO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23</text:p>
          </table:table-cell>
          <table:table-cell table:style-name="ce2" office:value-type="string" calcext:value-type="string">
            <text:p>99SO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24</text:p>
          </table:table-cell>
          <table:table-cell table:style-name="ce2" office:value-type="string" calcext:value-type="string">
            <text:p>99SO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25</text:p>
          </table:table-cell>
          <table:table-cell table:style-name="ce2" office:value-type="string" calcext:value-type="string">
            <text:p>99SO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26</text:p>
          </table:table-cell>
          <table:table-cell table:style-name="ce2" office:value-type="string" calcext:value-type="string">
            <text:p>99SO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27</text:p>
          </table:table-cell>
          <table:table-cell table:style-name="ce2" office:value-type="string" calcext:value-type="string">
            <text:p>99SO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28</text:p>
          </table:table-cell>
          <table:table-cell table:style-name="ce2" office:value-type="string" calcext:value-type="string">
            <text:p>99SO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29</text:p>
          </table:table-cell>
          <table:table-cell table:style-name="ce2" office:value-type="string" calcext:value-type="string">
            <text:p>99SO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30</text:p>
          </table:table-cell>
          <table:table-cell table:style-name="ce2" office:value-type="string" calcext:value-type="string">
            <text:p>99SO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N46</text:p>
          </table:table-cell>
          <table:table-cell table:style-name="ce2" office:value-type="string" calcext:value-type="string">
            <text:p>00SO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47</text:p>
          </table:table-cell>
          <table:table-cell table:style-name="ce2" office:value-type="string" calcext:value-type="string">
            <text:p>00SO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N48</text:p>
          </table:table-cell>
          <table:table-cell table:style-name="ce2" office:value-type="string" calcext:value-type="string">
            <text:p>00SO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49</text:p>
          </table:table-cell>
          <table:table-cell table:style-name="ce2" office:value-type="string" calcext:value-type="string">
            <text:p>00SO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6.4" calcext:value-type="float">
            <text:p>6.4</text:p>
          </table:table-cell>
          <table:table-cell table:style-name="ce2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N50</text:p>
          </table:table-cell>
          <table:table-cell table:style-name="ce2" office:value-type="string" calcext:value-type="string">
            <text:p>00SO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9.6" calcext:value-type="float">
            <text:p>9.6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N51</text:p>
          </table:table-cell>
          <table:table-cell table:style-name="ce2" office:value-type="string" calcext:value-type="string">
            <text:p>00SO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2.8" calcext:value-type="float">
            <text:p>12.8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N52</text:p>
          </table:table-cell>
          <table:table-cell table:style-name="ce2" office:value-type="string" calcext:value-type="string">
            <text:p>00SO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N53</text:p>
          </table:table-cell>
          <table:table-cell table:style-name="ce2" office:value-type="string" calcext:value-type="string">
            <text:p>00SO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N54</text:p>
          </table:table-cell>
          <table:table-cell table:style-name="ce2" office:value-type="string" calcext:value-type="string">
            <text:p>00SO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N55</text:p>
          </table:table-cell>
          <table:table-cell table:style-name="ce2" office:value-type="string" calcext:value-type="string">
            <text:p>00SO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.2" calcext:value-type="float">
            <text:p>3.2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N56</text:p>
          </table:table-cell>
          <table:table-cell table:style-name="ce2" office:value-type="string" calcext:value-type="string">
            <text:p>00SO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4.4" calcext:value-type="float">
            <text:p>14.4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N57</text:p>
          </table:table-cell>
          <table:table-cell table:style-name="ce2" office:value-type="string" calcext:value-type="string">
            <text:p>00SO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N58</text:p>
          </table:table-cell>
          <table:table-cell table:style-name="ce2" office:value-type="string" calcext:value-type="string">
            <text:p>00SO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N59</text:p>
          </table:table-cell>
          <table:table-cell table:style-name="ce2" office:value-type="string" calcext:value-type="string">
            <text:p>00SO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style-name="ce2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N60</text:p>
          </table:table-cell>
          <table:table-cell table:style-name="ce2" office:value-type="string" calcext:value-type="string">
            <text:p>00SO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number-columns-repeated="2"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Average_SO</text:p>
          </table:table-cell>
          <table:table-cell table:style-name="ce2" table:formula="of:=AVERAGE([.G36:.G65])" office:value-type="float" office:value="7.08" calcext:value-type="float">
            <text:p>7.08</text:p>
          </table:table-cell>
          <table:table-cell table:style-name="ce2" table:formula="of:=AVERAGE([.H36:.H65])" office:value-type="float" office:value="6.48" calcext:value-type="float">
            <text:p>6.48</text:p>
          </table:table-cell>
          <table:table-cell table:style-name="ce2" table:formula="of:=AVERAGE([.I36:.I65])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Median_SO</text:p>
          </table:table-cell>
          <table:table-cell table:style-name="ce2" table:formula="of:=MEDIAN([.G36:.G65])" office:value-type="float" office:value="6" calcext:value-type="float">
            <text:p>6</text:p>
          </table:table-cell>
          <table:table-cell table:style-name="ce2" table:formula="of:=MEDIAN([.H36:.H65])" office:value-type="float" office:value="6.4" calcext:value-type="float">
            <text:p>6.4</text:p>
          </table:table-cell>
          <table:table-cell table:style-name="ce2" table:formula="of:=MEDIAN([.I36:.I65])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SE_SO</text:p>
          </table:table-cell>
          <table:table-cell table:style-name="ce3" table:formula="of:=STDEV([.G36:.G65])/SQRT(COUNT([.G36:.G65]))" office:value-type="float" office:value="0.78518465505175" calcext:value-type="float">
            <text:p>0.79</text:p>
          </table:table-cell>
          <table:table-cell table:style-name="ce3" table:formula="of:=STDEV([.H36:.H65])/SQRT(COUNT([.H36:.H65]))" office:value-type="float" office:value="0.506109796819605" calcext:value-type="float">
            <text:p>0.51</text:p>
          </table:table-cell>
          <table:table-cell table:style-name="ce3" table:formula="of:=STDEV([.I36:.I65])/SQRT(COUNT([.I36:.I65]))" office:value-type="float" office:value="1.83031936161896" calcext:value-type="float">
            <text:p>1.83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CI_SO</text:p>
          </table:table-cell>
          <table:table-cell table:style-name="ce3" table:formula="of:=[.G68]*2.045" office:value-type="float" office:value="1.60570261958083" calcext:value-type="float">
            <text:p>1.61</text:p>
          </table:table-cell>
          <table:table-cell table:style-name="ce3" table:formula="of:=[.H68]*2.045" office:value-type="float" office:value="1.03499453449609" calcext:value-type="float">
            <text:p>1.03</text:p>
          </table:table-cell>
          <table:table-cell table:style-name="ce3" table:formula="of:=[.I68]*2.045" office:value-type="float" office:value="3.74300309451078" calcext:value-type="float">
            <text:p>3.74</text:p>
          </table:table-cell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01_Teich" table:style-name="ta1">
        <table:shapes>
          <draw:frame draw:z-index="0" draw:style-name="gr1" draw:text-style-name="P1" svg:width="453.51pt" svg:height="255.09pt" svg:x="36.11pt" svg:y="138.39pt">
            <draw:object draw:notify-on-update-of-ranges="Graph01_Teich.B1:Graph01_Teich.B1 Graph01_Teich.B2:Graph01_Teich.B3 Graph01_Teich.C1:Graph01_Teich.C1 Graph01_Teich.C2:Graph01_Teich.C3 Graph01_Teich.C6:Graph01_Teich.C7 Graph01_Teich.C6:Graph01_Teich.C7 Graph01_Teich.D1:Graph01_Teich.D1 Graph01_Teich.D2:Graph01_Teich.D3 Graph01_Teich.D6:Graph01_Teich.D7 Graph01_Teich.D6:Graph01_Teich.D7 Graph01_Teich.E1:Graph01_Teich.E1 Graph01_Teich.E2:Graph01_Teich.E3 Graph01_Teich.E6:Graph01_Teich.E7 Graph01_Teich.E6:Graph01_Teich.E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482.63pt" svg:y="143.09pt">
            <draw:object draw:notify-on-update-of-ranges="Graph01_Teich.B1:Graph01_Teich.B1 Graph01_Teich.B4:Graph01_Teich.B5 Graph01_Teich.C1:Graph01_Teich.C1 Graph01_Teich.C4:Graph01_Teich.C5 Graph01_Teich.C8:Graph01_Teich.C9 Graph01_Teich.C8:Graph01_Teich.C9 Graph01_Teich.D1:Graph01_Teich.D1 Graph01_Teich.D4:Graph01_Teich.D5 Graph01_Teich.D8:Graph01_Teich.D9 Graph01_Teich.D8:Graph01_Teich.D9 Graph01_Teich.E1:Graph01_Teich.E1 Graph01_Teich.E4:Graph01_Teich.E5 Graph01_Teich.E8:Graph01_Teich.E9 Graph01_Teich.E8:Graph01_Teich.E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2"/>
        <table:table-column table:style-name="co1" table:number-columns-repeated="1015" table:default-cell-style-name="Default"/>
        <table:table-row table:style-name="ro2">
          <table:table-cell office:value-type="string" calcext:value-type="string">
            <text:p>Z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verage_FJ</text:p>
          </table:table-cell>
          <table:table-cell office:value-type="float" office:value="3.54" calcext:value-type="float">
            <text:p>3.54</text:p>
          </table:table-cell>
          <table:table-cell office:value-type="float" office:value="3.24" calcext:value-type="float">
            <text:p>3.24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verage_SO</text:p>
          </table:table-cell>
          <table:table-cell office:value-type="float" office:value="7.08" calcext:value-type="float">
            <text:p>7.08</text:p>
          </table:table-cell>
          <table:table-cell office:value-type="float" office:value="6.48" calcext:value-type="float">
            <text:p>6.48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edian_FJ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.2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edian_SO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.4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_FJ</text:p>
          </table:table-cell>
          <table:table-cell table:style-name="ce3" office:value-type="float" office:value="0.392592327525875" calcext:value-type="float">
            <text:p>0.39</text:p>
          </table:table-cell>
          <table:table-cell table:style-name="ce3" office:value-type="float" office:value="0.253054898409802" calcext:value-type="float">
            <text:p>0.25</text:p>
          </table:table-cell>
          <table:table-cell table:style-name="ce3" office:value-type="float" office:value="0.915159680809481" calcext:value-type="float">
            <text:p>0.92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_SO</text:p>
          </table:table-cell>
          <table:table-cell table:style-name="ce3" office:value-type="float" office:value="0.78518465505175" calcext:value-type="float">
            <text:p>0.79</text:p>
          </table:table-cell>
          <table:table-cell table:style-name="ce3" office:value-type="float" office:value="0.506109796819605" calcext:value-type="float">
            <text:p>0.51</text:p>
          </table:table-cell>
          <table:table-cell table:style-name="ce3" office:value-type="float" office:value="1.83031936161896" calcext:value-type="float">
            <text:p>1.83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I_FJ</text:p>
          </table:table-cell>
          <table:table-cell table:style-name="ce3" office:value-type="float" office:value="0.802851309790414" calcext:value-type="float">
            <text:p>0.80</text:p>
          </table:table-cell>
          <table:table-cell table:style-name="ce3" office:value-type="float" office:value="0.517497267248046" calcext:value-type="float">
            <text:p>0.52</text:p>
          </table:table-cell>
          <table:table-cell table:style-name="ce3" office:value-type="float" office:value="1.87150154725539" calcext:value-type="float">
            <text:p>1.87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I_SO</text:p>
          </table:table-cell>
          <table:table-cell table:style-name="ce3" office:value-type="float" office:value="1.60570261958083" calcext:value-type="float">
            <text:p>1.61</text:p>
          </table:table-cell>
          <table:table-cell table:style-name="ce3" office:value-type="float" office:value="1.03499453449609" calcext:value-type="float">
            <text:p>1.03</text:p>
          </table:table-cell>
          <table:table-cell table:style-name="ce3" office:value-type="float" office:value="3.74300309451078" calcext:value-type="float">
            <text:p>3.74</text:p>
          </table:table-cell>
          <table:table-cell table:number-columns-repeated="1015"/>
        </table:table-row>
      </table:table>
      <table:named-expressions/>
      <table:database-ranges>
        <table:database-range table:name="__Anonymous_Sheet_DB__0" table:target-range-address="Urdaten_Teich.A1:Urdaten_Teich.I65">
          <table:sort>
            <table:sort-by table:field-number="0" table:data-type="automatic"/>
          </table:sort>
        </table:database-range>
        <table:database-range table:name="__Anonymous_Sheet_DB__1" table:target-range-address="Graph01_Teich.A1:Graph01_Teich.E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öS </number:text>
      <number:number number:decimal-places="0" loext:min-decimal-places="0" number:min-integer-digits="1" number:grouping="true"/>
    </number:number-style>
    <number:number-style style:name="N121">
      <number:text>-öS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öS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öS </number:text>
      <number:number number:decimal-places="2" loext:min-decimal-places="2" number:min-integer-digits="1" number:grouping="true"/>
    </number:number-style>
    <number:number-style style:name="N123">
      <number:text>-öS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öS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öS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DM</number:text>
    </number:number-style>
    <number:number-style style:name="N13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7P2" style:volatile="true">
      <loext:text> </loext:text>
      <loext:fill-character> </loext:fill-character>
      <number:text>- DM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8P2" style:volatile="true">
      <loext:text> </loext:text>
      <loext:fill-character> </loext:fill-character>
      <number:text>-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4" loext:min-decimal-places="14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2" loext:min-decimal-places="12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number number:decimal-places="10" loext:min-decimal-places="10" number:min-integer-digits="1"/>
    </number:number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36:50.630000000</meta:creation-date>
    <dc:date>2018-11-06T11:44:24.445000000</dc:date>
    <meta:editing-duration>PT1H7M29S</meta:editing-duration>
    <meta:editing-cycles>11</meta:editing-cycles>
    <meta:generator>LibreOffice/6.0.6.2$Windows_X86_64 LibreOffice_project/0c292870b25a325b5ed35f6b45599d2ea4458e77</meta:generator>
    <meta:document-statistic meta:table-count="2" meta:cell-count="6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Graph01_Teich.C6:Graph01_Teich.C7" chart:error-lower-range="Graph01_Teich.C6:Graph01_Teich.C7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Graph01_Teich.C6:Graph01_Teich.C7" chart:error-lower-range="Graph01_Teich.C6:Graph01_Teich.C7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Graph01_Teich.D6:Graph01_Teich.D7" chart:error-lower-range="Graph01_Teich.D6:Graph01_Teich.D7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Graph01_Teich.D6:Graph01_Teich.D7" chart:error-lower-range="Graph01_Teich.D6:Graph01_Teich.D7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Graph01_Teich.E6:Graph01_Teich.E7" chart:error-lower-range="Graph01_Teich.E6:Graph01_Teich.E7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Graph01_Teich.E6:Graph01_Teich.E7" chart:error-lower-range="Graph01_Teich.E6:Graph01_Teich.E7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491cm" svg:y="3.707cm" style:legend-expansion="high" chart:style-name="ch2"/>
        <chart:plot-area chart:style-name="ch3" table:cell-range-address="Graph01_Teich.B1:Graph01_Teich.E3" chart:data-source-has-labels="both" svg:x="0.354cm" svg:y="0.161cm" svg:width="12.85cm" svg:height="8.639cm">
          <chartooo:coordinate-region svg:x="0.998cm" svg:y="0.359cm" svg:width="12.206cm" svg:height="7.797cm"/>
          <chart:axis chart:dimension="x" chart:name="primary-x" chart:style-name="ch4" chartooo:axis-type="auto">
            <chartooo:date-scale/>
            <chart:categories table:cell-range-address="Graph01_Teich.B2:Graph01_Teich.B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01_Teich.C2:Graph01_Teich.C3" chart:label-cell-address="Graph01_Teich.C1:Graph01_Teich.C1" chart:class="chart:bar">
            <chart:error-indicator chart:style-name="ch8" chart:dimension="y"/>
            <chart:data-point chart:repeated="2"/>
          </chart:series>
          <chart:series chart:style-name="ch9" chart:values-cell-range-address="Graph01_Teich.D2:Graph01_Teich.D3" chart:label-cell-address="Graph01_Teich.D1:Graph01_Teich.D1" chart:class="chart:bar">
            <chart:error-indicator chart:style-name="ch10" chart:dimension="y"/>
            <chart:data-point chart:repeated="2"/>
          </chart:series>
          <chart:series chart:style-name="ch11" chart:values-cell-range-address="Graph01_Teich.E2:Graph01_Teich.E3" chart:label-cell-address="Graph01_Teich.E1:Graph01_Teich.E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Graph01_Teich.C1:Graph01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Graph01_Teich.D1:Graph01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Graph01_Teich.E1:Graph01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verage_FJ</text:p>
                <draw:g>
                  <svg:desc>Graph01_Teich.B2:Graph01_Teich.B3</svg:desc>
                </draw:g>
              </table:table-cell>
              <table:table-cell office:value-type="float" office:value="3.54">
                <text:p>3.54</text:p>
                <draw:g>
                  <svg:desc>Graph01_Teich.C2:Graph01_Teich.C3</svg:desc>
                </draw:g>
              </table:table-cell>
              <table:table-cell office:value-type="float" office:value="0.392592327525875">
                <text:p>0.392592327525875</text:p>
                <draw:g>
                  <svg:desc>Graph01_Teich.C6:Graph01_Teich.C7</svg:desc>
                </draw:g>
              </table:table-cell>
              <table:table-cell office:value-type="float" office:value="0.392592327525875">
                <text:p>0.392592327525875</text:p>
                <draw:g>
                  <svg:desc>Graph01_Teich.C6:Graph01_Teich.C7</svg:desc>
                </draw:g>
              </table:table-cell>
              <table:table-cell office:value-type="float" office:value="3.24">
                <text:p>3.24</text:p>
                <draw:g>
                  <svg:desc>Graph01_Teich.D2:Graph01_Teich.D3</svg:desc>
                </draw:g>
              </table:table-cell>
              <table:table-cell office:value-type="float" office:value="0.253054898409802">
                <text:p>0.253054898409802</text:p>
                <draw:g>
                  <svg:desc>Graph01_Teich.D6:Graph01_Teich.D7</svg:desc>
                </draw:g>
              </table:table-cell>
              <table:table-cell office:value-type="float" office:value="0.253054898409802">
                <text:p>0.253054898409802</text:p>
                <draw:g>
                  <svg:desc>Graph01_Teich.D6:Graph01_Teich.D7</svg:desc>
                </draw:g>
              </table:table-cell>
              <table:table-cell office:value-type="float" office:value="9">
                <text:p>9</text:p>
                <draw:g>
                  <svg:desc>Graph01_Teich.E2:Graph01_Teich.E3</svg:desc>
                </draw:g>
              </table:table-cell>
              <table:table-cell office:value-type="float" office:value="0.915159680809481">
                <text:p>0.915159680809481</text:p>
                <draw:g>
                  <svg:desc>Graph01_Teich.E6:Graph01_Teich.E7</svg:desc>
                </draw:g>
              </table:table-cell>
              <table:table-cell office:value-type="float" office:value="0.915159680809481">
                <text:p>0.915159680809481</text:p>
                <draw:g>
                  <svg:desc>Graph01_Teich.E6:Graph01_Teich.E7</svg:desc>
                </draw:g>
              </table:table-cell>
            </table:table-row>
            <table:table-row>
              <table:table-cell office:value-type="string">
                <text:p>Average_SO</text:p>
              </table:table-cell>
              <table:table-cell office:value-type="float" office:value="7.08">
                <text:p>7.08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6.48">
                <text:p>6.4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18">
                <text:p>1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Graph01_Teich.C8:Graph01_Teich.C9" chart:error-lower-range="Graph01_Teich.C8:Graph01_Teich.C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Graph01_Teich.C8:Graph01_Teich.C9" chart:error-lower-range="Graph01_Teich.C8:Graph01_Teich.C9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Graph01_Teich.D8:Graph01_Teich.D9" chart:error-lower-range="Graph01_Teich.D8:Graph01_Teich.D9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Graph01_Teich.D8:Graph01_Teich.D9" chart:error-lower-range="Graph01_Teich.D8:Graph01_Teich.D9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Graph01_Teich.E8:Graph01_Teich.E9" chart:error-lower-range="Graph01_Teich.E8:Graph01_Teich.E9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Graph01_Teich.E8:Graph01_Teich.E9" chart:error-lower-range="Graph01_Teich.E8:Graph01_Teich.E9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491cm" svg:y="3.707cm" style:legend-expansion="high" chart:style-name="ch2"/>
        <chart:plot-area chart:style-name="ch3" table:cell-range-address="Graph01_Teich.B1:Graph01_Teich.E1 Graph01_Teich.B4:Graph01_Teich.E5" chart:data-source-has-labels="both" svg:x="0.32cm" svg:y="0.18cm" svg:width="12.851cm" svg:height="8.64cm">
          <chartooo:coordinate-region svg:x="0.964cm" svg:y="0.378cm" svg:width="12.207cm" svg:height="7.798cm"/>
          <chart:axis chart:dimension="x" chart:name="primary-x" chart:style-name="ch4" chartooo:axis-type="auto">
            <chartooo:date-scale/>
            <chart:categories table:cell-range-address="Graph01_Teich.B4:Graph01_Teich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01_Teich.C4:Graph01_Teich.C5" chart:label-cell-address="Graph01_Teich.C1:Graph01_Teich.C1" chart:class="chart:bar">
            <chart:error-indicator chart:style-name="ch8" chart:dimension="y"/>
            <chart:data-point chart:repeated="2"/>
          </chart:series>
          <chart:series chart:style-name="ch9" chart:values-cell-range-address="Graph01_Teich.D4:Graph01_Teich.D5" chart:label-cell-address="Graph01_Teich.D1:Graph01_Teich.D1" chart:class="chart:bar">
            <chart:error-indicator chart:style-name="ch10" chart:dimension="y"/>
            <chart:data-point chart:repeated="2"/>
          </chart:series>
          <chart:series chart:style-name="ch11" chart:values-cell-range-address="Graph01_Teich.E4:Graph01_Teich.E5" chart:label-cell-address="Graph01_Teich.E1:Graph01_Teich.E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Graph01_Teich.C1:Graph01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Graph01_Teich.D1:Graph01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Graph01_Teich.E1:Graph01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Median_FJ</text:p>
                <draw:g>
                  <svg:desc>Graph01_Teich.B4:Graph01_Teich.B5</svg:desc>
                </draw:g>
              </table:table-cell>
              <table:table-cell office:value-type="float" office:value="3">
                <text:p>3</text:p>
                <draw:g>
                  <svg:desc>Graph01_Teich.C4:Graph01_Teich.C5</svg:desc>
                </draw:g>
              </table:table-cell>
              <table:table-cell office:value-type="float" office:value="0.802851309790414">
                <text:p>0.802851309790414</text:p>
                <draw:g>
                  <svg:desc>Graph01_Teich.C8:Graph01_Teich.C9</svg:desc>
                </draw:g>
              </table:table-cell>
              <table:table-cell office:value-type="float" office:value="0.802851309790414">
                <text:p>0.802851309790414</text:p>
                <draw:g>
                  <svg:desc>Graph01_Teich.C8:Graph01_Teich.C9</svg:desc>
                </draw:g>
              </table:table-cell>
              <table:table-cell office:value-type="float" office:value="3.2">
                <text:p>3.2</text:p>
                <draw:g>
                  <svg:desc>Graph01_Teich.D4:Graph01_Teich.D5</svg:desc>
                </draw:g>
              </table:table-cell>
              <table:table-cell office:value-type="float" office:value="0.517497267248046">
                <text:p>0.517497267248046</text:p>
                <draw:g>
                  <svg:desc>Graph01_Teich.D8:Graph01_Teich.D9</svg:desc>
                </draw:g>
              </table:table-cell>
              <table:table-cell office:value-type="float" office:value="0.517497267248046">
                <text:p>0.517497267248046</text:p>
                <draw:g>
                  <svg:desc>Graph01_Teich.D8:Graph01_Teich.D9</svg:desc>
                </draw:g>
              </table:table-cell>
              <table:table-cell office:value-type="float" office:value="8">
                <text:p>8</text:p>
                <draw:g>
                  <svg:desc>Graph01_Teich.E4:Graph01_Teich.E5</svg:desc>
                </draw:g>
              </table:table-cell>
              <table:table-cell office:value-type="float" office:value="1.87150154725539">
                <text:p>1.87150154725539</text:p>
                <draw:g>
                  <svg:desc>Graph01_Teich.E8:Graph01_Teich.E9</svg:desc>
                </draw:g>
              </table:table-cell>
              <table:table-cell office:value-type="float" office:value="1.87150154725539">
                <text:p>1.87150154725539</text:p>
                <draw:g>
                  <svg:desc>Graph01_Teich.E8:Graph01_Teich.E9</svg:desc>
                </draw:g>
              </table:table-cell>
            </table:table-row>
            <table:table-row>
              <table:table-cell office:value-type="string">
                <text:p>Median_SO</text:p>
              </table:table-cell>
              <table:table-cell office:value-type="float" office:value="6">
                <text:p>6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6.4">
                <text:p>6.4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6">
                <text:p>16</text:p>
              </table:table-cell>
              <table:table-cell office:value-type="float" office:value="3.74300309451078">
                <text:p>3.74300309451078</text:p>
              </table:table-cell>
              <table:table-cell office:value-type="float" office:value="3.74300309451078">
                <text:p>3.743003094510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