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24.0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2">
      <style:table-cell-properties fo:padding="0.71mm"/>
    </style:style>
    <style:style style:name="ce4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svg:stroke-width="1.02mm" svg:stroke-color="#ff3333" draw:marker-start-width="3.52mm" draw:marker-end-width="3.52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rdaten_Teich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robe</text:p>
          </table:table-cell>
          <table:table-cell table:style-name="ce1" office:value-type="string" calcext:value-type="string">
            <text:p>Teich</text:p>
          </table:table-cell>
          <table:table-cell table:style-name="ce1" office:value-type="string" calcext:value-type="string">
            <text:p>Jahreszeit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1</text:p>
          </table:table-cell>
          <table:table-cell table:style-name="ce2" office:value-type="string" calcext:value-type="string">
            <text:p>99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</text:p>
          </table:table-cell>
          <table:table-cell table:style-name="ce2" office:value-type="string" calcext:value-type="string">
            <text:p>99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3</text:p>
          </table:table-cell>
          <table:table-cell table:style-name="ce2" office:value-type="string" calcext:value-type="string">
            <text:p>99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4</text:p>
          </table:table-cell>
          <table:table-cell table:style-name="ce2" office:value-type="string" calcext:value-type="string">
            <text:p>99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5</text:p>
          </table:table-cell>
          <table:table-cell table:style-name="ce2" office:value-type="string" calcext:value-type="string">
            <text:p>99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6</text:p>
          </table:table-cell>
          <table:table-cell table:style-name="ce2" office:value-type="string" calcext:value-type="string">
            <text:p>99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7</text:p>
          </table:table-cell>
          <table:table-cell table:style-name="ce2" office:value-type="string" calcext:value-type="string">
            <text:p>99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8</text:p>
          </table:table-cell>
          <table:table-cell table:style-name="ce2" office:value-type="string" calcext:value-type="string">
            <text:p>99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9</text:p>
          </table:table-cell>
          <table:table-cell table:style-name="ce2" office:value-type="string" calcext:value-type="string">
            <text:p>99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10</text:p>
          </table:table-cell>
          <table:table-cell table:style-name="ce2" office:value-type="string" calcext:value-type="string">
            <text:p>99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11</text:p>
          </table:table-cell>
          <table:table-cell table:style-name="ce2" office:value-type="string" calcext:value-type="string">
            <text:p>99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12</text:p>
          </table:table-cell>
          <table:table-cell table:style-name="ce2" office:value-type="string" calcext:value-type="string">
            <text:p>99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13</text:p>
          </table:table-cell>
          <table:table-cell table:style-name="ce2" office:value-type="string" calcext:value-type="string">
            <text:p>99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99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15</text:p>
          </table:table-cell>
          <table:table-cell table:style-name="ce2" office:value-type="string" calcext:value-type="string">
            <text:p>99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FJ1999</text:p>
          </table:table-cell>
          <table:table-cell table:style-name="ce2" table:formula="of:=AVERAGE([.G2:.G16])" office:value-type="float" office:value="3.93333333333333" calcext:value-type="float">
            <text:p>3.93333333333333</text:p>
          </table:table-cell>
          <table:table-cell table:style-name="ce2" table:formula="of:=AVERAGE([.H2:.H16])" office:value-type="float" office:value="3.6" calcext:value-type="float">
            <text:p>3.6</text:p>
          </table:table-cell>
          <table:table-cell table:style-name="ce2" table:formula="of:=AVERAGE([.I2:.I16])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FJ1999</text:p>
          </table:table-cell>
          <table:table-cell table:style-name="ce2" table:formula="of:=MEDIAN([.G2:.G16])" office:value-type="float" office:value="3" calcext:value-type="float">
            <text:p>3</text:p>
          </table:table-cell>
          <table:table-cell table:style-name="ce2" table:formula="of:=MEDIAN([.H2:.H16])" office:value-type="float" office:value="4" calcext:value-type="float">
            <text:p>4</text:p>
          </table:table-cell>
          <table:table-cell table:style-name="ce2" table:formula="of:=MEDIAN([.I2:.I16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FJ1999</text:p>
          </table:table-cell>
          <table:table-cell table:style-name="ce3" table:formula="of:=STDEV([.G2:.G16])/SQRT(COUNT([.G2:.G16]))" office:value-type="float" office:value="0.613084835787851" calcext:value-type="float">
            <text:p>0.61</text:p>
          </table:table-cell>
          <table:table-cell table:style-name="ce3" table:formula="of:=STDEV([.H2:.H16])/SQRT(COUNT([.H2:.H16]))" office:value-type="float" office:value="0.387912606750787" calcext:value-type="float">
            <text:p>0.39</text:p>
          </table:table-cell>
          <table:table-cell table:style-name="ce3" table:formula="of:=STDEV([.I2:.I16])/SQRT(COUNT([.I2:.I16]))" office:value-type="float" office:value="1.42427926635594" calcext:value-type="float">
            <text:p>1.42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FJ1999</text:p>
          </table:table-cell>
          <table:table-cell table:style-name="ce3" table:formula="of:=[.G19]*2.145" office:value-type="float" office:value="1.31506697276494" calcext:value-type="float">
            <text:p>1.32</text:p>
          </table:table-cell>
          <table:table-cell table:style-name="ce3" table:formula="of:=[.H19]*2.145" office:value-type="float" office:value="0.832072541480437" calcext:value-type="float">
            <text:p>0.83</text:p>
          </table:table-cell>
          <table:table-cell table:style-name="ce3" table:formula="of:=[.I19]*2.145" office:value-type="float" office:value="3.0550790263335" calcext:value-type="float">
            <text:p>3.06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31</text:p>
          </table:table-cell>
          <table:table-cell table:style-name="ce2" office:value-type="string" calcext:value-type="string">
            <text:p>00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N32</text:p>
          </table:table-cell>
          <table:table-cell table:style-name="ce2" office:value-type="string" calcext:value-type="string">
            <text:p>00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N33</text:p>
          </table:table-cell>
          <table:table-cell table:style-name="ce2" office:value-type="string" calcext:value-type="string">
            <text:p>00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34</text:p>
          </table:table-cell>
          <table:table-cell table:style-name="ce2" office:value-type="string" calcext:value-type="string">
            <text:p>00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N35</text:p>
          </table:table-cell>
          <table:table-cell table:style-name="ce2" office:value-type="string" calcext:value-type="string">
            <text:p>00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36</text:p>
          </table:table-cell>
          <table:table-cell table:style-name="ce2" office:value-type="string" calcext:value-type="string">
            <text:p>00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N37</text:p>
          </table:table-cell>
          <table:table-cell table:style-name="ce2" office:value-type="string" calcext:value-type="string">
            <text:p>00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N38</text:p>
          </table:table-cell>
          <table:table-cell table:style-name="ce2" office:value-type="string" calcext:value-type="string">
            <text:p>00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N39</text:p>
          </table:table-cell>
          <table:table-cell table:style-name="ce2" office:value-type="string" calcext:value-type="string">
            <text:p>00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40</text:p>
          </table:table-cell>
          <table:table-cell table:style-name="ce2" office:value-type="string" calcext:value-type="string">
            <text:p>00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N41</text:p>
          </table:table-cell>
          <table:table-cell table:style-name="ce2" office:value-type="string" calcext:value-type="string">
            <text:p>00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N42</text:p>
          </table:table-cell>
          <table:table-cell table:style-name="ce2" office:value-type="string" calcext:value-type="string">
            <text:p>00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N43</text:p>
          </table:table-cell>
          <table:table-cell table:style-name="ce2" office:value-type="string" calcext:value-type="string">
            <text:p>00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44</text:p>
          </table:table-cell>
          <table:table-cell table:style-name="ce2" office:value-type="string" calcext:value-type="string">
            <text:p>00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N45</text:p>
          </table:table-cell>
          <table:table-cell table:style-name="ce2" office:value-type="string" calcext:value-type="string">
            <text:p>00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FJ2000</text:p>
          </table:table-cell>
          <table:table-cell table:style-name="ce2" table:formula="of:=AVERAGE([.G21:.G35])" office:value-type="float" office:value="3.14666666666667" calcext:value-type="float">
            <text:p>3.14666666666667</text:p>
          </table:table-cell>
          <table:table-cell table:style-name="ce2" table:formula="of:=AVERAGE([.H21:.H35])" office:value-type="float" office:value="2.88" calcext:value-type="float">
            <text:p>2.88</text:p>
          </table:table-cell>
          <table:table-cell table:style-name="ce2" table:formula="of:=AVERAGE([.I21:.I35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FJ2000</text:p>
          </table:table-cell>
          <table:table-cell table:style-name="ce2" table:formula="of:=MEDIAN([.G21:.G35])" office:value-type="float" office:value="2.4" calcext:value-type="float">
            <text:p>2.4</text:p>
          </table:table-cell>
          <table:table-cell table:style-name="ce2" table:formula="of:=MEDIAN([.H21:.H35])" office:value-type="float" office:value="3.2" calcext:value-type="float">
            <text:p>3.2</text:p>
          </table:table-cell>
          <table:table-cell table:style-name="ce2" table:formula="of:=MEDIAN([.I21:.I35])"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FJ2000</text:p>
          </table:table-cell>
          <table:table-cell table:style-name="ce3" table:formula="of:=STDEV([.G21:.G35])/SQRT(COUNT([.G21:.G35]))" office:value-type="float" office:value="0.490467868630281" calcext:value-type="float">
            <text:p>0.49</text:p>
          </table:table-cell>
          <table:table-cell table:style-name="ce3" table:formula="of:=STDEV([.H21:.H35])/SQRT(COUNT([.H21:.H35]))" office:value-type="float" office:value="0.310330085400629" calcext:value-type="float">
            <text:p>0.31</text:p>
          </table:table-cell>
          <table:table-cell table:style-name="ce3" table:formula="of:=STDEV([.I21:.I35])/SQRT(COUNT([.I21:.I35]))" office:value-type="float" office:value="1.13942341308476" calcext:value-type="float">
            <text:p>1.14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FJ2000</text:p>
          </table:table-cell>
          <table:table-cell table:style-name="ce3" table:formula="of:=[.G38]*2.145" office:value-type="float" office:value="1.05205357821195" calcext:value-type="float">
            <text:p>1.05</text:p>
          </table:table-cell>
          <table:table-cell table:style-name="ce3" table:formula="of:=[.H38]*2.145" office:value-type="float" office:value="0.66565803318435" calcext:value-type="float">
            <text:p>0.67</text:p>
          </table:table-cell>
          <table:table-cell table:style-name="ce3" table:formula="of:=[.I38]*2.145" office:value-type="float" office:value="2.4440632210668" calcext:value-type="float">
            <text:p>2.44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16</text:p>
          </table:table-cell>
          <table:table-cell table:style-name="ce2" office:value-type="string" calcext:value-type="string">
            <text:p>99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17</text:p>
          </table:table-cell>
          <table:table-cell table:style-name="ce2" office:value-type="string" calcext:value-type="string">
            <text:p>99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18</text:p>
          </table:table-cell>
          <table:table-cell table:style-name="ce2" office:value-type="string" calcext:value-type="string">
            <text:p>99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19</text:p>
          </table:table-cell>
          <table:table-cell table:style-name="ce2" office:value-type="string" calcext:value-type="string">
            <text:p>99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20</text:p>
          </table:table-cell>
          <table:table-cell table:style-name="ce2" office:value-type="string" calcext:value-type="string">
            <text:p>99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21</text:p>
          </table:table-cell>
          <table:table-cell table:style-name="ce2" office:value-type="string" calcext:value-type="string">
            <text:p>99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22</text:p>
          </table:table-cell>
          <table:table-cell table:style-name="ce2" office:value-type="string" calcext:value-type="string">
            <text:p>99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23</text:p>
          </table:table-cell>
          <table:table-cell table:style-name="ce2" office:value-type="string" calcext:value-type="string">
            <text:p>99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24</text:p>
          </table:table-cell>
          <table:table-cell table:style-name="ce2" office:value-type="string" calcext:value-type="string">
            <text:p>99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25</text:p>
          </table:table-cell>
          <table:table-cell table:style-name="ce2" office:value-type="string" calcext:value-type="string">
            <text:p>99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26</text:p>
          </table:table-cell>
          <table:table-cell table:style-name="ce2" office:value-type="string" calcext:value-type="string">
            <text:p>99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27</text:p>
          </table:table-cell>
          <table:table-cell table:style-name="ce2" office:value-type="string" calcext:value-type="string">
            <text:p>99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28</text:p>
          </table:table-cell>
          <table:table-cell table:style-name="ce2" office:value-type="string" calcext:value-type="string">
            <text:p>99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29</text:p>
          </table:table-cell>
          <table:table-cell table:style-name="ce2" office:value-type="string" calcext:value-type="string">
            <text:p>99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30</text:p>
          </table:table-cell>
          <table:table-cell table:style-name="ce2" office:value-type="string" calcext:value-type="string">
            <text:p>99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SO1999</text:p>
          </table:table-cell>
          <table:table-cell table:style-name="ce2" table:formula="of:=AVERAGE([.G40:.G54])" office:value-type="float" office:value="7.86666666666667" calcext:value-type="float">
            <text:p>7.86666666666667</text:p>
          </table:table-cell>
          <table:table-cell table:style-name="ce2" table:formula="of:=AVERAGE([.H40:.H54])" office:value-type="float" office:value="7.2" calcext:value-type="float">
            <text:p>7.2</text:p>
          </table:table-cell>
          <table:table-cell table:style-name="ce2" table:formula="of:=AVERAGE([.I40:.I54])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SO1999</text:p>
          </table:table-cell>
          <table:table-cell table:style-name="ce2" table:formula="of:=MEDIAN([.G40:.G54])" office:value-type="float" office:value="6" calcext:value-type="float">
            <text:p>6</text:p>
          </table:table-cell>
          <table:table-cell table:style-name="ce2" table:formula="of:=MEDIAN([.H40:.H54])" office:value-type="float" office:value="8" calcext:value-type="float">
            <text:p>8</text:p>
          </table:table-cell>
          <table:table-cell table:style-name="ce2" table:formula="of:=MEDIAN([.I40:.I54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SO1999</text:p>
          </table:table-cell>
          <table:table-cell table:style-name="ce3" table:formula="of:=STDEV([.G40:.G54])/SQRT(COUNT([.G40:.G54]))" office:value-type="float" office:value="1.2261696715757" calcext:value-type="float">
            <text:p>1.23</text:p>
          </table:table-cell>
          <table:table-cell table:style-name="ce3" table:formula="of:=STDEV([.H40:.H54])/SQRT(COUNT([.H40:.H54]))" office:value-type="float" office:value="0.775825213501573" calcext:value-type="float">
            <text:p>0.78</text:p>
          </table:table-cell>
          <table:table-cell table:style-name="ce3" table:formula="of:=STDEV([.I40:.I54])/SQRT(COUNT([.I40:.I54]))" office:value-type="float" office:value="2.84855853271189" calcext:value-type="float">
            <text:p>2.85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SO1999</text:p>
          </table:table-cell>
          <table:table-cell table:style-name="ce3" table:formula="of:=[.G57]*2.145" office:value-type="float" office:value="2.63013394552988" calcext:value-type="float">
            <text:p>2.63</text:p>
          </table:table-cell>
          <table:table-cell table:style-name="ce3" table:formula="of:=[.H57]*2.145" office:value-type="float" office:value="1.66414508296087" calcext:value-type="float">
            <text:p>1.66</text:p>
          </table:table-cell>
          <table:table-cell table:style-name="ce3" table:formula="of:=[.I57]*2.145" office:value-type="float" office:value="6.110158052667" calcext:value-type="float">
            <text:p>6.11</text:p>
          </table:table-cell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N46</text:p>
          </table:table-cell>
          <table:table-cell table:style-name="ce2" office:value-type="string" calcext:value-type="string">
            <text:p>00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47</text:p>
          </table:table-cell>
          <table:table-cell table:style-name="ce2" office:value-type="string" calcext:value-type="string">
            <text:p>00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48</text:p>
          </table:table-cell>
          <table:table-cell table:style-name="ce2" office:value-type="string" calcext:value-type="string">
            <text:p>00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49</text:p>
          </table:table-cell>
          <table:table-cell table:style-name="ce2" office:value-type="string" calcext:value-type="string">
            <text:p>00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style-name="ce2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50</text:p>
          </table:table-cell>
          <table:table-cell table:style-name="ce2" office:value-type="string" calcext:value-type="string">
            <text:p>00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9.6" calcext:value-type="float">
            <text:p>9.6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N51</text:p>
          </table:table-cell>
          <table:table-cell table:style-name="ce2" office:value-type="string" calcext:value-type="string">
            <text:p>00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2.8" calcext:value-type="float">
            <text:p>12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N52</text:p>
          </table:table-cell>
          <table:table-cell table:style-name="ce2" office:value-type="string" calcext:value-type="string">
            <text:p>00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N53</text:p>
          </table:table-cell>
          <table:table-cell table:style-name="ce2" office:value-type="string" calcext:value-type="string">
            <text:p>00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54</text:p>
          </table:table-cell>
          <table:table-cell table:style-name="ce2" office:value-type="string" calcext:value-type="string">
            <text:p>00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N55</text:p>
          </table:table-cell>
          <table:table-cell table:style-name="ce2" office:value-type="string" calcext:value-type="string">
            <text:p>00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N56</text:p>
          </table:table-cell>
          <table:table-cell table:style-name="ce2" office:value-type="string" calcext:value-type="string">
            <text:p>00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4.4" calcext:value-type="float">
            <text:p>14.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N57</text:p>
          </table:table-cell>
          <table:table-cell table:style-name="ce2" office:value-type="string" calcext:value-type="string">
            <text:p>00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N58</text:p>
          </table:table-cell>
          <table:table-cell table:style-name="ce2" office:value-type="string" calcext:value-type="string">
            <text:p>00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N59</text:p>
          </table:table-cell>
          <table:table-cell table:style-name="ce2" office:value-type="string" calcext:value-type="string">
            <text:p>00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N60</text:p>
          </table:table-cell>
          <table:table-cell table:style-name="ce2" office:value-type="string" calcext:value-type="string">
            <text:p>00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Average_SO2000</text:p>
          </table:table-cell>
          <table:table-cell table:style-name="ce2" table:formula="of:=AVERAGE([.G59:.G73])" office:value-type="float" office:value="6.29333333333333" calcext:value-type="float">
            <text:p>6.29333333333333</text:p>
          </table:table-cell>
          <table:table-cell table:style-name="ce2" table:formula="of:=AVERAGE([.H59:.H73])" office:value-type="float" office:value="5.76" calcext:value-type="float">
            <text:p>5.76</text:p>
          </table:table-cell>
          <table:table-cell table:style-name="ce2" table:formula="of:=AVERAGE([.I59:.I73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Median_SO2000</text:p>
          </table:table-cell>
          <table:table-cell table:style-name="ce2" table:formula="of:=MEDIAN([.G59:.G73])" office:value-type="float" office:value="4.8" calcext:value-type="float">
            <text:p>4.8</text:p>
          </table:table-cell>
          <table:table-cell table:style-name="ce2" table:formula="of:=MEDIAN([.H59:.H73])" office:value-type="float" office:value="6.4" calcext:value-type="float">
            <text:p>6.4</text:p>
          </table:table-cell>
          <table:table-cell table:style-name="ce2" table:formula="of:=MEDIAN([.I59:.I73])" office:value-type="float" office:value="12.8" calcext:value-type="float">
            <text:p>12.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SE_SO2000</text:p>
          </table:table-cell>
          <table:table-cell table:style-name="ce3" table:formula="of:=STDEV([.G59:.G73])/SQRT(COUNT([.G59:.G73]))" office:value-type="float" office:value="0.980935737260561" calcext:value-type="float">
            <text:p>0.98</text:p>
          </table:table-cell>
          <table:table-cell table:style-name="ce3" table:formula="of:=STDEV([.H59:.H73])/SQRT(COUNT([.H59:.H73]))" office:value-type="float" office:value="0.620660170801259" calcext:value-type="float">
            <text:p>0.62</text:p>
          </table:table-cell>
          <table:table-cell table:style-name="ce3" table:formula="of:=STDEV([.I59:.I73])/SQRT(COUNT([.I59:.I73]))" office:value-type="float" office:value="2.27884682616951" calcext:value-type="float">
            <text:p>2.2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CI_SO2000</text:p>
          </table:table-cell>
          <table:table-cell table:style-name="ce3" table:formula="of:=[.G76]*2.145" office:value-type="float" office:value="2.1041071564239" calcext:value-type="float">
            <text:p>2.10</text:p>
          </table:table-cell>
          <table:table-cell table:style-name="ce3" table:formula="of:=[.H76]*2.145" office:value-type="float" office:value="1.3313160663687" calcext:value-type="float">
            <text:p>1.33</text:p>
          </table:table-cell>
          <table:table-cell table:style-name="ce3" table:formula="of:=[.I76]*2.145" office:value-type="float" office:value="4.8881264421336" calcext:value-type="float">
            <text:p>4.89</text:p>
          </table:table-cell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01_Teich" table:style-name="ta1">
        <table:shapes>
          <draw:frame draw:z-index="0" draw:style-name="gr1" draw:text-style-name="P1" svg:width="159.99mm" svg:height="89.99mm" svg:x="12.74mm" svg:y="48.82mm">
            <draw:object draw:notify-on-update-of-ranges="Graph01_Teich.B2:Graph01_Teich.B3 Graph01_Teich.C1:Graph01_Teich.C1 Graph01_Teich.C2:Graph01_Teich.C3 Graph01_Teich.C6:Graph01_Teich.C7 Graph01_Teich.C6:Graph01_Teich.C7 Graph01_Teich.D1:Graph01_Teich.D1 Graph01_Teich.D2:Graph01_Teich.D3 Graph01_Teich.D6:Graph01_Teich.D7 Graph01_Teich.D6:Graph01_Teich.D7 Graph01_Teich.E1:Graph01_Teich.E1 Graph01_Teich.E2:Graph01_Teich.E3 Graph01_Teich.E6:Graph01_Teich.E7 Graph01_Teich.E6:Graph01_Teich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0.26mm" svg:y="50.48mm">
            <draw:object draw:notify-on-update-of-ranges="Graph01_Teich.B4:Graph01_Teich.B5 Graph01_Teich.C1:Graph01_Teich.C1 Graph01_Teich.C4:Graph01_Teich.C5 Graph01_Teich.C8:Graph01_Teich.C9 Graph01_Teich.C8:Graph01_Teich.C9 Graph01_Teich.D1:Graph01_Teich.D1 Graph01_Teich.D4:Graph01_Teich.D5 Graph01_Teich.D8:Graph01_Teich.D9 Graph01_Teich.D8:Graph01_Teich.D9 Graph01_Teich.E1:Graph01_Teich.E1 Graph01_Teich.E4:Graph01_Teich.E5 Graph01_Teich.E8:Graph01_Teich.E9 Graph01_Teich.E8:Graph01_Teich.E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z-index="2" draw:style-name="gr2" draw:text-style-name="P2" svg:x1="166.73mm" svg:y1="115.77mm" svg:x2="300.81mm" svg:y2="115.77mm">
            <text:p/>
          </draw:lin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1015" table:default-cell-style-name="Default"/>
        <table:table-row table:style-name="ro2">
          <table:table-cell office:value-type="string" calcext:value-type="string">
            <text:p>Z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verage_FJ</text:p>
          </table:table-cell>
          <table:table-cell office:value-type="float" office:value="3.54" calcext:value-type="float">
            <text:p>3.54</text:p>
          </table:table-cell>
          <table:table-cell office:value-type="float" office:value="3.24" calcext:value-type="float">
            <text:p>3.2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verage_SO</text:p>
          </table:table-cell>
          <table:table-cell office:value-type="float" office:value="7.08" calcext:value-type="float">
            <text:p>7.08</text:p>
          </table:table-cell>
          <table:table-cell office:value-type="float" office:value="6.48" calcext:value-type="float">
            <text:p>6.48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an_FJ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edian_SO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_FJ</text:p>
          </table:table-cell>
          <table:table-cell table:style-name="ce3" office:value-type="float" office:value="0.392592327525875" calcext:value-type="float">
            <text:p>0.39</text:p>
          </table:table-cell>
          <table:table-cell table:style-name="ce3" office:value-type="float" office:value="0.253054898409802" calcext:value-type="float">
            <text:p>0.25</text:p>
          </table:table-cell>
          <table:table-cell table:style-name="ce3" office:value-type="float" office:value="0.915159680809481" calcext:value-type="float">
            <text:p>0.92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_SO</text:p>
          </table:table-cell>
          <table:table-cell table:style-name="ce3" office:value-type="float" office:value="0.78518465505175" calcext:value-type="float">
            <text:p>0.79</text:p>
          </table:table-cell>
          <table:table-cell table:style-name="ce3" office:value-type="float" office:value="0.506109796819605" calcext:value-type="float">
            <text:p>0.51</text:p>
          </table:table-cell>
          <table:table-cell table:style-name="ce3" office:value-type="float" office:value="1.83031936161896" calcext:value-type="float">
            <text:p>1.83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_FJ</text:p>
          </table:table-cell>
          <table:table-cell table:style-name="ce3" office:value-type="float" office:value="0.802851309790414" calcext:value-type="float">
            <text:p>0.80</text:p>
          </table:table-cell>
          <table:table-cell table:style-name="ce3" office:value-type="float" office:value="0.517497267248046" calcext:value-type="float">
            <text:p>0.52</text:p>
          </table:table-cell>
          <table:table-cell table:style-name="ce3" office:value-type="float" office:value="1.87150154725539" calcext:value-type="float">
            <text:p>1.87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I_SO</text:p>
          </table:table-cell>
          <table:table-cell table:style-name="ce3" office:value-type="float" office:value="1.60570261958083" calcext:value-type="float">
            <text:p>1.61</text:p>
          </table:table-cell>
          <table:table-cell table:style-name="ce3" office:value-type="float" office:value="1.03499453449609" calcext:value-type="float">
            <text:p>1.03</text:p>
          </table:table-cell>
          <table:table-cell table:style-name="ce3" office:value-type="float" office:value="3.74300309451078" calcext:value-type="float">
            <text:p>3.74</text:p>
          </table:table-cell>
          <table:table-cell table:number-columns-repeated="1015"/>
        </table:table-row>
      </table:table>
      <table:table table:name="Graph02_Teich" table:style-name="ta1">
        <table:shapes>
          <draw:frame draw:z-index="0" draw:style-name="gr1" draw:text-style-name="P1" svg:width="160.03mm" svg:height="89.96mm" svg:x="5.92mm" svg:y="48.96mm">
            <draw:object draw:notify-on-update-of-ranges="Graph02_Teich.B2:Graph02_Teich.B5 Graph02_Teich.C1:Graph02_Teich.C1 Graph02_Teich.C2:Graph02_Teich.C5 Graph02_Teich.C6:Graph02_Teich.C9 Graph02_Teich.C6:Graph02_Teich.C9 Graph02_Teich.D1:Graph02_Teich.D1 Graph02_Teich.D2:Graph02_Teich.D5 Graph02_Teich.D6:Graph02_Teich.D9 Graph02_Teich.D6:Graph02_Teich.D9 Graph02_Teich.E1:Graph02_Teich.E1 Graph02_Teich.E2:Graph02_Teich.E5 Graph02_Teich.E6:Graph02_Teich.E9 Graph02_Teich.E6:Graph02_Teich.E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z-index="1" draw:style-name="gr3" draw:text-style-name="P2" svg:x1="15.8mm" svg:y1="107.34mm" svg:x2="111.55mm" svg:y2="107.34mm">
            <text:p/>
          </draw:line>
          <draw:line draw:z-index="2" draw:style-name="gr3" draw:text-style-name="P2" svg:x1="48.46mm" svg:y1="111.43mm" svg:x2="144.21mm" svg:y2="111.43mm">
            <text:p/>
          </draw:line>
        </table:shapes>
        <table:table-column table:style-name="co4" table:default-cell-style-name="Default"/>
        <table:table-column table:style-name="co2" table:default-cell-style-name="ce2"/>
        <table:table-column table:style-name="co1" table:number-columns-repeated="3" table:default-cell-style-name="ce2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09" table:default-cell-style-name="Default"/>
        <table:table-row table:style-name="ro2">
          <table:table-cell office:value-type="string" calcext:value-type="string">
            <text:p>Z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edian_FJ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un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edian_SO199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an_FJ2000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string" calcext:value-type="string">
            <text:p>T_95_14</text:p>
          </table:table-cell>
          <table:table-cell office:value-type="float" office:value="2.145" calcext:value-type="float">
            <text:p>2.145</text:p>
          </table:table-cell>
          <table:table-cell table:number-columns-repeated="2"/>
          <table:table-cell office:value-type="float" office:value="2.045" calcext:value-type="float">
            <text:p>2.045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edian_SO2000</text:p>
          </table:table-cell>
          <table:table-cell office:value-type="float" office:value="4.8" calcext:value-type="float">
            <text:p>4.8</text:p>
          </table:table-cell>
          <table:table-cell office:value-type="float" office:value="6.4" calcext:value-type="float">
            <text:p>6.4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I_FJ1999</text:p>
          </table:table-cell>
          <table:table-cell table:style-name="ce3" office:value-type="float" office:value="0.886541129673731" calcext:value-type="float">
            <text:p>0.89</text:p>
          </table:table-cell>
          <table:table-cell table:style-name="ce3" office:value-type="float" office:value="0.560934573045819" calcext:value-type="float">
            <text:p>0.56</text:p>
          </table:table-cell>
          <table:table-cell table:style-name="ce3" office:value-type="float" office:value="2.05955534382684" calcext:value-type="float">
            <text:p>2.06</text:p>
          </table:table-cell>
          <table:table-cell/>
          <table:table-cell table:style-name="ce2" office:value-type="string" calcext:value-type="string">
            <text:p>CI_FJ1999</text:p>
          </table:table-cell>
          <table:table-cell table:style-name="ce3" office:value-type="float" office:value="1.31506697276494" calcext:value-type="float">
            <text:p>1.32</text:p>
          </table:table-cell>
          <table:table-cell table:style-name="ce3" office:value-type="float" office:value="0.832072541480437" calcext:value-type="float">
            <text:p>0.83</text:p>
          </table:table-cell>
          <table:table-cell table:style-name="ce3" office:value-type="float" office:value="3.0550790263335" calcext:value-type="float">
            <text:p>3.06</text:p>
          </table:table-cell>
          <table:table-cell table:style-name="ce4" table:formula="of:=[.H6]/2.145*2.045*SQRT(15)/SQRT(30)" office:value-type="float" office:value="0.886541129673731" calcext:value-type="float">
            <text:p>0.89</text:p>
          </table:table-cell>
          <table:table-cell table:style-name="ce4" table:formula="of:=[.I6]/2.145*2.045*SQRT(15)/SQRT(30)" office:value-type="float" office:value="0.560934573045819" calcext:value-type="float">
            <text:p>0.56</text:p>
          </table:table-cell>
          <table:table-cell table:style-name="ce4" table:formula="of:=[.J6]/2.145*2.045*SQRT(15)/SQRT(30)" office:value-type="float" office:value="2.05955534382684" calcext:value-type="float">
            <text:p>2.06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I_SO1999</text:p>
          </table:table-cell>
          <table:table-cell table:style-name="ce3" office:value-type="float" office:value="1.77308225934746" calcext:value-type="float">
            <text:p>1.77</text:p>
          </table:table-cell>
          <table:table-cell table:style-name="ce3" office:value-type="float" office:value="1.12186914609164" calcext:value-type="float">
            <text:p>1.12</text:p>
          </table:table-cell>
          <table:table-cell table:style-name="ce3" office:value-type="float" office:value="4.11911068765369" calcext:value-type="float">
            <text:p>4.12</text:p>
          </table:table-cell>
          <table:table-cell/>
          <table:table-cell table:style-name="ce2" office:value-type="string" calcext:value-type="string">
            <text:p>CI_SO1999</text:p>
          </table:table-cell>
          <table:table-cell table:style-name="ce3" office:value-type="float" office:value="2.63013394552988" calcext:value-type="float">
            <text:p>2.63</text:p>
          </table:table-cell>
          <table:table-cell table:style-name="ce3" office:value-type="float" office:value="1.66414508296087" calcext:value-type="float">
            <text:p>1.66</text:p>
          </table:table-cell>
          <table:table-cell table:style-name="ce3" office:value-type="float" office:value="6.110158052667" calcext:value-type="float">
            <text:p>6.11</text:p>
          </table:table-cell>
          <table:table-cell table:style-name="ce4" table:formula="of:=[.H7]/2.145*2.045*SQRT(15)/SQRT(30)" office:value-type="float" office:value="1.77308225934746" calcext:value-type="float">
            <text:p>1.77</text:p>
          </table:table-cell>
          <table:table-cell table:style-name="ce4" table:formula="of:=[.I7]/2.145*2.045*SQRT(15)/SQRT(30)" office:value-type="float" office:value="1.12186914609163" calcext:value-type="float">
            <text:p>1.12</text:p>
          </table:table-cell>
          <table:table-cell table:style-name="ce4" table:formula="of:=[.J7]/2.145*2.045*SQRT(15)/SQRT(30)" office:value-type="float" office:value="4.11911068765369" calcext:value-type="float">
            <text:p>4.12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_FJ2000</text:p>
          </table:table-cell>
          <table:table-cell table:style-name="ce3" office:value-type="float" office:value="0.709232903738984" calcext:value-type="float">
            <text:p>0.71</text:p>
          </table:table-cell>
          <table:table-cell table:style-name="ce3" office:value-type="float" office:value="0.448747658436655" calcext:value-type="float">
            <text:p>0.45</text:p>
          </table:table-cell>
          <table:table-cell table:style-name="ce3" office:value-type="float" office:value="1.64764427506148" calcext:value-type="float">
            <text:p>1.65</text:p>
          </table:table-cell>
          <table:table-cell/>
          <table:table-cell table:style-name="ce2" office:value-type="string" calcext:value-type="string">
            <text:p>CI_FJ2000</text:p>
          </table:table-cell>
          <table:table-cell table:style-name="ce3" office:value-type="float" office:value="1.05205357821195" calcext:value-type="float">
            <text:p>1.05</text:p>
          </table:table-cell>
          <table:table-cell table:style-name="ce3" office:value-type="float" office:value="0.66565803318435" calcext:value-type="float">
            <text:p>0.67</text:p>
          </table:table-cell>
          <table:table-cell table:style-name="ce3" office:value-type="float" office:value="2.4440632210668" calcext:value-type="float">
            <text:p>2.44</text:p>
          </table:table-cell>
          <table:table-cell table:style-name="ce4" table:formula="of:=[.H8]/2.145*2.045*SQRT(15)/SQRT(30)" office:value-type="float" office:value="0.709232903738983" calcext:value-type="float">
            <text:p>0.71</text:p>
          </table:table-cell>
          <table:table-cell table:style-name="ce4" table:formula="of:=[.I8]/2.145*2.045*SQRT(15)/SQRT(30)" office:value-type="float" office:value="0.448747658436655" calcext:value-type="float">
            <text:p>0.45</text:p>
          </table:table-cell>
          <table:table-cell table:style-name="ce4" table:formula="of:=[.J8]/2.145*2.045*SQRT(15)/SQRT(30)" office:value-type="float" office:value="1.64764427506148" calcext:value-type="float">
            <text:p>1.65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I_SO2000</text:p>
          </table:table-cell>
          <table:table-cell table:style-name="ce3" office:value-type="float" office:value="1.41846580747797" calcext:value-type="float">
            <text:p>1.42</text:p>
          </table:table-cell>
          <table:table-cell table:style-name="ce3" office:value-type="float" office:value="0.89749531687331" calcext:value-type="float">
            <text:p>0.90</text:p>
          </table:table-cell>
          <table:table-cell table:style-name="ce3" office:value-type="float" office:value="3.29528855012295" calcext:value-type="float">
            <text:p>3.30</text:p>
          </table:table-cell>
          <table:table-cell/>
          <table:table-cell table:style-name="ce2" office:value-type="string" calcext:value-type="string">
            <text:p>CI_SO2000</text:p>
          </table:table-cell>
          <table:table-cell table:style-name="ce3" office:value-type="float" office:value="2.1041071564239" calcext:value-type="float">
            <text:p>2.10</text:p>
          </table:table-cell>
          <table:table-cell table:style-name="ce3" office:value-type="float" office:value="1.3313160663687" calcext:value-type="float">
            <text:p>1.33</text:p>
          </table:table-cell>
          <table:table-cell table:style-name="ce3" office:value-type="float" office:value="4.8881264421336" calcext:value-type="float">
            <text:p>4.89</text:p>
          </table:table-cell>
          <table:table-cell table:style-name="ce4" table:formula="of:=[.H9]/2.145*2.045*SQRT(15)/SQRT(30)" office:value-type="float" office:value="1.41846580747797" calcext:value-type="float">
            <text:p>1.42</text:p>
          </table:table-cell>
          <table:table-cell table:style-name="ce4" table:formula="of:=[.I9]/2.145*2.045*SQRT(15)/SQRT(30)" office:value-type="float" office:value="0.897495316873311" calcext:value-type="float">
            <text:p>0.90</text:p>
          </table:table-cell>
          <table:table-cell table:style-name="ce4" table:formula="of:=[.J9]/2.145*2.045*SQRT(15)/SQRT(30)" office:value-type="float" office:value="3.29528855012295" calcext:value-type="float">
            <text:p>3.30</text:p>
          </table:table-cell>
          <table:table-cell table:number-columns-repeated="1007"/>
        </table:table-row>
      </table:table>
      <table:table table:name="ANOVA" table:style-name="ta1">
        <table:table-column table:style-name="co3" table:number-columns-repeated="12" table:default-cell-style-name="Default"/>
        <table:table-row table:style-name="ro3">
          <table:table-cell office:value-type="string" calcext:value-type="string">
            <text:p>Season</text:p>
          </table:table-cell>
          <table:table-cell office:value-type="string" calcext:value-type="string">
            <text:p>FJ</text:p>
          </table:table-cell>
          <table:table-cell table:number-columns-repeated="2"/>
          <table:table-cell office:value-type="string" calcext:value-type="string">
            <text:p>So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Year_FJ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Year_So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Pond_FJ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Pond_S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Urdaten_Teich.A1:Urdaten_Teich.I73">
          <table:sort>
            <table:sort-by table:field-number="0" table:data-type="automatic"/>
          </table:sort>
        </table:database-range>
        <table:database-range table:name="__Anonymous_Sheet_DB__1" table:target-range-address="Graph01_Teich.A1:Graph01_Teich.E9">
          <table:sort>
            <table:sort-by table:field-number="0" table:data-type="automatic"/>
          </table:sort>
        </table:database-range>
        <table:database-range table:name="__Anonymous_Sheet_DB__2" table:target-range-address="Graph02_Teich.A1:Graph02_Teich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öS </number:text>
      <number:number number:decimal-places="2" loext:min-decimal-places="2" number:min-integer-digits="1" number:grouping="true"/>
    </number:number-style>
    <number:number-style style:name="N125">
      <number:text>-öS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öS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DM</number:text>
    </number:number-style>
    <number:number-style style:name="N14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6P2" style:volatile="true">
      <loext:text> </loext:text>
      <loext:fill-character> </loext:fill-character>
      <number:text>- DM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text> </loext:text>
      <loext:fill-character> </loext:fill-character>
      <number:text>-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4" loext:min-decimal-places="14" number:min-integer-digits="1"/>
    </number:number-style>
    <number:number-style style:name="N170">
      <number:number number:decimal-places="13" loext:min-decimal-places="13" number:min-integer-digits="1"/>
    </number:number-style>
    <number:number-style style:name="N171">
      <number:number number:decimal-places="12" loext:min-decimal-places="12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0:04:40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36:50.630000000</meta:creation-date>
    <dc:date>2018-11-08T10:05:03.121000000</dc:date>
    <meta:editing-duration>PT1H56M37S</meta:editing-duration>
    <meta:editing-cycles>22</meta:editing-cycles>
    <meta:generator>LibreOffice/6.0.6.2$Windows_X86_64 LibreOffice_project/0c292870b25a325b5ed35f6b45599d2ea4458e77</meta:generator>
    <meta:document-statistic meta:table-count="4" meta:cell-count="81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1_Teich.C6:Graph01_Teich.C7" chart:error-lower-range="Graph01_Teich.C6:Graph01_Teich.C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1_Teich.C6:Graph01_Teich.C7" chart:error-lower-range="Graph01_Teich.C6:Graph01_Teich.C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Graph01_Teich.D6:Graph01_Teich.D7" chart:error-lower-range="Graph01_Teich.D6:Graph01_Teich.D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01_Teich.D6:Graph01_Teich.D7" chart:error-lower-range="Graph01_Teich.D6:Graph01_Teich.D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Graph01_Teich.E6:Graph01_Teich.E7" chart:error-lower-range="Graph01_Teich.E6:Graph01_Teich.E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01_Teich.E6:Graph01_Teich.E7" chart:error-lower-range="Graph01_Teich.E6:Graph01_Teich.E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09cm" svg:y="3.694cm" style:legend-expansion="high" chart:style-name="ch2"/>
        <chart:plot-area chart:style-name="ch3" table:cell-range-address="Graph01_Teich.B2:Graph01_Teich.E3 Graph01_Teich.C1:Graph01_Teich.E1" chart:data-source-has-labels="both" svg:x="0.366cm" svg:y="0.157cm" svg:width="12.838cm" svg:height="8.652cm">
          <chartooo:coordinate-region svg:x="0.998cm" svg:y="0.359cm" svg:width="12.206cm" svg:height="7.797cm"/>
          <chart:axis chart:dimension="x" chart:name="primary-x" chart:style-name="ch4" chartooo:axis-type="auto">
            <chartooo:date-scale/>
            <chart:categories table:cell-range-address="Graph01_Teich.B2:Graph01_Teich.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1_Teich.C2:Graph01_Teich.C3" chart:label-cell-address="Graph01_Teich.C1:Graph01_Teich.C1" chart:class="chart:bar">
            <chart:error-indicator chart:style-name="ch8" chart:dimension="y"/>
            <chart:data-point chart:repeated="2"/>
          </chart:series>
          <chart:series chart:style-name="ch9" chart:values-cell-range-address="Graph01_Teich.D2:Graph01_Teich.D3" chart:label-cell-address="Graph01_Teich.D1:Graph01_Teich.D1" chart:class="chart:bar">
            <chart:error-indicator chart:style-name="ch10" chart:dimension="y"/>
            <chart:data-point chart:repeated="2"/>
          </chart:series>
          <chart:series chart:style-name="ch11" chart:values-cell-range-address="Graph01_Teich.E2:Graph01_Teich.E3" chart:label-cell-address="Graph01_Teich.E1:Graph01_Teich.E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1_Teich.C1:Graph01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1_Teich.D1:Graph01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1_Teich.E1:Graph01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verage_FJ</text:p>
                <draw:g>
                  <svg:desc>Graph01_Teich.B2:Graph01_Teich.B3</svg:desc>
                </draw:g>
              </table:table-cell>
              <table:table-cell office:value-type="float" office:value="3.54">
                <text:p>3.54</text:p>
                <draw:g>
                  <svg:desc>Graph01_Teich.C2:Graph01_Teich.C3</svg:desc>
                </draw:g>
              </table:table-cell>
              <table:table-cell office:value-type="float" office:value="0.392592327525875">
                <text:p>0.392592327525875</text:p>
                <draw:g>
                  <svg:desc>Graph01_Teich.C6:Graph01_Teich.C7</svg:desc>
                </draw:g>
              </table:table-cell>
              <table:table-cell office:value-type="float" office:value="0.392592327525875">
                <text:p>0.392592327525875</text:p>
                <draw:g>
                  <svg:desc>Graph01_Teich.C6:Graph01_Teich.C7</svg:desc>
                </draw:g>
              </table:table-cell>
              <table:table-cell office:value-type="float" office:value="3.24">
                <text:p>3.24</text:p>
                <draw:g>
                  <svg:desc>Graph01_Teich.D2:Graph01_Teich.D3</svg:desc>
                </draw:g>
              </table:table-cell>
              <table:table-cell office:value-type="float" office:value="0.253054898409802">
                <text:p>0.253054898409802</text:p>
                <draw:g>
                  <svg:desc>Graph01_Teich.D6:Graph01_Teich.D7</svg:desc>
                </draw:g>
              </table:table-cell>
              <table:table-cell office:value-type="float" office:value="0.253054898409802">
                <text:p>0.253054898409802</text:p>
                <draw:g>
                  <svg:desc>Graph01_Teich.D6:Graph01_Teich.D7</svg:desc>
                </draw:g>
              </table:table-cell>
              <table:table-cell office:value-type="float" office:value="9">
                <text:p>9</text:p>
                <draw:g>
                  <svg:desc>Graph01_Teich.E2:Graph01_Teich.E3</svg:desc>
                </draw:g>
              </table:table-cell>
              <table:table-cell office:value-type="float" office:value="0.915159680809481">
                <text:p>0.915159680809481</text:p>
                <draw:g>
                  <svg:desc>Graph01_Teich.E6:Graph01_Teich.E7</svg:desc>
                </draw:g>
              </table:table-cell>
              <table:table-cell office:value-type="float" office:value="0.915159680809481">
                <text:p>0.915159680809481</text:p>
                <draw:g>
                  <svg:desc>Graph01_Teich.E6:Graph01_Teich.E7</svg:desc>
                </draw:g>
              </table:table-cell>
            </table:table-row>
            <table:table-row>
              <table:table-cell office:value-type="string">
                <text:p>Average_SO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1_Teich.C8:Graph01_Teich.C9" chart:error-lower-range="Graph01_Teich.C8:Graph01_Teich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1_Teich.C8:Graph01_Teich.C9" chart:error-lower-range="Graph01_Teich.C8:Graph01_Teich.C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Graph01_Teich.D8:Graph01_Teich.D9" chart:error-lower-range="Graph01_Teich.D8:Graph01_Teich.D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01_Teich.D8:Graph01_Teich.D9" chart:error-lower-range="Graph01_Teich.D8:Graph01_Teich.D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Graph01_Teich.E8:Graph01_Teich.E9" chart:error-lower-range="Graph01_Teich.E8:Graph01_Teich.E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01_Teich.E8:Graph01_Teich.E9" chart:error-lower-range="Graph01_Teich.E8:Graph01_Teich.E9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09cm" svg:y="3.694cm" style:legend-expansion="high" chart:style-name="ch2"/>
        <chart:plot-area chart:style-name="ch3" table:cell-range-address="Graph01_Teich.B4:Graph01_Teich.E5 Graph01_Teich.C1:Graph01_Teich.E1" chart:data-source-has-labels="both" svg:x="0.32cm" svg:y="0.18cm" svg:width="12.869cm" svg:height="8.64cm">
          <chartooo:coordinate-region svg:x="0.952cm" svg:y="0.382cm" svg:width="12.237cm" svg:height="7.785cm"/>
          <chart:axis chart:dimension="x" chart:name="primary-x" chart:style-name="ch4" chartooo:axis-type="auto">
            <chartooo:date-scale/>
            <chart:categories table:cell-range-address="Graph01_Teich.B4:Graph01_Teich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1_Teich.C4:Graph01_Teich.C5" chart:label-cell-address="Graph01_Teich.C1:Graph01_Teich.C1" chart:class="chart:bar">
            <chart:error-indicator chart:style-name="ch8" chart:dimension="y"/>
            <chart:data-point chart:repeated="2"/>
          </chart:series>
          <chart:series chart:style-name="ch9" chart:values-cell-range-address="Graph01_Teich.D4:Graph01_Teich.D5" chart:label-cell-address="Graph01_Teich.D1:Graph01_Teich.D1" chart:class="chart:bar">
            <chart:error-indicator chart:style-name="ch10" chart:dimension="y"/>
            <chart:data-point chart:repeated="2"/>
          </chart:series>
          <chart:series chart:style-name="ch11" chart:values-cell-range-address="Graph01_Teich.E4:Graph01_Teich.E5" chart:label-cell-address="Graph01_Teich.E1:Graph01_Teich.E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1_Teich.C1:Graph01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1_Teich.D1:Graph01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1_Teich.E1:Graph01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edian_FJ</text:p>
                <draw:g>
                  <svg:desc>Graph01_Teich.B4:Graph01_Teich.B5</svg:desc>
                </draw:g>
              </table:table-cell>
              <table:table-cell office:value-type="float" office:value="3">
                <text:p>3</text:p>
                <draw:g>
                  <svg:desc>Graph01_Teich.C4:Graph01_Teich.C5</svg:desc>
                </draw:g>
              </table:table-cell>
              <table:table-cell office:value-type="float" office:value="0.802851309790414">
                <text:p>0.802851309790414</text:p>
                <draw:g>
                  <svg:desc>Graph01_Teich.C8:Graph01_Teich.C9</svg:desc>
                </draw:g>
              </table:table-cell>
              <table:table-cell office:value-type="float" office:value="0.802851309790414">
                <text:p>0.802851309790414</text:p>
                <draw:g>
                  <svg:desc>Graph01_Teich.C8:Graph01_Teich.C9</svg:desc>
                </draw:g>
              </table:table-cell>
              <table:table-cell office:value-type="float" office:value="3.2">
                <text:p>3.2</text:p>
                <draw:g>
                  <svg:desc>Graph01_Teich.D4:Graph01_Teich.D5</svg:desc>
                </draw:g>
              </table:table-cell>
              <table:table-cell office:value-type="float" office:value="0.517497267248046">
                <text:p>0.517497267248046</text:p>
                <draw:g>
                  <svg:desc>Graph01_Teich.D8:Graph01_Teich.D9</svg:desc>
                </draw:g>
              </table:table-cell>
              <table:table-cell office:value-type="float" office:value="0.517497267248046">
                <text:p>0.517497267248046</text:p>
                <draw:g>
                  <svg:desc>Graph01_Teich.D8:Graph01_Teich.D9</svg:desc>
                </draw:g>
              </table:table-cell>
              <table:table-cell office:value-type="float" office:value="8">
                <text:p>8</text:p>
                <draw:g>
                  <svg:desc>Graph01_Teich.E4:Graph01_Teich.E5</svg:desc>
                </draw:g>
              </table:table-cell>
              <table:table-cell office:value-type="float" office:value="1.87150154725539">
                <text:p>1.87150154725539</text:p>
                <draw:g>
                  <svg:desc>Graph01_Teich.E8:Graph01_Teich.E9</svg:desc>
                </draw:g>
              </table:table-cell>
              <table:table-cell office:value-type="float" office:value="1.87150154725539">
                <text:p>1.87150154725539</text:p>
                <draw:g>
                  <svg:desc>Graph01_Teich.E8:Graph01_Teich.E9</svg:desc>
                </draw:g>
              </table:table-cell>
            </table:table-row>
            <table:table-row>
              <table:table-cell office:value-type="string">
                <text:p>Median_SO</text:p>
              </table:table-cell>
              <table:table-cell office:value-type="float" office:value="6">
                <text:p>6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6.4">
                <text:p>6.4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6">
                <text:p>16</text:p>
              </table:table-cell>
              <table:table-cell office:value-type="float" office:value="3.74300309451078">
                <text:p>3.74300309451078</text:p>
              </table:table-cell>
              <table:table-cell office:value-type="float" office:value="3.74300309451078">
                <text:p>3.74300309451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2_Teich.C6:Graph02_Teich.C9" chart:error-lower-range="Graph02_Teich.C6:Graph02_Teich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2_Teich.C6:Graph02_Teich.C9" chart:error-lower-range="Graph02_Teich.C6:Graph02_Teich.C9" loext:std-weight="1"/>
      <style:graphic-properties draw:stroke="solid" svg:stroke-width="0cm" svg:stroke-color="#000000" svg:stroke-opacity="100%" draw:stroke-linejoin="round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error-category="cell-range" chart:error-upper-range="Graph02_Teich.D6:Graph02_Teich.D9" chart:error-lower-range="Graph02_Teich.D6:Graph02_Teich.D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Graph02_Teich.D6:Graph02_Teich.D9" chart:error-lower-range="Graph02_Teich.D6:Graph02_Teich.D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Graph02_Teich.E6:Graph02_Teich.E9" chart:error-lower-range="Graph02_Teich.E6:Graph02_Teich.E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Graph02_Teich.E6:Graph02_Teich.E9" chart:error-lower-range="Graph02_Teich.E6:Graph02_Teich.E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6.004cm" svg:height="8.997cm" xlink:href=".." xlink:type="simple" chart:class="chart:bar" chart:style-name="ch1">
        <chart:legend chart:legend-position="end" svg:x="13.513cm" svg:y="3.692cm" style:legend-expansion="high" chart:style-name="ch2"/>
        <chart:plot-area chart:style-name="ch3" table:cell-range-address="Graph02_Teich.B2:Graph02_Teich.E5 Graph02_Teich.C1:Graph02_Teich.E1" chart:data-source-has-labels="both" svg:x="0.32cm" svg:y="0.179cm" svg:width="12.873cm" svg:height="8.639cm">
          <chartooo:coordinate-region svg:x="0.952cm" svg:y="0.381cm" svg:width="12.241cm" svg:height="7.784cm"/>
          <chart:axis chart:dimension="x" chart:name="primary-x" chart:style-name="ch4" chartooo:axis-type="auto">
            <chartooo:date-scale/>
            <chart:categories table:cell-range-address="Graph02_Teich.B2:Graph02_Teich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2_Teich.C2:Graph02_Teich.C5" chart:label-cell-address="Graph02_Teich.C1:Graph02_Teich.C1" chart:class="chart:bar">
            <chart:error-indicator chart:style-name="ch8" chart:dimension="y"/>
            <chart:data-point chart:style-name="ch9"/>
            <chart:data-point chart:repeated="3"/>
          </chart:series>
          <chart:series chart:style-name="ch10" chart:values-cell-range-address="Graph02_Teich.D2:Graph02_Teich.D5" chart:label-cell-address="Graph02_Teich.D1:Graph02_Teich.D1" chart:class="chart:bar">
            <chart:error-indicator chart:style-name="ch11" chart:dimension="y"/>
            <chart:data-point chart:repeated="4"/>
          </chart:series>
          <chart:series chart:style-name="ch12" chart:values-cell-range-address="Graph02_Teich.E2:Graph02_Teich.E5" chart:label-cell-address="Graph02_Teich.E1:Graph02_Teich.E1" chart:class="chart:bar">
            <chart:error-indicator chart:style-name="ch13" chart:dimension="y"/>
            <chart:data-point chart:repeated="4"/>
          </chart:series>
          <chart:wall chart:style-name="ch14"/>
          <chart:floor chart:style-name="ch15"/>
        </chart:plot-area>
        <draw:line draw:style-name="gr1" draw:text-style-name="P1" svg:x1="2.298cm" svg:y1="2.453cm" svg:x2="14.226cm" svg:y2="2.43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2_Teich.C1:Graph02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2_Teich.D1:Graph02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2_Teich.E1:Graph02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edian_FJ1999</text:p>
                <draw:g>
                  <svg:desc>Graph02_Teich.B2:Graph02_Teich.B5</svg:desc>
                </draw:g>
              </table:table-cell>
              <table:table-cell office:value-type="float" office:value="3">
                <text:p>3</text:p>
                <draw:g>
                  <svg:desc>Graph02_Teich.C2:Graph02_Teich.C5</svg:desc>
                </draw:g>
              </table:table-cell>
              <table:table-cell office:value-type="float" office:value="0.886541129673731">
                <text:p>0.886541129673731</text:p>
                <draw:g>
                  <svg:desc>Graph02_Teich.C6:Graph02_Teich.C9</svg:desc>
                </draw:g>
              </table:table-cell>
              <table:table-cell office:value-type="float" office:value="0.886541129673731">
                <text:p>0.886541129673731</text:p>
                <draw:g>
                  <svg:desc>Graph02_Teich.C6:Graph02_Teich.C9</svg:desc>
                </draw:g>
              </table:table-cell>
              <table:table-cell office:value-type="float" office:value="4">
                <text:p>4</text:p>
                <draw:g>
                  <svg:desc>Graph02_Teich.D2:Graph02_Teich.D5</svg:desc>
                </draw:g>
              </table:table-cell>
              <table:table-cell office:value-type="float" office:value="0.560934573045819">
                <text:p>0.560934573045819</text:p>
                <draw:g>
                  <svg:desc>Graph02_Teich.D6:Graph02_Teich.D9</svg:desc>
                </draw:g>
              </table:table-cell>
              <table:table-cell office:value-type="float" office:value="0.560934573045819">
                <text:p>0.560934573045819</text:p>
                <draw:g>
                  <svg:desc>Graph02_Teich.D6:Graph02_Teich.D9</svg:desc>
                </draw:g>
              </table:table-cell>
              <table:table-cell office:value-type="float" office:value="8">
                <text:p>8</text:p>
                <draw:g>
                  <svg:desc>Graph02_Teich.E2:Graph02_Teich.E5</svg:desc>
                </draw:g>
              </table:table-cell>
              <table:table-cell office:value-type="float" office:value="2.05955534382684">
                <text:p>2.05955534382684</text:p>
                <draw:g>
                  <svg:desc>Graph02_Teich.E6:Graph02_Teich.E9</svg:desc>
                </draw:g>
              </table:table-cell>
              <table:table-cell office:value-type="float" office:value="2.05955534382684">
                <text:p>2.05955534382684</text:p>
                <draw:g>
                  <svg:desc>Graph02_Teich.E6:Graph02_Teich.E9</svg:desc>
                </draw:g>
              </table:table-cell>
            </table:table-row>
            <table:table-row>
              <table:table-cell office:value-type="string">
                <text:p>Median_SO1999</text:p>
              </table:table-cell>
              <table:table-cell office:value-type="float" office:value="6">
                <text:p>6</text:p>
              </table:table-cell>
              <table:table-cell office:value-type="float" office:value="1.77308225934746">
                <text:p>1.77308225934746</text:p>
              </table:table-cell>
              <table:table-cell office:value-type="float" office:value="1.77308225934746">
                <text:p>1.77308225934746</text:p>
              </table:table-cell>
              <table:table-cell office:value-type="float" office:value="8">
                <text:p>8</text:p>
              </table:table-cell>
              <table:table-cell office:value-type="float" office:value="1.12186914609164">
                <text:p>1.12186914609164</text:p>
              </table:table-cell>
              <table:table-cell office:value-type="float" office:value="1.12186914609164">
                <text:p>1.12186914609164</text:p>
              </table:table-cell>
              <table:table-cell office:value-type="float" office:value="16">
                <text:p>16</text:p>
              </table:table-cell>
              <table:table-cell office:value-type="float" office:value="4.11911068765369">
                <text:p>4.11911068765369</text:p>
              </table:table-cell>
              <table:table-cell office:value-type="float" office:value="4.11911068765369">
                <text:p>4.11911068765369</text:p>
              </table:table-cell>
            </table:table-row>
            <table:table-row>
              <table:table-cell office:value-type="string">
                <text:p>Median_FJ2000</text:p>
              </table:table-cell>
              <table:table-cell office:value-type="float" office:value="2.4">
                <text:p>2.4</text:p>
              </table:table-cell>
              <table:table-cell office:value-type="float" office:value="0.709232903738984">
                <text:p>0.709232903738984</text:p>
              </table:table-cell>
              <table:table-cell office:value-type="float" office:value="0.709232903738984">
                <text:p>0.709232903738984</text:p>
              </table:table-cell>
              <table:table-cell office:value-type="float" office:value="3.2">
                <text:p>3.2</text:p>
              </table:table-cell>
              <table:table-cell office:value-type="float" office:value="0.448747658436655">
                <text:p>0.448747658436655</text:p>
              </table:table-cell>
              <table:table-cell office:value-type="float" office:value="0.448747658436655">
                <text:p>0.448747658436655</text:p>
              </table:table-cell>
              <table:table-cell office:value-type="float" office:value="6.4">
                <text:p>6.4</text:p>
              </table:table-cell>
              <table:table-cell office:value-type="float" office:value="1.64764427506148">
                <text:p>1.64764427506148</text:p>
              </table:table-cell>
              <table:table-cell office:value-type="float" office:value="1.64764427506148">
                <text:p>1.64764427506148</text:p>
              </table:table-cell>
            </table:table-row>
            <table:table-row>
              <table:table-cell office:value-type="string">
                <text:p>Median_SO2000</text:p>
              </table:table-cell>
              <table:table-cell office:value-type="float" office:value="4.8">
                <text:p>4.8</text:p>
              </table:table-cell>
              <table:table-cell office:value-type="float" office:value="1.41846580747797">
                <text:p>1.41846580747797</text:p>
              </table:table-cell>
              <table:table-cell office:value-type="float" office:value="1.41846580747797">
                <text:p>1.41846580747797</text:p>
              </table:table-cell>
              <table:table-cell office:value-type="float" office:value="6.4">
                <text:p>6.4</text:p>
              </table:table-cell>
              <table:table-cell office:value-type="float" office:value="0.89749531687331">
                <text:p>0.89749531687331</text:p>
              </table:table-cell>
              <table:table-cell office:value-type="float" office:value="0.89749531687331">
                <text:p>0.89749531687331</text:p>
              </table:table-cell>
              <table:table-cell office:value-type="float" office:value="12.8">
                <text:p>12.8</text:p>
              </table:table-cell>
              <table:table-cell office:value-type="float" office:value="3.29528855012295">
                <text:p>3.29528855012295</text:p>
              </table:table-cell>
              <table:table-cell office:value-type="float" office:value="3.29528855012295">
                <text:p>3.295288550122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